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73</text:p>
          </table:table-cell>
          <table:table-cell table:style-name="ce6"/>
          <table:table-cell table:style-name="ce3"/>
          <table:table-cell office:value-type="date" office:date-value="2024-02-08T00:00:00" table:style-name="ce9">
            <text:p>08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30:0201019:509</text:p>
          </table:table-cell>
          <table:table-cell office:value-type="float" office:value="13460488.68" table:style-name="ce20">
            <text:p>13460488,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21:0103005:4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30:0201019: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30:0201019:5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30:0412019:41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587E18E9C93339A613159CBA2ECB935418AAF729C117CE43A96EFD2BA27D1A25096C71BE75C92AA11FF29B37C1FF7EAD6EC7ECEC5F603C94CFF35B0E58B9D3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8T03:46:01Z</dc:date>
  </office:meta>
</office:document-meta>
</file>