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6">
          <table:table-cell table:style-name="ce3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78</text:p>
          </table:table-cell>
          <table:table-cell table:style-name="ce3" table:number-columns-repeated="2"/>
          <table:table-cell table:style-name="ce9" office:value-type="date" office:date-value="2024-02-12" calcext:value-type="date">
            <text:p>12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9" calcext:value-type="float">
            <text:p>179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21:0303013:133</text:p>
          </table:table-cell>
          <table:table-cell table:style-name="ce16" office:value-type="float" office:value="370809.14" calcext:value-type="float">
            <text:p>370809,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29" calcext:value-type="date">
            <text:p>29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23:0403003:171</text:p>
          </table:table-cell>
          <table:table-cell table:style-name="ce16" office:value-type="float" office:value="92190042.8" calcext:value-type="float">
            <text:p>92190042,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37:0103002:7543</text:p>
          </table:table-cell>
          <table:table-cell table:style-name="ce16" office:value-type="float" office:value="64728.59" calcext:value-type="float">
            <text:p>64728,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42:01:0119010:6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42:01:0119010:61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42:01:0119010:61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42:01:0119010:6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42:01:0119010:6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42:01:0119010:6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42:01:0119010:6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42:01:0119010:62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42:01:0119010:6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42:01:0119010:6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42:01:0119010:6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42:01:0119010:6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42:03:0208005:4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42:04:0000000:21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42:04:0204002:9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42:04:0204002:98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42:04:0207004:3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42:04:0208002:117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42:04:0211003:3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42:04:0211018:8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42:04:0335001:17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42:04:0335005: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42:04:0340001:43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42:04:0349002:72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42:05:0109001:48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42:05:0110001:48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42:09:1201001:12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42:09:1201001:12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42:09:1201001:260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42:09:1201001:289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42:09:1201001:289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42:09:1203001:3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42:10:0000000:15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42:10:0110007:22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42:10:0304009:17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42:11:0101004:11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42:11:0115003:122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42:12:0102015:403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42:19:0201002:22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42:20:0102055:24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42:20:0103066:8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42:21:0000000:31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42:21:0305002:8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42:21:0401062:1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42:22:0101001:558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42:23:0401004:500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42:23:0403003:11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42:24:0101015:21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42:24:0101029:250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42:24:0101060:45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42:24:0101060:45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42:24:0201005:84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42:24:0201006:114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42:24:0301014:126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42:24:0301017:307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42:24:0401061:72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42:24:0501008:219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42:25:0103004:7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42:25:0104007:3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42:25:0107005:2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42:25:0107007:13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42:25:0107014:91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42:25:0107014:9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42:25:0107014:9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42:25:0107014:9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42:25:0108005:190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42:25:0109004:10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42:25:0109004:15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42:25:0109006:8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42:25:0109007:1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42:25:0109008:1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42:25:0109008:36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42:25:0109010:9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42:25:0109010:9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42:25:0109012:89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42:25:0109012:8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42:25:0110006:2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42:25:0110007:7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42:26:0000000:101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42:26:0000000:101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42:26:0102001:17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42:26:0102001:17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42:26:0102001:17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42:26:0102001:174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42:26:0102001:17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42:26:0102001:174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42:26:0102001:17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42:26:0102001:17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42:26:0102001:17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42:26:0102001:174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42:26:0102001:17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2" calcext:value-type="float">
            <text:p>92</text:p>
          </table:table-cell>
          <table:table-cell table:style-name="ce20" office:value-type="string" calcext:value-type="string">
            <text:p>42:26:0102001:17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3" calcext:value-type="float">
            <text:p>93</text:p>
          </table:table-cell>
          <table:table-cell table:style-name="ce20" office:value-type="string" calcext:value-type="string">
            <text:p>42:26:0102001:175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4" calcext:value-type="float">
            <text:p>94</text:p>
          </table:table-cell>
          <table:table-cell table:style-name="ce20" office:value-type="string" calcext:value-type="string">
            <text:p>42:26:0102001:175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20" office:value-type="string" calcext:value-type="string">
            <text:p>42:26:0102001:17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20" office:value-type="string" calcext:value-type="string">
            <text:p>42:26:0102001:175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7" calcext:value-type="float">
            <text:p>97</text:p>
          </table:table-cell>
          <table:table-cell table:style-name="ce20" office:value-type="string" calcext:value-type="string">
            <text:p>42:26:0102001:17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20" office:value-type="string" calcext:value-type="string">
            <text:p>42:26:0102001:17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20" office:value-type="string" calcext:value-type="string">
            <text:p>42:26:0102001:46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0" calcext:value-type="float">
            <text:p>100</text:p>
          </table:table-cell>
          <table:table-cell table:style-name="ce20" office:value-type="string" calcext:value-type="string">
            <text:p>42:26:0102001:466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1" calcext:value-type="float">
            <text:p>101</text:p>
          </table:table-cell>
          <table:table-cell table:style-name="ce20" office:value-type="string" calcext:value-type="string">
            <text:p>42:26:0102001:46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0" office:value-type="string" calcext:value-type="string">
            <text:p>42:26:0102001:466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3" calcext:value-type="float">
            <text:p>103</text:p>
          </table:table-cell>
          <table:table-cell table:style-name="ce20" office:value-type="string" calcext:value-type="string">
            <text:p>42:26:0102001:46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20" office:value-type="string" calcext:value-type="string">
            <text:p>42:26:0102001:467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5" calcext:value-type="float">
            <text:p>105</text:p>
          </table:table-cell>
          <table:table-cell table:style-name="ce20" office:value-type="string" calcext:value-type="string">
            <text:p>42:26:0102001:54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6" calcext:value-type="float">
            <text:p>106</text:p>
          </table:table-cell>
          <table:table-cell table:style-name="ce20" office:value-type="string" calcext:value-type="string">
            <text:p>42:26:0102001:651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20" office:value-type="string" calcext:value-type="string">
            <text:p>42:26:0201001:29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8" calcext:value-type="float">
            <text:p>108</text:p>
          </table:table-cell>
          <table:table-cell table:style-name="ce20" office:value-type="string" calcext:value-type="string">
            <text:p>42:26:0201001:30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9" calcext:value-type="float">
            <text:p>109</text:p>
          </table:table-cell>
          <table:table-cell table:style-name="ce20" office:value-type="string" calcext:value-type="string">
            <text:p>42:26:0201001:30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0" calcext:value-type="float">
            <text:p>110</text:p>
          </table:table-cell>
          <table:table-cell table:style-name="ce20" office:value-type="string" calcext:value-type="string">
            <text:p>42:26:0201003:53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20" office:value-type="string" calcext:value-type="string">
            <text:p>42:26:0201003:532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2" calcext:value-type="float">
            <text:p>112</text:p>
          </table:table-cell>
          <table:table-cell table:style-name="ce20" office:value-type="string" calcext:value-type="string">
            <text:p>42:26:0201003:53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20" office:value-type="string" calcext:value-type="string">
            <text:p>42:26:0201003:533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4" calcext:value-type="float">
            <text:p>114</text:p>
          </table:table-cell>
          <table:table-cell table:style-name="ce20" office:value-type="string" calcext:value-type="string">
            <text:p>42:26:0201003:53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5" calcext:value-type="float">
            <text:p>115</text:p>
          </table:table-cell>
          <table:table-cell table:style-name="ce20" office:value-type="string" calcext:value-type="string">
            <text:p>42:26:0201003:533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20" office:value-type="string" calcext:value-type="string">
            <text:p>42:26:0201003:53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7" calcext:value-type="float">
            <text:p>117</text:p>
          </table:table-cell>
          <table:table-cell table:style-name="ce20" office:value-type="string" calcext:value-type="string">
            <text:p>42:26:0201003:98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8" calcext:value-type="float">
            <text:p>118</text:p>
          </table:table-cell>
          <table:table-cell table:style-name="ce20" office:value-type="string" calcext:value-type="string">
            <text:p>42:26:0301001:1110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9" calcext:value-type="float">
            <text:p>119</text:p>
          </table:table-cell>
          <table:table-cell table:style-name="ce20" office:value-type="string" calcext:value-type="string">
            <text:p>42:26:0301001:1325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0" calcext:value-type="float">
            <text:p>120</text:p>
          </table:table-cell>
          <table:table-cell table:style-name="ce20" office:value-type="string" calcext:value-type="string">
            <text:p>42:26:0301001:133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1" calcext:value-type="float">
            <text:p>121</text:p>
          </table:table-cell>
          <table:table-cell table:style-name="ce20" office:value-type="string" calcext:value-type="string">
            <text:p>42:26:0301001:163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2" calcext:value-type="float">
            <text:p>122</text:p>
          </table:table-cell>
          <table:table-cell table:style-name="ce20" office:value-type="string" calcext:value-type="string">
            <text:p>42:26:0301001:169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3" calcext:value-type="float">
            <text:p>123</text:p>
          </table:table-cell>
          <table:table-cell table:style-name="ce20" office:value-type="string" calcext:value-type="string">
            <text:p>42:26:0301001:296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4" calcext:value-type="float">
            <text:p>124</text:p>
          </table:table-cell>
          <table:table-cell table:style-name="ce20" office:value-type="string" calcext:value-type="string">
            <text:p>42:26:0301001:862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5" calcext:value-type="float">
            <text:p>125</text:p>
          </table:table-cell>
          <table:table-cell table:style-name="ce20" office:value-type="string" calcext:value-type="string">
            <text:p>42:26:0301001:86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6" calcext:value-type="float">
            <text:p>126</text:p>
          </table:table-cell>
          <table:table-cell table:style-name="ce20" office:value-type="string" calcext:value-type="string">
            <text:p>42:27:0000000:54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7" calcext:value-type="float">
            <text:p>127</text:p>
          </table:table-cell>
          <table:table-cell table:style-name="ce20" office:value-type="string" calcext:value-type="string">
            <text:p>42:28:0702006:22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8" calcext:value-type="float">
            <text:p>128</text:p>
          </table:table-cell>
          <table:table-cell table:style-name="ce20" office:value-type="string" calcext:value-type="string">
            <text:p>42:28:0702008: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9" calcext:value-type="float">
            <text:p>129</text:p>
          </table:table-cell>
          <table:table-cell table:style-name="ce20" office:value-type="string" calcext:value-type="string">
            <text:p>42:28:1001003:14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0" calcext:value-type="float">
            <text:p>130</text:p>
          </table:table-cell>
          <table:table-cell table:style-name="ce20" office:value-type="string" calcext:value-type="string">
            <text:p>42:29:0101002:333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20" office:value-type="string" calcext:value-type="string">
            <text:p>42:29:0102005:70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2" calcext:value-type="float">
            <text:p>132</text:p>
          </table:table-cell>
          <table:table-cell table:style-name="ce20" office:value-type="string" calcext:value-type="string">
            <text:p>42:30:0101001:1606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3" calcext:value-type="float">
            <text:p>133</text:p>
          </table:table-cell>
          <table:table-cell table:style-name="ce20" office:value-type="string" calcext:value-type="string">
            <text:p>42:30:0102006:7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4" calcext:value-type="float">
            <text:p>134</text:p>
          </table:table-cell>
          <table:table-cell table:style-name="ce20" office:value-type="string" calcext:value-type="string">
            <text:p>42:30:0220005:21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5" calcext:value-type="float">
            <text:p>135</text:p>
          </table:table-cell>
          <table:table-cell table:style-name="ce20" office:value-type="string" calcext:value-type="string">
            <text:p>42:30:0301004:232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6" calcext:value-type="float">
            <text:p>136</text:p>
          </table:table-cell>
          <table:table-cell table:style-name="ce20" office:value-type="string" calcext:value-type="string">
            <text:p>42:31:0108002:3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7" calcext:value-type="float">
            <text:p>137</text:p>
          </table:table-cell>
          <table:table-cell table:style-name="ce20" office:value-type="string" calcext:value-type="string">
            <text:p>42:31:0403006:1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8" calcext:value-type="float">
            <text:p>138</text:p>
          </table:table-cell>
          <table:table-cell table:style-name="ce20" office:value-type="string" calcext:value-type="string">
            <text:p>42:32:0101004:358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9" calcext:value-type="float">
            <text:p>139</text:p>
          </table:table-cell>
          <table:table-cell table:style-name="ce20" office:value-type="string" calcext:value-type="string">
            <text:p>42:32:0101004:473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20" office:value-type="string" calcext:value-type="string">
            <text:p>42:32:0102005:1003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20" office:value-type="string" calcext:value-type="string">
            <text:p>42:32:0102008:829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2" calcext:value-type="float">
            <text:p>142</text:p>
          </table:table-cell>
          <table:table-cell table:style-name="ce20" office:value-type="string" calcext:value-type="string">
            <text:p>42:32:0102008:829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3" calcext:value-type="float">
            <text:p>143</text:p>
          </table:table-cell>
          <table:table-cell table:style-name="ce20" office:value-type="string" calcext:value-type="string">
            <text:p>42:33:0102012:2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20" office:value-type="string" calcext:value-type="string">
            <text:p>42:33:0102012:2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5" calcext:value-type="float">
            <text:p>145</text:p>
          </table:table-cell>
          <table:table-cell table:style-name="ce20" office:value-type="string" calcext:value-type="string">
            <text:p>42:33:0103016:23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20" office:value-type="string" calcext:value-type="string">
            <text:p>42:33:0104002:17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7" calcext:value-type="float">
            <text:p>147</text:p>
          </table:table-cell>
          <table:table-cell table:style-name="ce20" office:value-type="string" calcext:value-type="string">
            <text:p>42:33:0104002: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20" office:value-type="string" calcext:value-type="string">
            <text:p>42:33:0104008:15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9" calcext:value-type="float">
            <text:p>149</text:p>
          </table:table-cell>
          <table:table-cell table:style-name="ce20" office:value-type="string" calcext:value-type="string">
            <text:p>42:33:0104009:8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20" office:value-type="string" calcext:value-type="string">
            <text:p>42:33:0104018:94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1" calcext:value-type="float">
            <text:p>151</text:p>
          </table:table-cell>
          <table:table-cell table:style-name="ce20" office:value-type="string" calcext:value-type="string">
            <text:p>42:33:0104020:7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2" calcext:value-type="float">
            <text:p>152</text:p>
          </table:table-cell>
          <table:table-cell table:style-name="ce20" office:value-type="string" calcext:value-type="string">
            <text:p>42:33:0105003:17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3" calcext:value-type="float">
            <text:p>153</text:p>
          </table:table-cell>
          <table:table-cell table:style-name="ce20" office:value-type="string" calcext:value-type="string">
            <text:p>42:33:0105005:12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4" calcext:value-type="float">
            <text:p>154</text:p>
          </table:table-cell>
          <table:table-cell table:style-name="ce20" office:value-type="string" calcext:value-type="string">
            <text:p>42:33:0105010:14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20" office:value-type="string" calcext:value-type="string">
            <text:p>42:33:0105013:10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6" calcext:value-type="float">
            <text:p>156</text:p>
          </table:table-cell>
          <table:table-cell table:style-name="ce20" office:value-type="string" calcext:value-type="string">
            <text:p>42:33:0105013:11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20" office:value-type="string" calcext:value-type="string">
            <text:p>42:35:0106001:15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8" calcext:value-type="float">
            <text:p>158</text:p>
          </table:table-cell>
          <table:table-cell table:style-name="ce20" office:value-type="string" calcext:value-type="string">
            <text:p>42:35:0106013:52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9" calcext:value-type="float">
            <text:p>159</text:p>
          </table:table-cell>
          <table:table-cell table:style-name="ce20" office:value-type="string" calcext:value-type="string">
            <text:p>42:35:0106029:21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0" calcext:value-type="float">
            <text:p>160</text:p>
          </table:table-cell>
          <table:table-cell table:style-name="ce20" office:value-type="string" calcext:value-type="string">
            <text:p>42:36:0101001:615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1" calcext:value-type="float">
            <text:p>161</text:p>
          </table:table-cell>
          <table:table-cell table:style-name="ce20" office:value-type="string" calcext:value-type="string">
            <text:p>42:36:0101003:1066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2" calcext:value-type="float">
            <text:p>162</text:p>
          </table:table-cell>
          <table:table-cell table:style-name="ce20" office:value-type="string" calcext:value-type="string">
            <text:p>42:36:0102001:1136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20" office:value-type="string" calcext:value-type="string">
            <text:p>42:36:0102001:1320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20" office:value-type="string" calcext:value-type="string">
            <text:p>42:36:0102001:13203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5" calcext:value-type="float">
            <text:p>165</text:p>
          </table:table-cell>
          <table:table-cell table:style-name="ce20" office:value-type="string" calcext:value-type="string">
            <text:p>42:36:0102001:13262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20" office:value-type="string" calcext:value-type="string">
            <text:p>42:36:0102001:140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7" calcext:value-type="float">
            <text:p>167</text:p>
          </table:table-cell>
          <table:table-cell table:style-name="ce20" office:value-type="string" calcext:value-type="string">
            <text:p>42:36:0102001:1414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8" calcext:value-type="float">
            <text:p>168</text:p>
          </table:table-cell>
          <table:table-cell table:style-name="ce20" office:value-type="string" calcext:value-type="string">
            <text:p>42:36:0102001:1551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9" calcext:value-type="float">
            <text:p>169</text:p>
          </table:table-cell>
          <table:table-cell table:style-name="ce20" office:value-type="string" calcext:value-type="string">
            <text:p>42:36:0102001:1586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0" calcext:value-type="float">
            <text:p>170</text:p>
          </table:table-cell>
          <table:table-cell table:style-name="ce20" office:value-type="string" calcext:value-type="string">
            <text:p>42:36:0102001:17688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1" calcext:value-type="float">
            <text:p>171</text:p>
          </table:table-cell>
          <table:table-cell table:style-name="ce20" office:value-type="string" calcext:value-type="string">
            <text:p>42:36:0102001:2985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2" calcext:value-type="float">
            <text:p>172</text:p>
          </table:table-cell>
          <table:table-cell table:style-name="ce20" office:value-type="string" calcext:value-type="string">
            <text:p>42:36:0102001:778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3" calcext:value-type="float">
            <text:p>173</text:p>
          </table:table-cell>
          <table:table-cell table:style-name="ce20" office:value-type="string" calcext:value-type="string">
            <text:p>42:37:0101001:36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4" calcext:value-type="float">
            <text:p>174</text:p>
          </table:table-cell>
          <table:table-cell table:style-name="ce20" office:value-type="string" calcext:value-type="string">
            <text:p>42:37:0103002:6659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5" calcext:value-type="float">
            <text:p>175</text:p>
          </table:table-cell>
          <table:table-cell table:style-name="ce20" office:value-type="string" calcext:value-type="string">
            <text:p>42:37:0103002:6945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20" office:value-type="string" calcext:value-type="string">
            <text:p>42:37:0103002:7091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20" office:value-type="string" calcext:value-type="string">
            <text:p>42:37:0103002:847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20" office:value-type="string" calcext:value-type="string">
            <text:p>42:37:0103002:886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9" calcext:value-type="float">
            <text:p>179</text:p>
          </table:table-cell>
          <table:table-cell table:style-name="ce20" office:value-type="string" calcext:value-type="string">
            <text:p>42:38:0101002:22940</text:p>
          </table:table-cell>
          <table:table-cell table:style-name="ce21" office:value-type="date" office:date-value="2024-02-01" calcext:value-type="date">
            <text:p>01.02.2024</text:p>
          </table:table-cell>
          <table:table-cell table:style-name="ce21" office:value-type="date" office:date-value="2024-01-30" calcext:value-type="date">
            <text:p>30.01.2024</text:p>
          </table:table-cell>
          <table:table-cell table:style-name="ce16"/>
          <table:table-cell table:number-columns-repeated="16379"/>
        </table:table-row>
        <table:table-row table:style-name="ro18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748B2465FDA81A44EAF36A5E9479D49105854422A44DC3B6B6DB71E980A0E2A7669EB1697C62151243F7654DB22102C1C17925D203913C750AF4C00901D00A0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style-name="ce50" table:number-columns-repeated="5"/>
          <table:table-cell table:number-columns-repeated="16379"/>
        </table:table-row>
        <table:table-row table:style-name="ro19" table:number-rows-repeated="104837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1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2T11:49:31.216000000</dc:date>
    <meta:editing-duration>PT8S</meta:editing-duration>
    <meta:editing-cycles>1</meta:editing-cycles>
    <meta:document-statistic meta:table-count="2" meta:cell-count="769" meta:object-count="0"/>
  </office:meta>
</office:document-meta>
</file>