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473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79</text:p>
          </table:table-cell>
          <table:table-cell table:style-name="ce3" table:number-columns-repeated="2"/>
          <table:table-cell table:style-name="ce9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4" calcext:value-type="float">
            <text:p>124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48" calcext:value-type="float">
            <text:p>748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1:740</text:p>
          </table:table-cell>
          <table:table-cell table:style-name="ce18" office:value-type="float" office:value="95030.12" calcext:value-type="float">
            <text:p>95030,1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6:1193</text:p>
          </table:table-cell>
          <table:table-cell table:style-name="ce18" office:value-type="float" office:value="32081.64" calcext:value-type="float">
            <text:p>32081,6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8" calcext:value-type="date">
            <text:p>2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6:1195</text:p>
          </table:table-cell>
          <table:table-cell table:style-name="ce18" office:value-type="float" office:value="45494.55" calcext:value-type="float">
            <text:p>45494,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4001:239</text:p>
          </table:table-cell>
          <table:table-cell table:style-name="ce18" office:value-type="float" office:value="161112.6" calcext:value-type="float">
            <text:p>161112,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4001:242</text:p>
          </table:table-cell>
          <table:table-cell table:style-name="ce18" office:value-type="float" office:value="150788.88" calcext:value-type="float">
            <text:p>150788,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4001:249</text:p>
          </table:table-cell>
          <table:table-cell table:style-name="ce18" office:value-type="float" office:value="196541.73" calcext:value-type="float">
            <text:p>196541,7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4001:272</text:p>
          </table:table-cell>
          <table:table-cell table:style-name="ce18" office:value-type="float" office:value="105505.29" calcext:value-type="float">
            <text:p>105505,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4001:273</text:p>
          </table:table-cell>
          <table:table-cell table:style-name="ce18" office:value-type="float" office:value="224931.96" calcext:value-type="float">
            <text:p>224931,9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14001:295</text:p>
          </table:table-cell>
          <table:table-cell table:style-name="ce18" office:value-type="float" office:value="74612.34" calcext:value-type="float">
            <text:p>74612,3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14001:300</text:p>
          </table:table-cell>
          <table:table-cell table:style-name="ce18" office:value-type="float" office:value="40512.78" calcext:value-type="float">
            <text:p>40512,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14001:301</text:p>
          </table:table-cell>
          <table:table-cell table:style-name="ce18" office:value-type="float" office:value="35429.13" calcext:value-type="float">
            <text:p>35429,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14002:1109</text:p>
          </table:table-cell>
          <table:table-cell table:style-name="ce18" office:value-type="float" office:value="110305.52" calcext:value-type="float">
            <text:p>110305,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14004:1766</text:p>
          </table:table-cell>
          <table:table-cell table:style-name="ce18" office:value-type="float" office:value="36075073.44" calcext:value-type="float">
            <text:p>36075073,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2:0000000:57</text:p>
          </table:table-cell>
          <table:table-cell table:style-name="ce18" office:value-type="float" office:value="314628.27" calcext:value-type="float">
            <text:p>314628,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2:0104011:251</text:p>
          </table:table-cell>
          <table:table-cell table:style-name="ce18" office:value-type="float" office:value="40302" calcext:value-type="float">
            <text:p>4030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2:0104011:252</text:p>
          </table:table-cell>
          <table:table-cell table:style-name="ce18" office:value-type="float" office:value="161184" calcext:value-type="float">
            <text:p>16118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205002:400</text:p>
          </table:table-cell>
          <table:table-cell table:style-name="ce18" office:value-type="float" office:value="96204" calcext:value-type="float">
            <text:p>9620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205002:403</text:p>
          </table:table-cell>
          <table:table-cell table:style-name="ce18" office:value-type="float" office:value="104221" calcext:value-type="float">
            <text:p>10422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3:0205002:535</text:p>
          </table:table-cell>
          <table:table-cell table:style-name="ce18" office:value-type="float" office:value="120255" calcext:value-type="float">
            <text:p>1202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3:0208004:520</text:p>
          </table:table-cell>
          <table:table-cell table:style-name="ce18" office:value-type="float" office:value="166068" calcext:value-type="float">
            <text:p>16606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104007:120</text:p>
          </table:table-cell>
          <table:table-cell table:style-name="ce18" office:value-type="float" office:value="1065781.28" calcext:value-type="float">
            <text:p>1065781,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08001:4404</text:p>
          </table:table-cell>
          <table:table-cell table:style-name="ce18" office:value-type="float" office:value="394890" calcext:value-type="float">
            <text:p>39489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12001:3919</text:p>
          </table:table-cell>
          <table:table-cell table:style-name="ce18" office:value-type="float" office:value="277903.12" calcext:value-type="float">
            <text:p>277903,1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212001:3920</text:p>
          </table:table-cell>
          <table:table-cell table:style-name="ce18" office:value-type="float" office:value="249405" calcext:value-type="float">
            <text:p>24940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02001:700</text:p>
          </table:table-cell>
          <table:table-cell table:style-name="ce18" office:value-type="float" office:value="187350" calcext:value-type="float">
            <text:p>18735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20001:609</text:p>
          </table:table-cell>
          <table:table-cell table:style-name="ce18" office:value-type="float" office:value="545438.04" calcext:value-type="float">
            <text:p>545438,0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23001:192</text:p>
          </table:table-cell>
          <table:table-cell table:style-name="ce18" office:value-type="float" office:value="33866.58" calcext:value-type="float">
            <text:p>33866,5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25001:353</text:p>
          </table:table-cell>
          <table:table-cell table:style-name="ce18" office:value-type="float" office:value="705600" calcext:value-type="float">
            <text:p>7056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37003:1251</text:p>
          </table:table-cell>
          <table:table-cell table:style-name="ce18" office:value-type="float" office:value="156.8" calcext:value-type="float">
            <text:p>156,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41001:4754</text:p>
          </table:table-cell>
          <table:table-cell table:style-name="ce18" office:value-type="float" office:value="68233" calcext:value-type="float">
            <text:p>6823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52001:8934</text:p>
          </table:table-cell>
          <table:table-cell table:style-name="ce18" office:value-type="float" office:value="57370290.33" calcext:value-type="float">
            <text:p>57370290,3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52001:8935</text:p>
          </table:table-cell>
          <table:table-cell table:style-name="ce18" office:value-type="float" office:value="7219389.1" calcext:value-type="float">
            <text:p>7219389,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04002:380</text:p>
          </table:table-cell>
          <table:table-cell table:style-name="ce18" office:value-type="float" office:value="3875932.5" calcext:value-type="float">
            <text:p>3875932,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5:0104002:68</text:p>
          </table:table-cell>
          <table:table-cell table:style-name="ce18" office:value-type="float" office:value="31901325.75" calcext:value-type="float">
            <text:p>31901325,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5:0110001:4856</text:p>
          </table:table-cell>
          <table:table-cell table:style-name="ce18" office:value-type="float" office:value="31826.14" calcext:value-type="float">
            <text:p>31826,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6:0107006:328</text:p>
          </table:table-cell>
          <table:table-cell table:style-name="ce18" office:value-type="float" office:value="4060035.84" calcext:value-type="float">
            <text:p>4060035,8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6:0111001:527</text:p>
          </table:table-cell>
          <table:table-cell table:style-name="ce18" office:value-type="float" office:value="894750.9" calcext:value-type="float">
            <text:p>894750,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6:0112003:461</text:p>
          </table:table-cell>
          <table:table-cell table:style-name="ce18" office:value-type="float" office:value="127264.14" calcext:value-type="float">
            <text:p>127264,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6:0115009:795</text:p>
          </table:table-cell>
          <table:table-cell table:style-name="ce18" office:value-type="float" office:value="302400" calcext:value-type="float">
            <text:p>3024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6:0116002:471</text:p>
          </table:table-cell>
          <table:table-cell table:style-name="ce18" office:value-type="float" office:value="126150.97" calcext:value-type="float">
            <text:p>126150,9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305001:1066</text:p>
          </table:table-cell>
          <table:table-cell table:style-name="ce18" office:value-type="float" office:value="148622.26" calcext:value-type="float">
            <text:p>148622,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502001:1534</text:p>
          </table:table-cell>
          <table:table-cell table:style-name="ce18" office:value-type="float" office:value="48556.8" calcext:value-type="float">
            <text:p>48556,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1044002:1</text:p>
          </table:table-cell>
          <table:table-cell table:style-name="ce18" office:value-type="float" office:value="422902.54" calcext:value-type="float">
            <text:p>422902,5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1307001:8</text:p>
          </table:table-cell>
          <table:table-cell table:style-name="ce18" office:value-type="float" office:value="73306.16" calcext:value-type="float">
            <text:p>73306,1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2701001:789</text:p>
          </table:table-cell>
          <table:table-cell table:style-name="ce18" office:value-type="float" office:value="55084.05" calcext:value-type="float">
            <text:p>55084,0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2733001:146</text:p>
          </table:table-cell>
          <table:table-cell table:style-name="ce18" office:value-type="float" office:value="45014.88" calcext:value-type="float">
            <text:p>45014,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2820001:462</text:p>
          </table:table-cell>
          <table:table-cell table:style-name="ce18" office:value-type="float" office:value="133825.8" calcext:value-type="float">
            <text:p>133825,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0:0205008:2362</text:p>
          </table:table-cell>
          <table:table-cell table:style-name="ce18" office:value-type="float" office:value="4521341.9" calcext:value-type="float">
            <text:p>4521341,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0:0205008:2424</text:p>
          </table:table-cell>
          <table:table-cell table:style-name="ce18" office:value-type="float" office:value="136780" calcext:value-type="float">
            <text:p>1367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0:0205008:2429</text:p>
          </table:table-cell>
          <table:table-cell table:style-name="ce18" office:value-type="float" office:value="136780" calcext:value-type="float">
            <text:p>1367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0:0205008:2432</text:p>
          </table:table-cell>
          <table:table-cell table:style-name="ce18" office:value-type="float" office:value="110680" calcext:value-type="float">
            <text:p>1106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0:0205009:1786</text:p>
          </table:table-cell>
          <table:table-cell table:style-name="ce18" office:value-type="float" office:value="23368026.8" calcext:value-type="float">
            <text:p>23368026,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0:0205009:970</text:p>
          </table:table-cell>
          <table:table-cell table:style-name="ce18" office:value-type="float" office:value="33337715.7" calcext:value-type="float">
            <text:p>33337715,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1:0117023:28</text:p>
          </table:table-cell>
          <table:table-cell table:style-name="ce18" office:value-type="float" office:value="51344766.65" calcext:value-type="float">
            <text:p>51344766,6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1:0117023:280</text:p>
          </table:table-cell>
          <table:table-cell table:style-name="ce18" office:value-type="float" office:value="914636.19" calcext:value-type="float">
            <text:p>914636,1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2:0102006:2023</text:p>
          </table:table-cell>
          <table:table-cell table:style-name="ce18" office:value-type="float" office:value="8148.45" calcext:value-type="float">
            <text:p>8148,4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2:0102013:3654</text:p>
          </table:table-cell>
          <table:table-cell table:style-name="ce18" office:value-type="float" office:value="142770" calcext:value-type="float">
            <text:p>14277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2:0102013:3655</text:p>
          </table:table-cell>
          <table:table-cell table:style-name="ce18" office:value-type="float" office:value="142770" calcext:value-type="float">
            <text:p>14277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2:0105010:334</text:p>
          </table:table-cell>
          <table:table-cell table:style-name="ce18" office:value-type="float" office:value="1583416.2" calcext:value-type="float">
            <text:p>1583416,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4:0103007:31</text:p>
          </table:table-cell>
          <table:table-cell table:style-name="ce18" office:value-type="float" office:value="468600" calcext:value-type="float">
            <text:p>4686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5:0103005:888</text:p>
          </table:table-cell>
          <table:table-cell table:style-name="ce18" office:value-type="float" office:value="53209.08" calcext:value-type="float">
            <text:p>53209,0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5:0105004:231</text:p>
          </table:table-cell>
          <table:table-cell table:style-name="ce18" office:value-type="float" office:value="250510" calcext:value-type="float">
            <text:p>2505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7:0101016:1056</text:p>
          </table:table-cell>
          <table:table-cell table:style-name="ce18" office:value-type="float" office:value="1402961.28" calcext:value-type="float">
            <text:p>1402961,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7:0103025:330</text:p>
          </table:table-cell>
          <table:table-cell table:style-name="ce18" office:value-type="float" office:value="42282.24" calcext:value-type="float">
            <text:p>42282,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9:0212002:1616</text:p>
          </table:table-cell>
          <table:table-cell table:style-name="ce18" office:value-type="float" office:value="43924" calcext:value-type="float">
            <text:p>439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104007:577</text:p>
          </table:table-cell>
          <table:table-cell table:style-name="ce18" office:value-type="float" office:value="331067.88" calcext:value-type="float">
            <text:p>331067,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110035:241</text:p>
          </table:table-cell>
          <table:table-cell table:style-name="ce18" office:value-type="float" office:value="41739.39" calcext:value-type="float">
            <text:p>41739,3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8" calcext:value-type="date">
            <text:p>2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207004:10</text:p>
          </table:table-cell>
          <table:table-cell table:style-name="ce18" office:value-type="float" office:value="14720082.78" calcext:value-type="float">
            <text:p>14720082,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1:0303010:166</text:p>
          </table:table-cell>
          <table:table-cell table:style-name="ce18" office:value-type="float" office:value="246340" calcext:value-type="float">
            <text:p>24634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503001:1263</text:p>
          </table:table-cell>
          <table:table-cell table:style-name="ce18" office:value-type="float" office:value="43805.88" calcext:value-type="float">
            <text:p>43805,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8" calcext:value-type="date">
            <text:p>28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504001:5</text:p>
          </table:table-cell>
          <table:table-cell table:style-name="ce18" office:value-type="float" office:value="5877699.78" calcext:value-type="float">
            <text:p>5877699,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1:0602005:32</text:p>
          </table:table-cell>
          <table:table-cell table:style-name="ce18" office:value-type="float" office:value="5428.75" calcext:value-type="float">
            <text:p>5428,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2:0101005:155</text:p>
          </table:table-cell>
          <table:table-cell table:style-name="ce18" office:value-type="float" office:value="258278.4" calcext:value-type="float">
            <text:p>258278,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101002:29638</text:p>
          </table:table-cell>
          <table:table-cell table:style-name="ce18" office:value-type="float" office:value="85900.13" calcext:value-type="float">
            <text:p>85900,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101003:236</text:p>
          </table:table-cell>
          <table:table-cell table:style-name="ce18" office:value-type="float" office:value="514954.44" calcext:value-type="float">
            <text:p>514954,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101015:5380</text:p>
          </table:table-cell>
          <table:table-cell table:style-name="ce18" office:value-type="float" office:value="822562.3" calcext:value-type="float">
            <text:p>822562,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101021:326</text:p>
          </table:table-cell>
          <table:table-cell table:style-name="ce18" office:value-type="float" office:value="391349.13" calcext:value-type="float">
            <text:p>391349,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201003:1148</text:p>
          </table:table-cell>
          <table:table-cell table:style-name="ce18" office:value-type="float" office:value="21478525.2" calcext:value-type="float">
            <text:p>21478525,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201003:1149</text:p>
          </table:table-cell>
          <table:table-cell table:style-name="ce18" office:value-type="float" office:value="222441.51" calcext:value-type="float">
            <text:p>222441,5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201003:1150</text:p>
          </table:table-cell>
          <table:table-cell table:style-name="ce18" office:value-type="float" office:value="982120.9" calcext:value-type="float">
            <text:p>982120,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201009:2390</text:p>
          </table:table-cell>
          <table:table-cell table:style-name="ce18" office:value-type="float" office:value="54782" calcext:value-type="float">
            <text:p>5478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201013:7890</text:p>
          </table:table-cell>
          <table:table-cell table:style-name="ce18" office:value-type="float" office:value="46354" calcext:value-type="float">
            <text:p>4635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301016:604</text:p>
          </table:table-cell>
          <table:table-cell table:style-name="ce18" office:value-type="float" office:value="354195.13" calcext:value-type="float">
            <text:p>354195,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401054:1885</text:p>
          </table:table-cell>
          <table:table-cell table:style-name="ce18" office:value-type="float" office:value="920772" calcext:value-type="float">
            <text:p>92077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401061:1539</text:p>
          </table:table-cell>
          <table:table-cell table:style-name="ce18" office:value-type="float" office:value="635697.92" calcext:value-type="float">
            <text:p>635697,9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401061:1540</text:p>
          </table:table-cell>
          <table:table-cell table:style-name="ce18" office:value-type="float" office:value="530118.72" calcext:value-type="float">
            <text:p>530118,7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501002:10088</text:p>
          </table:table-cell>
          <table:table-cell table:style-name="ce18" office:value-type="float" office:value="34070358.74" calcext:value-type="float">
            <text:p>34070358,7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601010:748</text:p>
          </table:table-cell>
          <table:table-cell table:style-name="ce18" office:value-type="float" office:value="24460.7" calcext:value-type="float">
            <text:p>24460,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5:0107001:77</text:p>
          </table:table-cell>
          <table:table-cell table:style-name="ce18" office:value-type="float" office:value="357600" calcext:value-type="float">
            <text:p>3576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6:0101001:102</text:p>
          </table:table-cell>
          <table:table-cell table:style-name="ce18" office:value-type="float" office:value="55022.52" calcext:value-type="float">
            <text:p>55022,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6:0301001:30421</text:p>
          </table:table-cell>
          <table:table-cell table:style-name="ce18" office:value-type="float" office:value="105955.2" calcext:value-type="float">
            <text:p>105955,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7:0103002:1093</text:p>
          </table:table-cell>
          <table:table-cell table:style-name="ce18" office:value-type="float" office:value="1184971.56" calcext:value-type="float">
            <text:p>1184971,5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8:0201001:2360</text:p>
          </table:table-cell>
          <table:table-cell table:style-name="ce18" office:value-type="float" office:value="54606.72" calcext:value-type="float">
            <text:p>54606,7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0:0000000:3108</text:p>
          </table:table-cell>
          <table:table-cell table:style-name="ce18" office:value-type="float" office:value="193016987.4" calcext:value-type="float">
            <text:p>193016987,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000000:5779</text:p>
          </table:table-cell>
          <table:table-cell table:style-name="ce18" office:value-type="float" office:value="53725.36" calcext:value-type="float">
            <text:p>53725,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102028:303</text:p>
          </table:table-cell>
          <table:table-cell table:style-name="ce18" office:value-type="float" office:value="1365487.09" calcext:value-type="float">
            <text:p>1365487,0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103052:1467</text:p>
          </table:table-cell>
          <table:table-cell table:style-name="ce18" office:value-type="float" office:value="63996.24" calcext:value-type="float">
            <text:p>63996,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207001:340</text:p>
          </table:table-cell>
          <table:table-cell table:style-name="ce18" office:value-type="float" office:value="163529.08" calcext:value-type="float">
            <text:p>163529,0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210005:1086</text:p>
          </table:table-cell>
          <table:table-cell table:style-name="ce18" office:value-type="float" office:value="59425.08" calcext:value-type="float">
            <text:p>59425,0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222004:96</text:p>
          </table:table-cell>
          <table:table-cell table:style-name="ce18" office:value-type="float" office:value="125547.4" calcext:value-type="float">
            <text:p>125547,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228032:1353</text:p>
          </table:table-cell>
          <table:table-cell table:style-name="ce18" office:value-type="float" office:value="83869.5" calcext:value-type="float">
            <text:p>83869,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301014:1869</text:p>
          </table:table-cell>
          <table:table-cell table:style-name="ce18" office:value-type="float" office:value="67164.76" calcext:value-type="float">
            <text:p>67164,7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301032:1626</text:p>
          </table:table-cell>
          <table:table-cell table:style-name="ce18" office:value-type="float" office:value="81333.75" calcext:value-type="float">
            <text:p>81333,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302003:47</text:p>
          </table:table-cell>
          <table:table-cell table:style-name="ce18" office:value-type="float" office:value="105666.4" calcext:value-type="float">
            <text:p>105666,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308003:406</text:p>
          </table:table-cell>
          <table:table-cell table:style-name="ce18" office:value-type="float" office:value="138612.62" calcext:value-type="float">
            <text:p>138612,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423002:4</text:p>
          </table:table-cell>
          <table:table-cell table:style-name="ce18" office:value-type="float" office:value="87802.26" calcext:value-type="float">
            <text:p>87802,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431002:140</text:p>
          </table:table-cell>
          <table:table-cell table:style-name="ce18" office:value-type="float" office:value="472902.2" calcext:value-type="float">
            <text:p>472902,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522002:287</text:p>
          </table:table-cell>
          <table:table-cell table:style-name="ce18" office:value-type="float" office:value="127028.28" calcext:value-type="float">
            <text:p>127028,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522004:257</text:p>
          </table:table-cell>
          <table:table-cell table:style-name="ce18" office:value-type="float" office:value="74485.84" calcext:value-type="float">
            <text:p>74485,8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2:0102006:1846</text:p>
          </table:table-cell>
          <table:table-cell table:style-name="ce18" office:value-type="float" office:value="27100630.62" calcext:value-type="float">
            <text:p>27100630,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2:0102006:2112</text:p>
          </table:table-cell>
          <table:table-cell table:style-name="ce18" office:value-type="float" office:value="607227.3" calcext:value-type="float">
            <text:p>607227,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2:0103001:5580</text:p>
          </table:table-cell>
          <table:table-cell table:style-name="ce18" office:value-type="float" office:value="1065986430.6" calcext:value-type="float">
            <text:p>1065986430,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2:0103013:730</text:p>
          </table:table-cell>
          <table:table-cell table:style-name="ce18" office:value-type="float" office:value="15309147.3" calcext:value-type="float">
            <text:p>15309147,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2:0103014:919</text:p>
          </table:table-cell>
          <table:table-cell table:style-name="ce18" office:value-type="float" office:value="7543500.28" calcext:value-type="float">
            <text:p>7543500,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3:0102007:8</text:p>
          </table:table-cell>
          <table:table-cell table:style-name="ce18" office:value-type="float" office:value="296949.9" calcext:value-type="float">
            <text:p>296949,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4:0114026:143</text:p>
          </table:table-cell>
          <table:table-cell table:style-name="ce18" office:value-type="float" office:value="372180" calcext:value-type="float">
            <text:p>3721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6:0102003:22</text:p>
          </table:table-cell>
          <table:table-cell table:style-name="ce18" office:value-type="float" office:value="1178089.93" calcext:value-type="float">
            <text:p>1178089,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6:0202001:2819</text:p>
          </table:table-cell>
          <table:table-cell table:style-name="ce18" office:value-type="float" office:value="253795.48" calcext:value-type="float">
            <text:p>253795,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7:0103001:2835</text:p>
          </table:table-cell>
          <table:table-cell table:style-name="ce18" office:value-type="float" office:value="44745.84" calcext:value-type="float">
            <text:p>44745,8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7:0103003:6768</text:p>
          </table:table-cell>
          <table:table-cell table:style-name="ce18" office:value-type="float" office:value="36045.26" calcext:value-type="float">
            <text:p>36045,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7:0103003:69</text:p>
          </table:table-cell>
          <table:table-cell table:style-name="ce18" office:value-type="float" office:value="29830.56" calcext:value-type="float">
            <text:p>29830,5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9:0204001:280</text:p>
          </table:table-cell>
          <table:table-cell table:style-name="ce18" office:value-type="float" office:value="461460" calcext:value-type="float">
            <text:p>46146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9:0501002:133</text:p>
          </table:table-cell>
          <table:table-cell table:style-name="ce18" office:value-type="float" office:value="231119.35" calcext:value-type="float">
            <text:p>231119,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9:0501002:134</text:p>
          </table:table-cell>
          <table:table-cell table:style-name="ce18" office:value-type="float" office:value="66605" calcext:value-type="float">
            <text:p>6660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18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334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3334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0:0000000:3336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0:0000000:34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0:0000000:34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1001:121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1001:16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8001:27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14002:113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14002:113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14003:11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14003:20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2:0000000:10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2:0000000:97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2:0104011: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000000:23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000000:24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3:0000000:24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3:0000000:24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3:0000000:2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3:0101006: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3:0102006:2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102006:2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102006:31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102006:3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204002:10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204002:10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204002:10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204002:10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204002:10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3:0204002:10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3:0204002:8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3:0204002: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3:0204002:9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3:0204002: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3:0204002:9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3:0204002:9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3:0204002:9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3:0204002:9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3:0205001:1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3:0205001: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3:0205001:1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3:0205001:1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3:0205001:1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3:0205002:39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3:0205002:40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3:0205002:42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3:0205002:4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3:0205002:43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3:0205002:45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3:0205002:47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3:0205002:48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3:0205002:4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3:0205002:51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3:0205002:5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3:0208007: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3:0208010:38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3:0208010:38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3:0208010:3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3:0208010:39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3:0208011: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3:0208012:23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3:0208018:13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3:0208019:23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3:0208019:2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3:0208020:37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3:0208020:3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3:0208020:38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3:0208020:38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3:0208020:3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3:0208020:3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3:0208020:39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3:0208020:3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3:0208020:39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3:0208020:39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3:0208020:39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3:0208020:39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3:0208020:39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3:0303006:15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4:0000000:10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000000:13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000000:15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000000:160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000000:16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000000:165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000000:18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000000:189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000000:3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000000:4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000000:4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000000:49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000000:4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206002:19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206002: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206002:3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206002:5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208002:1160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211001:3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301001: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306001:117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314004:3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318003:47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320001:61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4:0323001:17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4:0325001:1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4:0325001:16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4:0325001:2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4:0325001: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4:0325001: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4:0325001: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4:0325001:3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4:0325001:3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4:0325001:3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4:0325001: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4:0325001:6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4:0325001:6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4:0325001: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4:0325001:7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4:0325001: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4:0325001:8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4:0325001: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4:0325001:9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4:0325002: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4:0325002: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4:0326001:10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4:0326001:1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4:0326001:125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4:0326001:12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4:0326001: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4:0326001:137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4:0326001:14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4:0326001:153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4:0326001:177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4:0326001: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4:0326001:27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4:0326001:2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4:0326001:28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4:0326001:2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4:0326001:29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4:0326001:33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4:0326001:3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4:0326001:39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4:0326001:4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4:0326001:59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4:0326001:6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4:0326001:60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4:0326001:60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4:0326001:6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4:0326001:63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4:0326001:65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4:0326001:65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4:0326001: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4:0326001:8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4:0327001:10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327001:18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327001:18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327001:34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4:0328001:3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4:0328001:6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4:0328001: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4:0330007:118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4:0330007:11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4:0330007:119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4:0330007:120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4:0330007:12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4:0330007:12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4:0330007:1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4:0330007:15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4:0330007:18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4:0330007:183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4:0330007:184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4:0330007:184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4:0330007:199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4:0330007:8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4:0330035: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4:0330035:1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4:0330035:1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4:0330035: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4:0330035: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4:0330035:4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4:0330035: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4:0330035: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4:0330036:12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4:0330036:1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4:0330036:13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4:0330036:14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4:0330036:1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4:0330036:14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4:0330036:1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4:0330036:1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4:0330036:2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4:0330036:2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4:0330036:3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4:0330036:3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4:0330036:4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4:0330036: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4:0337003:30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4:0337003:3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4:0337003:45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4:0337003:48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4:0337003:4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4:0337003:48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4:0337003:50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4:0337003:5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4:0337003:8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4:0340001:109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4:0340001:11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4:0340001:11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4:0340001:121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4:0340001:12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4:0340001:12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4:0340001:141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4:0340001:146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4:0340001:147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4:0340001:147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4:0340001:147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4:0340001:14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4:0340001:14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4:0340001:148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4:0340001:148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4:0340001:148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4:0340001:14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4:0340001:15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4:0340001:156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4:0340001:158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4:0340001:16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4:0340001:166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4:0340001:169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4:0340001:173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4:0340001:176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4:0340001:24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4:0340001:26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4:0340001:299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4:0340001:306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4:0340001:307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4:0340001:310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4:0340001:311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4:0340001:3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4:0340001:319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4:0340001:33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4:0340001:360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4:0340001:36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4:0340001:379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4:0340001:379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4:0340001:40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4:0340001:40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4:0340001:403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4:0340001:40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4:0340001:468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4:0340001:474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4:0340001:47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4:0340001:475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4:0340001:47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4:0340001:477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4:0340001:5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4:0341001:403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4:0345010:133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4:0345010:133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4:0352001:848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5:0104002:36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5:0104002:37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6:0000000:25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7:0000000:10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7:0000000:11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7:0000000:1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7:0000000:2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7:0000000:2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7:0000000: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7:0000000:2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7:0000000:2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7:0000000:25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7:0000000: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7:0000000:31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7:0000000:33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7:0000000:3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7:0000000:36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7:0000000:37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7:0000000:37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7:0000000:38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7:0000000: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7:0000000:4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7:0000000:9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7:0101002:1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7:0101002:24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7:0101002:5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7:0101003:33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7:0101003:3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7:0101003:3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7:0101003:60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7:0101008:1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7:0101008:11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7:0101008:1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7:0101008:14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7:0101008:1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7:0101008:1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7:0101008:30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7:0101008:3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7:0101008:3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7:0101008:35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7:0101008:35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7:0101008:6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7:0101009:5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7:0101009: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7:0101010:6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7:0101010:81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7:0101012: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7:0101012: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7:0101013:65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7:0102002:2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7:0102007:12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7:0102007: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7:0102007:42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7:0102007:6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7:0102007:65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7:0103003:5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7:0107001:13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7:0107001:14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7:0107003:2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7:0108001: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7:0108001: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7:0108002:12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7:0108002:2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7:0108002:2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7:0108005: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7:0109001:39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7:0109002:2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7:0111001:41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7:0111001:41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7:0111001:43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7:0113001: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9:0519001:53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9:1001001:24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9:1001001:5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9:1006001:10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9:1006001:183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9:1006002:63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9:1301001:5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9:1301001:64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9:1301001:85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9:1501001: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9:1501002:19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9:1501002:19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9:1501002:20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9:1501002:30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9:1501002:3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9:1501002:47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9:1501002: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9:1501003:1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9:1501003:103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9:1501003:10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9:1501003:31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9:1501003:34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9:1501003:38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9:1501003:47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9:1501003:54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9:1501003:56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9:1501004:101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9:1501004:113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9:1501004:120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9:1510001:40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9:1515002:14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9:1515002:96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9:1515003:26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9:1515003:55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9:1515003:5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9:1515003:56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9:1523001:12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9:2501001:1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9:2507001:19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9:2508001:15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9:2508001:2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9:2603001:55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9:2603001:55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9:3802001: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10:0000000:12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10:0110003:36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10:0303001:20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10:0303004:423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10:0304001:10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10:0304001:10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10:0304001:103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10:0304001:10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10:0304001:11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10:0304001:119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10:0304001:124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10:0304001:128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10:0304001: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10:0304001:14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10:0304001:15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10:0304001:1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10:0304001:1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10:0304001:19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10:0304001:19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10:0304001:19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10:0304001:27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10:0304001:29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10:0304001:3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10:0304001:30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10:0304001:30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10:0304001:30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10:0304001:30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10:0304001:3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10:0304001:34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10:0304001:3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10:0304001:36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10:0304001:45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10:0304001:4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10:0304001:47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10:0304001: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10:0304001:5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10:0304001:9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10:0304001:97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10:0304001:9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10:0304001:9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10:0304001:99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10:0304001:99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10:0304001:99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10:0304007:1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10:0304007:16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10:0304007:16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10:0304007:2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10:0304007:2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10:0304007:2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10:0304007: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10:0304007:4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10:0304007: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10:0304009:130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10:0304009:131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10:0304009:131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10:0304009:131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10:0304009:132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10:0304009:132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10:0304009:13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10:0304009:133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10:0304009:133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10:0304009:134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10:0304009:141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10:0304009:168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10:0404002:58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11:0104001:39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11:0117023: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11:0117023:2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11:0117023:27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12:0103002:1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12:0103002:64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12:0105003:1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14:0000000:16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14:0000000:16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14:0000000:33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14:0000000:34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14:0000000:34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14:0000000:35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14:0000000:47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14:0000000:4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14:0000000:48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14:0000000: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14:0000000:6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14:0000000:75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14:0101004:30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14:0101005:3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14:0101005:4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14:0102004: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14:0102007:50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14:0102007:53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14:0102007:53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14:0102007:53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14:0102007:53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14:0102008:41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14:0102008:5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14:0102009:2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14:0102009: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14:0102010:4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14:0103001:189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14:0103001:288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14:0103001:3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14:0103002:126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14:0103002:130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14:0103002:13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14:0103002: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14:0103002:56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14:0103002:81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14:0103004:16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14:0103006:211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14:0103006:276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14:0103007:2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14:0104001:161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14:0104002:122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14:0104002:139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14:0104002:14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14:0104002:140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14:0104002:140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14:0104004:117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14:0104007:13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14:0104007: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14:0104009:7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14:0104014:16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14:0105002: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14:0105004: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14:0105011:1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14:0105012:2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14:0105013: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14:0106004:3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14:0106004:39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14:0106004:5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14:0106005:7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14:0107005: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14:0107008:16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14:0107009:21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14:0107009:33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14:0107010:6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14:0107011:3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14:0108002:1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14:0108003:58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14:0108004:2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14:0108005:10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14:0109004: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14:0109008:7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14:0109008:98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14:0110001:20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14:0110005: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14:0110012:4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14:0110012:5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14:0110014:18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14:0110014:1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14:0110015:18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14:0110016:8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14:0110016:8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14:0111007: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14:0111007:8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14:0111008:46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14:0112004:4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14:0112007: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14:0112009:7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14:0112010:2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14:0112011: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14:0113007: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14:0113008:39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14:0113009:49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14:0113011:9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14:0114001:32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14:0114001:3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14:0114001:50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14:0114005: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14:0114005:8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14:0114010: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14:0114010:4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14:0114010: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14:0114010:7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14:0114011:37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14:0115002:6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14:0115005: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14:0116007: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14:0116009:18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14:0116009:3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14:0116012: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14:0116015:4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14:0116016: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14:0116017:4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14:0116019:5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14:0117005:36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14:0117006:18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14:0117006:1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14:0117006:4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15:0101005: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15:0102005: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17:0000000:10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17:0000000:1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17:0000000:1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17:0000000: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17:0000000:24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17:0000000: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17:0000000:3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17:0000000:3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17:0000000: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17:0000000: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17:0000000:4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17:0000000:5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17:0000000:57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17:0000000:5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17:0000000:58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17:0000000:6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17:0000000: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17:0000000:6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17:0000000:87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17:0101002:25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17:0101003:1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17:0101012:1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17:0101018:38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17:0101018:98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17:0101019:57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17:0101033: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17:0101036:1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17:0101037:9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17:0101038:26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17:0101038:2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17:0101038:29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17:0101038:29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17:0101038:2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17:0101038:29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17:0101038:29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17:0101038:29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17:0101038:4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17:0101039:19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17:0101040:3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17:0101040:4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17:0101041:9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17:0101042:3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17:0101044:61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17:0101044:71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17:0101044:86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17:0101044:86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17:0101044:92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17:0101044:9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17:0101044:9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17:0101044:9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17:0101044:9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17:0101044:9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17:0101044:9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17:0101044:93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17:0101044:9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17:0101044:94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17:0101044:94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17:0101044:94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17:0101044:95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17:0101044:9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17:0101044:95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17:0101044:95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17:0101044:96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17:0101044:98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17:0101044:9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17:0101044:98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17:0101045:2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17:0101045:30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17:0101045:31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17:0101045:32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17:0101045:3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17:0101045:3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17:0101045:3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17:0101045:3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17:0101045:32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17:0101045:3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17:0101045:3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17:0101045:33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17:0101045:33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17:0101046:18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17:0101046:3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17:0101047: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17:0102033: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17:0102034: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17:0102034: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17:0102035: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17:0102038:4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17:0102038:63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17:0102039:19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17:0102040:60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17:0102040:60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17:0102040:86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17:0102041:1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17:0102041:1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17:0102041:19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17:0102042:42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17:0102042:4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17:0102042:4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17:0102042:45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17:0102042:58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17:0102043:6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17:0102043:89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17:0103006: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17:0103008:14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17:0103008:30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17:0103017: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17:0103025:10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17:0103025:1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17:0103025:14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17:0103025:14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17:0103025:15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17:0103025:31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17:0103026:16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17:0103027:1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17:0103027:15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17:0103027:1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17:0103027:22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6" calcext:value-type="date">
            <text:p>26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18:0000000: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18:0000000: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18:0101001: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18:0113001:13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18:0113001:13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18:0113001:13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18:0113001:1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18:0113002:1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19:0113003:3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20:0101057: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20:0103003: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21:0104006:3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21:0104007:7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21:0204014:2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21:0307003: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21:0401063:3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21:0401075: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21:0403005:1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21:0403005:2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21:0503001:47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8" calcext:value-type="date">
            <text:p>28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23:0000000:69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24:0000000:5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24:0101003:23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24:0101049:84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24:0101055:3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24:0101061:48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24:0201003:17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24:0201003:8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24:0301011:127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24:0301011:132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24:0301012:118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24:0401074:28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24:0501010:147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25:0104011:9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25:0107001: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25:0109001:53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25:0301006:79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26:0101001:148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26:0201003:32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26:0401001:102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26:0401001:16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26:0401001:1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26:0401001:3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26:0401002:53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27:0103002:104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28:0201001: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28:1801010: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30:0103052:140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30:0104055:107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30:0222004: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30:0301032:1614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30:0301032:65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30:0302003:5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30:0409023:6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31:0000000:77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32:0102006:2059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32:0103013:732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32:0103015:121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33:0102007: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37:0103001:147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37:0103001:2726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37:0103001:578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37:0103003:6300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38:0101002:1783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38:0101002:9391</text:p>
          </table:table-cell>
          <table:table-cell table:style-name="ce20" office:value-type="date" office:date-value="2024-02-01" calcext:value-type="date">
            <text:p>01.02.20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27CC6986FF697FC5E35F2FEA0011EAB995643C5BE37E4460CBDB02172151D4318B59ABDD4437EF261799D11A18245F02F0A518955D09D8C295559337320E887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68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1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5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1:53:16.91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2T11:53:25.985000000</dc:date>
    <meta:editing-duration>PT33S</meta:editing-duration>
    <meta:editing-cycles>2</meta:editing-cycles>
    <meta:document-statistic meta:table-count="2" meta:cell-count="3650" meta:object-count="0"/>
  </office:meta>
</office:document-meta>
</file>