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80</text:p>
          </table:table-cell>
          <table:table-cell table:style-name="ce20"/>
          <table:table-cell table:style-name="ce23"/>
          <table:table-cell table:style-name="ce25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22" calcext:value-type="float">
            <text:p>22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2:0110015:1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6" calcext:value-type="date">
            <text:p>26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4:0323001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9:1719001:8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20:0103003: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24:0101030:149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24:0401060:8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26:0101001:5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26:0301001:4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26:0302001:16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30:0102034:2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30:0301004: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30:0301014:17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30:0301014:17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30:0302016: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30:0302072:1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30:0303003:9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30:0303010:2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30:0303010: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30:0414050:12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30:0522002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30:0522004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39:0000000:1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367D702EC3FE7179F8B112047A7E5D95A2893353C0142A12D3F67640DFC35CF143E1B4BB62AB565293C1B2616CC0A6D2E0EDD06F54A1411DAAEDF05D7B05BA7F</text:p>
          </table:table-cell>
          <table:covered-table-cell table:style-name="ce4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9" table:number-rows-repeated="104853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1:58:29.3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2T11:58:36.802000000</dc:date>
    <meta:generator>LibreOffice/7.6.4.1$Windows_X86_64 LibreOffice_project/e19e193f88cd6c0525a17fb7a176ed8e6a3e2aa1</meta:generator>
    <meta:editing-duration>PT7S</meta:editing-duration>
    <meta:editing-cycles>1</meta:editing-cycles>
    <meta:document-statistic meta:table-count="2" meta:cell-count="126" meta:object-count="0"/>
    <meta:user-defined meta:name="AppVersion">16.0300</meta:user-defined>
  </office:meta>
</office:document-meta>
</file>