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81</text:p>
          </table:table-cell>
          <table:table-cell table:style-name="ce20"/>
          <table:table-cell table:style-name="ce23"/>
          <table:table-cell table:style-name="ce25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1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47" calcext:value-type="float">
            <text:p>147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299" calcext:value-type="float">
            <text:p>1 299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9902</text:p>
          </table:table-cell>
          <table:table-cell table:style-name="ce9" office:value-type="float" office:value="157633187.49" calcext:value-type="float">
            <text:p>157633187,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101</text:p>
          </table:table-cell>
          <table:table-cell table:style-name="ce9" office:value-type="float" office:value="129974.64" calcext:value-type="float">
            <text:p>129974,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639</text:p>
          </table:table-cell>
          <table:table-cell table:style-name="ce9" office:value-type="float" office:value="22057.74" calcext:value-type="float">
            <text:p>22057,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4004:28</text:p>
          </table:table-cell>
          <table:table-cell table:style-name="ce9" office:value-type="float" office:value="170980" calcext:value-type="float">
            <text:p>1709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9001:186</text:p>
          </table:table-cell>
          <table:table-cell table:style-name="ce9" office:value-type="float" office:value="216800" calcext:value-type="float">
            <text:p>2168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1:1140</text:p>
          </table:table-cell>
          <table:table-cell table:style-name="ce9" office:value-type="float" office:value="45361.8" calcext:value-type="float">
            <text:p>45361,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1:1141</text:p>
          </table:table-cell>
          <table:table-cell table:style-name="ce9" office:value-type="float" office:value="10636.56" calcext:value-type="float">
            <text:p>10636,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1142</text:p>
          </table:table-cell>
          <table:table-cell table:style-name="ce9" office:value-type="float" office:value="61160.22" calcext:value-type="float">
            <text:p>61160,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1152</text:p>
          </table:table-cell>
          <table:table-cell table:style-name="ce9" office:value-type="float" office:value="59361.39" calcext:value-type="float">
            <text:p>59361,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1169</text:p>
          </table:table-cell>
          <table:table-cell table:style-name="ce9" office:value-type="float" office:value="22915.53" calcext:value-type="float">
            <text:p>22915,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1205</text:p>
          </table:table-cell>
          <table:table-cell table:style-name="ce9" office:value-type="float" office:value="16267.68" calcext:value-type="float">
            <text:p>16267,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241</text:p>
          </table:table-cell>
          <table:table-cell table:style-name="ce9" office:value-type="float" office:value="164397.42" calcext:value-type="float">
            <text:p>164397,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268</text:p>
          </table:table-cell>
          <table:table-cell table:style-name="ce9" office:value-type="float" office:value="96823.98" calcext:value-type="float">
            <text:p>96823,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290</text:p>
          </table:table-cell>
          <table:table-cell table:style-name="ce9" office:value-type="float" office:value="69685.11" calcext:value-type="float">
            <text:p>69685,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291</text:p>
          </table:table-cell>
          <table:table-cell table:style-name="ce9" office:value-type="float" office:value="73048.14" calcext:value-type="float">
            <text:p>73048,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1:293</text:p>
          </table:table-cell>
          <table:table-cell table:style-name="ce9" office:value-type="float" office:value="79539.57" calcext:value-type="float">
            <text:p>79539,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1:296</text:p>
          </table:table-cell>
          <table:table-cell table:style-name="ce9" office:value-type="float" office:value="58579.29" calcext:value-type="float">
            <text:p>58579,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1:297</text:p>
          </table:table-cell>
          <table:table-cell table:style-name="ce9" office:value-type="float" office:value="64914.3" calcext:value-type="float">
            <text:p>64914,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1:299</text:p>
          </table:table-cell>
          <table:table-cell table:style-name="ce9" office:value-type="float" office:value="44970.75" calcext:value-type="float">
            <text:p>44970,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1:483</text:p>
          </table:table-cell>
          <table:table-cell table:style-name="ce9" office:value-type="float" office:value="30032.64" calcext:value-type="float">
            <text:p>30032,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5001:433</text:p>
          </table:table-cell>
          <table:table-cell table:style-name="ce9" office:value-type="float" office:value="110187" calcext:value-type="float">
            <text:p>1101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2:0108004:249</text:p>
          </table:table-cell>
          <table:table-cell table:style-name="ce9" office:value-type="float" office:value="262333.75" calcext:value-type="float">
            <text:p>262333,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2:0110015:3040</text:p>
          </table:table-cell>
          <table:table-cell table:style-name="ce9" office:value-type="float" office:value="9765.56" calcext:value-type="float">
            <text:p>9765,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5002:405</text:p>
          </table:table-cell>
          <table:table-cell table:style-name="ce9" office:value-type="float" office:value="64136" calcext:value-type="float">
            <text:p>641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2:414</text:p>
          </table:table-cell>
          <table:table-cell table:style-name="ce9" office:value-type="float" office:value="256544" calcext:value-type="float">
            <text:p>2565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2:502</text:p>
          </table:table-cell>
          <table:table-cell table:style-name="ce9" office:value-type="float" office:value="40085" calcext:value-type="float">
            <text:p>400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5002:521</text:p>
          </table:table-cell>
          <table:table-cell table:style-name="ce9" office:value-type="float" office:value="80170" calcext:value-type="float">
            <text:p>801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5002:524</text:p>
          </table:table-cell>
          <table:table-cell table:style-name="ce9" office:value-type="float" office:value="216459" calcext:value-type="float">
            <text:p>2164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5002:528</text:p>
          </table:table-cell>
          <table:table-cell table:style-name="ce9" office:value-type="float" office:value="112238" calcext:value-type="float">
            <text:p>1122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5002:531</text:p>
          </table:table-cell>
          <table:table-cell table:style-name="ce9" office:value-type="float" office:value="120255" calcext:value-type="float">
            <text:p>1202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5002:539</text:p>
          </table:table-cell>
          <table:table-cell table:style-name="ce9" office:value-type="float" office:value="96204" calcext:value-type="float">
            <text:p>962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5002:545</text:p>
          </table:table-cell>
          <table:table-cell table:style-name="ce9" office:value-type="float" office:value="160340" calcext:value-type="float">
            <text:p>1603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5004:99</text:p>
          </table:table-cell>
          <table:table-cell table:style-name="ce9" office:value-type="float" office:value="128100" calcext:value-type="float">
            <text:p>1281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10:389</text:p>
          </table:table-cell>
          <table:table-cell table:style-name="ce9" office:value-type="float" office:value="151859.4" calcext:value-type="float">
            <text:p>151859,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28:2</text:p>
          </table:table-cell>
          <table:table-cell table:style-name="ce9" office:value-type="float" office:value="182000" calcext:value-type="float">
            <text:p>1820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204011:151</text:p>
          </table:table-cell>
          <table:table-cell table:style-name="ce9" office:value-type="float" office:value="196438" calcext:value-type="float">
            <text:p>1964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4:0214001:435</text:p>
          </table:table-cell>
          <table:table-cell table:style-name="ce9" office:value-type="float" office:value="171957.43" calcext:value-type="float">
            <text:p>171957,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4:0304002:1050</text:p>
          </table:table-cell>
          <table:table-cell table:style-name="ce9" office:value-type="float" office:value="76041.42" calcext:value-type="float">
            <text:p>76041,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4:0304002:1051</text:p>
          </table:table-cell>
          <table:table-cell table:style-name="ce9" office:value-type="float" office:value="84513.36" calcext:value-type="float">
            <text:p>84513,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4:0305002:1366</text:p>
          </table:table-cell>
          <table:table-cell table:style-name="ce9" office:value-type="float" office:value="261585" calcext:value-type="float">
            <text:p>2615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4:0306001:1899</text:p>
          </table:table-cell>
          <table:table-cell table:style-name="ce9" office:value-type="float" office:value="237833.18" calcext:value-type="float">
            <text:p>237833,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4:0306001:1900</text:p>
          </table:table-cell>
          <table:table-cell table:style-name="ce9" office:value-type="float" office:value="104139" calcext:value-type="float">
            <text:p>1041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307001:471</text:p>
          </table:table-cell>
          <table:table-cell table:style-name="ce9" office:value-type="float" office:value="158184" calcext:value-type="float">
            <text:p>1581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311001:3213</text:p>
          </table:table-cell>
          <table:table-cell table:style-name="ce9" office:value-type="float" office:value="36481.48" calcext:value-type="float">
            <text:p>36481,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315001:438</text:p>
          </table:table-cell>
          <table:table-cell table:style-name="ce9" office:value-type="float" office:value="81479.02" calcext:value-type="float">
            <text:p>81479,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315001:61</text:p>
          </table:table-cell>
          <table:table-cell table:style-name="ce9" office:value-type="float" office:value="45687.8" calcext:value-type="float">
            <text:p>45687,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335001:1768</text:p>
          </table:table-cell>
          <table:table-cell table:style-name="ce9" office:value-type="float" office:value="415254.56" calcext:value-type="float">
            <text:p>415254,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335001:1769</text:p>
          </table:table-cell>
          <table:table-cell table:style-name="ce9" office:value-type="float" office:value="349602.38" calcext:value-type="float">
            <text:p>349602,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349001:406</text:p>
          </table:table-cell>
          <table:table-cell table:style-name="ce9" office:value-type="float" office:value="1393833.12" calcext:value-type="float">
            <text:p>1393833,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352001:8936</text:p>
          </table:table-cell>
          <table:table-cell table:style-name="ce9" office:value-type="float" office:value="579708.45" calcext:value-type="float">
            <text:p>579708,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5:0101004:123</text:p>
          </table:table-cell>
          <table:table-cell table:style-name="ce9" office:value-type="float" office:value="2872460.07" calcext:value-type="float">
            <text:p>2872460,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5:0101004:712</text:p>
          </table:table-cell>
          <table:table-cell table:style-name="ce9" office:value-type="float" office:value="257546" calcext:value-type="float">
            <text:p>2575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5:0110002:924</text:p>
          </table:table-cell>
          <table:table-cell table:style-name="ce9" office:value-type="float" office:value="41671.25" calcext:value-type="float">
            <text:p>41671,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6:0000000:2526</text:p>
          </table:table-cell>
          <table:table-cell table:style-name="ce9" office:value-type="float" office:value="233100" calcext:value-type="float">
            <text:p>2331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6:0000000:2527</text:p>
          </table:table-cell>
          <table:table-cell table:style-name="ce9" office:value-type="float" office:value="261960" calcext:value-type="float">
            <text:p>2619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6:0000000:2528</text:p>
          </table:table-cell>
          <table:table-cell table:style-name="ce9" office:value-type="float" office:value="271400" calcext:value-type="float">
            <text:p>2714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6:0000000:2529</text:p>
          </table:table-cell>
          <table:table-cell table:style-name="ce9" office:value-type="float" office:value="285562.42" calcext:value-type="float">
            <text:p>285562,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6:0000000:2530</text:p>
          </table:table-cell>
          <table:table-cell table:style-name="ce9" office:value-type="float" office:value="293820" calcext:value-type="float">
            <text:p>2938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6:0000000:2531</text:p>
          </table:table-cell>
          <table:table-cell table:style-name="ce9" office:value-type="float" office:value="274940" calcext:value-type="float">
            <text:p>2749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6:0000000:287</text:p>
          </table:table-cell>
          <table:table-cell table:style-name="ce9" office:value-type="float" office:value="43766675.22" calcext:value-type="float">
            <text:p>43766675,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6:0000000:742</text:p>
          </table:table-cell>
          <table:table-cell table:style-name="ce9" office:value-type="float" office:value="9273068.76" calcext:value-type="float">
            <text:p>9273068,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6:0103004:1073</text:p>
          </table:table-cell>
          <table:table-cell table:style-name="ce9" office:value-type="float" office:value="358750" calcext:value-type="float">
            <text:p>3587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6:0108009:226</text:p>
          </table:table-cell>
          <table:table-cell table:style-name="ce9" office:value-type="float" office:value="24098.76" calcext:value-type="float">
            <text:p>24098,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6:0108009:227</text:p>
          </table:table-cell>
          <table:table-cell table:style-name="ce9" office:value-type="float" office:value="99313.23" calcext:value-type="float">
            <text:p>99313,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7:0107002:394</text:p>
          </table:table-cell>
          <table:table-cell table:style-name="ce9" office:value-type="float" office:value="34434445.14" calcext:value-type="float">
            <text:p>34434445,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7:0107002:674</text:p>
          </table:table-cell>
          <table:table-cell table:style-name="ce9" office:value-type="float" office:value="6141852" calcext:value-type="float">
            <text:p>61418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7:0107005:2299</text:p>
          </table:table-cell>
          <table:table-cell table:style-name="ce9" office:value-type="float" office:value="167081.94" calcext:value-type="float">
            <text:p>167081,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0000000:4818</text:p>
          </table:table-cell>
          <table:table-cell table:style-name="ce9" office:value-type="float" office:value="6786.78" calcext:value-type="float">
            <text:p>6786,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201002:301</text:p>
          </table:table-cell>
          <table:table-cell table:style-name="ce9" office:value-type="float" office:value="65090" calcext:value-type="float">
            <text:p>650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719001:315</text:p>
          </table:table-cell>
          <table:table-cell table:style-name="ce9" office:value-type="float" office:value="53587.24" calcext:value-type="float">
            <text:p>53587,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0801001:1569</text:p>
          </table:table-cell>
          <table:table-cell table:style-name="ce9" office:value-type="float" office:value="174503.8" calcext:value-type="float">
            <text:p>174503,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1307001:9</text:p>
          </table:table-cell>
          <table:table-cell table:style-name="ce9" office:value-type="float" office:value="87921.48" calcext:value-type="float">
            <text:p>87921,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1521001:356</text:p>
          </table:table-cell>
          <table:table-cell table:style-name="ce9" office:value-type="float" office:value="59983.82" calcext:value-type="float">
            <text:p>59983,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2508001:1259</text:p>
          </table:table-cell>
          <table:table-cell table:style-name="ce9" office:value-type="float" office:value="69669.4" calcext:value-type="float">
            <text:p>69669,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2820001:484</text:p>
          </table:table-cell>
          <table:table-cell table:style-name="ce9" office:value-type="float" office:value="106128.52" calcext:value-type="float">
            <text:p>106128,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0:0304003:1040</text:p>
          </table:table-cell>
          <table:table-cell table:style-name="ce9" office:value-type="float" office:value="82465.6" calcext:value-type="float">
            <text:p>82465,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0:0304003:1041</text:p>
          </table:table-cell>
          <table:table-cell table:style-name="ce9" office:value-type="float" office:value="83357.16" calcext:value-type="float">
            <text:p>83357,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0:0304005:2377</text:p>
          </table:table-cell>
          <table:table-cell table:style-name="ce9" office:value-type="float" office:value="169210.84" calcext:value-type="float">
            <text:p>169210,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0:0404002:617</text:p>
          </table:table-cell>
          <table:table-cell table:style-name="ce9" office:value-type="float" office:value="36599.64" calcext:value-type="float">
            <text:p>36599,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1:0104009:12</text:p>
          </table:table-cell>
          <table:table-cell table:style-name="ce9" office:value-type="float" office:value="2863859.92" calcext:value-type="float">
            <text:p>2863859,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1:0104009:187</text:p>
          </table:table-cell>
          <table:table-cell table:style-name="ce9" office:value-type="float" office:value="102854.4" calcext:value-type="float">
            <text:p>102854,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2:0102004:231</text:p>
          </table:table-cell>
          <table:table-cell table:style-name="ce9" office:value-type="float" office:value="302167.83" calcext:value-type="float">
            <text:p>302167,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2:0102006:2024</text:p>
          </table:table-cell>
          <table:table-cell table:style-name="ce9" office:value-type="float" office:value="309018.84" calcext:value-type="float">
            <text:p>309018,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2:0102009:531</text:p>
          </table:table-cell>
          <table:table-cell table:style-name="ce9" office:value-type="float" office:value="272732.85" calcext:value-type="float">
            <text:p>272732,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2:0102013:2455</text:p>
          </table:table-cell>
          <table:table-cell table:style-name="ce9" office:value-type="float" office:value="19491182.04" calcext:value-type="float">
            <text:p>19491182,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2:0102015:4055</text:p>
          </table:table-cell>
          <table:table-cell table:style-name="ce9" office:value-type="float" office:value="119642.25" calcext:value-type="float">
            <text:p>119642,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2:0102015:4056</text:p>
          </table:table-cell>
          <table:table-cell table:style-name="ce9" office:value-type="float" office:value="153825.75" calcext:value-type="float">
            <text:p>153825,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2:0103002:1064</text:p>
          </table:table-cell>
          <table:table-cell table:style-name="ce9" office:value-type="float" office:value="130050" calcext:value-type="float">
            <text:p>1300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2:0105010:335</text:p>
          </table:table-cell>
          <table:table-cell table:style-name="ce9" office:value-type="float" office:value="1636620" calcext:value-type="float">
            <text:p>16366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3:0115001:85</text:p>
          </table:table-cell>
          <table:table-cell table:style-name="ce9" office:value-type="float" office:value="64802.87" calcext:value-type="float">
            <text:p>64802,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4:0000000:119</text:p>
          </table:table-cell>
          <table:table-cell table:style-name="ce9" office:value-type="float" office:value="70793375.94" calcext:value-type="float">
            <text:p>70793375,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4:0000000:354</text:p>
          </table:table-cell>
          <table:table-cell table:style-name="ce9" office:value-type="float" office:value="11140321.44" calcext:value-type="float">
            <text:p>11140321,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4:0104003:54</text:p>
          </table:table-cell>
          <table:table-cell table:style-name="ce9" office:value-type="float" office:value="55539.9" calcext:value-type="float">
            <text:p>55539,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4:0105010:378</text:p>
          </table:table-cell>
          <table:table-cell table:style-name="ce9" office:value-type="float" office:value="137553.92" calcext:value-type="float">
            <text:p>137553,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4:0113008:538</text:p>
          </table:table-cell>
          <table:table-cell table:style-name="ce9" office:value-type="float" office:value="365400" calcext:value-type="float">
            <text:p>3654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5:0103001:563</text:p>
          </table:table-cell>
          <table:table-cell table:style-name="ce9" office:value-type="float" office:value="182976.04" calcext:value-type="float">
            <text:p>182976,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5:0103003:132</text:p>
          </table:table-cell>
          <table:table-cell table:style-name="ce9" office:value-type="float" office:value="82920.58" calcext:value-type="float">
            <text:p>82920,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5:0103004:632</text:p>
          </table:table-cell>
          <table:table-cell table:style-name="ce9" office:value-type="float" office:value="232901.2" calcext:value-type="float">
            <text:p>232901,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5:0103004:89</text:p>
          </table:table-cell>
          <table:table-cell table:style-name="ce9" office:value-type="float" office:value="358520.89" calcext:value-type="float">
            <text:p>358520,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7:0101036:135</text:p>
          </table:table-cell>
          <table:table-cell table:style-name="ce9" office:value-type="float" office:value="2657918.28" calcext:value-type="float">
            <text:p>2657918,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8:0000000:113</text:p>
          </table:table-cell>
          <table:table-cell table:style-name="ce9" office:value-type="float" office:value="98152894.16" calcext:value-type="float">
            <text:p>98152894,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8:0118055:38</text:p>
          </table:table-cell>
          <table:table-cell table:style-name="ce9" office:value-type="float" office:value="74217.33" calcext:value-type="float">
            <text:p>74217,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9:0101013:1321</text:p>
          </table:table-cell>
          <table:table-cell table:style-name="ce9" office:value-type="float" office:value="93929.22" calcext:value-type="float">
            <text:p>93929,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0:0102006:56</text:p>
          </table:table-cell>
          <table:table-cell table:style-name="ce9" office:value-type="float" office:value="168182.46" calcext:value-type="float">
            <text:p>168182,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0:0102019:4424</text:p>
          </table:table-cell>
          <table:table-cell table:style-name="ce9" office:value-type="float" office:value="2600591.79" calcext:value-type="float">
            <text:p>2600591,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1:0000000:3131</text:p>
          </table:table-cell>
          <table:table-cell table:style-name="ce9" office:value-type="float" office:value="18933.3" calcext:value-type="float">
            <text:p>18933,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1:0101028:27</text:p>
          </table:table-cell>
          <table:table-cell table:style-name="ce9" office:value-type="float" office:value="50567.9" calcext:value-type="float">
            <text:p>50567,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1:0106015:190</text:p>
          </table:table-cell>
          <table:table-cell table:style-name="ce9" office:value-type="float" office:value="314026.68" calcext:value-type="float">
            <text:p>314026,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1:0111010:198</text:p>
          </table:table-cell>
          <table:table-cell table:style-name="ce9" office:value-type="float" office:value="228600" calcext:value-type="float">
            <text:p>2286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1:0111015:1</text:p>
          </table:table-cell>
          <table:table-cell table:style-name="ce9" office:value-type="float" office:value="1885857.12" calcext:value-type="float">
            <text:p>1885857,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2:0202002:2808</text:p>
          </table:table-cell>
          <table:table-cell table:style-name="ce9" office:value-type="float" office:value="229855.84" calcext:value-type="float">
            <text:p>229855,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2:0302003:52</text:p>
          </table:table-cell>
          <table:table-cell table:style-name="ce9" office:value-type="float" office:value="407971.74" calcext:value-type="float">
            <text:p>407971,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3:0201001:1013</text:p>
          </table:table-cell>
          <table:table-cell table:style-name="ce9" office:value-type="float" office:value="262457.37" calcext:value-type="float">
            <text:p>262457,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3:0202002:201</text:p>
          </table:table-cell>
          <table:table-cell table:style-name="ce9" office:value-type="float" office:value="911767.61" calcext:value-type="float">
            <text:p>911767,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4:0101013:801</text:p>
          </table:table-cell>
          <table:table-cell table:style-name="ce9" office:value-type="float" office:value="277553.76" calcext:value-type="float">
            <text:p>277553,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4:0101014:442</text:p>
          </table:table-cell>
          <table:table-cell table:style-name="ce9" office:value-type="float" office:value="326966.74" calcext:value-type="float">
            <text:p>326966,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4:0101023:641</text:p>
          </table:table-cell>
          <table:table-cell table:style-name="ce9" office:value-type="float" office:value="461108.04" calcext:value-type="float">
            <text:p>461108,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4:0101028:1005</text:p>
          </table:table-cell>
          <table:table-cell table:style-name="ce9" office:value-type="float" office:value="246304.08" calcext:value-type="float">
            <text:p>246304,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101030:271</text:p>
          </table:table-cell>
          <table:table-cell table:style-name="ce9" office:value-type="float" office:value="851002.4" calcext:value-type="float">
            <text:p>851002,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101030:273</text:p>
          </table:table-cell>
          <table:table-cell table:style-name="ce9" office:value-type="float" office:value="797254.88" calcext:value-type="float">
            <text:p>797254,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201007:2549</text:p>
          </table:table-cell>
          <table:table-cell table:style-name="ce9" office:value-type="float" office:value="54248.46" calcext:value-type="float">
            <text:p>54248,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201007:2550</text:p>
          </table:table-cell>
          <table:table-cell table:style-name="ce9" office:value-type="float" office:value="54248.46" calcext:value-type="float">
            <text:p>54248,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201009:8</text:p>
          </table:table-cell>
          <table:table-cell table:style-name="ce9" office:value-type="float" office:value="7195524.15" calcext:value-type="float">
            <text:p>7195524,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301011:1389</text:p>
          </table:table-cell>
          <table:table-cell table:style-name="ce9" office:value-type="float" office:value="766414.75" calcext:value-type="float">
            <text:p>766414,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401003:685</text:p>
          </table:table-cell>
          <table:table-cell table:style-name="ce9" office:value-type="float" office:value="400963.47" calcext:value-type="float">
            <text:p>400963,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401014:21750</text:p>
          </table:table-cell>
          <table:table-cell table:style-name="ce9" office:value-type="float" office:value="72331.28" calcext:value-type="float">
            <text:p>72331,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501002:10089</text:p>
          </table:table-cell>
          <table:table-cell table:style-name="ce9" office:value-type="float" office:value="30183969.86" calcext:value-type="float">
            <text:p>30183969,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501014:8419</text:p>
          </table:table-cell>
          <table:table-cell table:style-name="ce9" office:value-type="float" office:value="34955901.35" calcext:value-type="float">
            <text:p>34955901,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6:0201003:1474</text:p>
          </table:table-cell>
          <table:table-cell table:style-name="ce9" office:value-type="float" office:value="201090.45" calcext:value-type="float">
            <text:p>201090,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6:0401001:15948</text:p>
          </table:table-cell>
          <table:table-cell table:style-name="ce9" office:value-type="float" office:value="37273.32" calcext:value-type="float">
            <text:p>37273,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7:0101006:614</text:p>
          </table:table-cell>
          <table:table-cell table:style-name="ce9" office:value-type="float" office:value="400813.27" calcext:value-type="float">
            <text:p>400813,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7:0101007:327</text:p>
          </table:table-cell>
          <table:table-cell table:style-name="ce9" office:value-type="float" office:value="197398" calcext:value-type="float">
            <text:p>1973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8:1202001:1383</text:p>
          </table:table-cell>
          <table:table-cell table:style-name="ce9" office:value-type="float" office:value="1273932114" calcext:value-type="float">
            <text:p>12739321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0:0103052:1468</text:p>
          </table:table-cell>
          <table:table-cell table:style-name="ce9" office:value-type="float" office:value="70852.98" calcext:value-type="float">
            <text:p>70852,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0:0103052:1469</text:p>
          </table:table-cell>
          <table:table-cell table:style-name="ce9" office:value-type="float" office:value="91423.2" calcext:value-type="float">
            <text:p>91423,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0:0204043:270</text:p>
          </table:table-cell>
          <table:table-cell table:style-name="ce9" office:value-type="float" office:value="49527.66" calcext:value-type="float">
            <text:p>49527,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0:0506010:497</text:p>
          </table:table-cell>
          <table:table-cell table:style-name="ce9" office:value-type="float" office:value="173060.95" calcext:value-type="float">
            <text:p>173060,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1:0404019:54</text:p>
          </table:table-cell>
          <table:table-cell table:style-name="ce9" office:value-type="float" office:value="217177.1" calcext:value-type="float">
            <text:p>217177,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1:0404019:55</text:p>
          </table:table-cell>
          <table:table-cell table:style-name="ce9" office:value-type="float" office:value="96858" calcext:value-type="float">
            <text:p>968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3:0103005:61</text:p>
          </table:table-cell>
          <table:table-cell table:style-name="ce9" office:value-type="float" office:value="315851.48" calcext:value-type="float">
            <text:p>315851,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4:0113006:123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5:0101012:152</text:p>
          </table:table-cell>
          <table:table-cell table:style-name="ce9" office:value-type="float" office:value="196859.82" calcext:value-type="float">
            <text:p>196859,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6:0103001:18407</text:p>
          </table:table-cell>
          <table:table-cell table:style-name="ce9" office:value-type="float" office:value="51472.68" calcext:value-type="float">
            <text:p>51472,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7:0102001:6124</text:p>
          </table:table-cell>
          <table:table-cell table:style-name="ce9" office:value-type="float" office:value="50008" calcext:value-type="float">
            <text:p>500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8:0101001:21410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8:0101001:21411</text:p>
          </table:table-cell>
          <table:table-cell table:style-name="ce9" office:value-type="float" office:value="37288.2" calcext:value-type="float">
            <text:p>37288,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9:0203001:550</text:p>
          </table:table-cell>
          <table:table-cell table:style-name="ce9" office:value-type="float" office:value="60027.65" calcext:value-type="float">
            <text:p>60027,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24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6: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9001:1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1: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3:11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7004:5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7004:5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20001:1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03001:13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09006: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4002:1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4002:1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4002: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5001: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5001: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1: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5001: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5002:3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5002:3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5002: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5002:4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5002:4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5002:4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5002:4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5002:4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5002:4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5002:4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5002:4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5002:4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5002:4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5002:4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5002:4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5002:4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5002:4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5002:4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5002:4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5002:4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5002:4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5002: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5002:5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5002:5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5002:5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5002:5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5002:5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5002:5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5002:5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5002:5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5002:5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5002:5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5002:5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5002:5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5002:5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5002:6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02: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03:2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04:4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07: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09:2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10:3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10:3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10:3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10:3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11:1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11: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1:4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1:4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1:4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15: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15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15: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16:2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18:1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204003: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204011:1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204011:1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208002:117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209001:33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209001:7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210005:10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304002:1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306001:18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311001:2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334001:18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341001:40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352001:18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5:0102003:13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5:0109001:10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5:0109001:10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5:0109001:10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5:0109001:1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5:0109001:10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5:0109001:10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5:0109001:10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5:0109001:10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5:0109001:10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5:0109001:10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5:0109001:10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5:0109001:10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5:0109001:10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5:0109001:10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5:0109001:10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5:0109001:10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5:0109001: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5:0109001:10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5:0109001:10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5:0109001:10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5:0109001:10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5:0109001:10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5:0109001:10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5:0109001:10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5:0109001:10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5:0109001:10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5:0109001:10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5:0109001:10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5:0109001:10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5:0109001: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5:0109001:11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5:0109001:11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5:0109001:11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5:0109001:11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5:0109001:11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5:0109001:11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5:0109001:11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5:0109001:11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5:0109001:1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5:0109001:1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5:0109001:1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5:0109001:12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5:0109001:12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5:0109001:12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5:0109001:12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5:0109001:1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5:0109001:12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5:0109001:1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5:0109001:1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5:0109001:12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5:0109001:12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5:0109001:12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5:0109001:1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5:0109001:12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5:0109001:12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5:0109001:12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5:0109001:1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5:0109001:12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5:0109001:1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5:0109001:12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5:0109001:1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5:0109001:1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5:0109001:1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5:0109001:1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5:0109001:1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5:0109001:13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5:0109001:13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5:0109001:13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5:0109001:13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5:0109001:13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5:0109001:1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5:0109001:13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5:0109001:13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5:0109001:1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5:0109001:13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5:0109001:13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5:0109001:13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5:0109001:13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5:0109001:13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5:0109001:13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5:0109001:13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5:0109001:13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5:0109001: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5:0109001:1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5:0109001:14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5:0109001:14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5:0109001:14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5:0109001:14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5:0109001:14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5:0109001:14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5:0109001:1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5:0109001:14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5:0109001:14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5:0109001:14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5:0109001:14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5:0109001:14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5:0109001:14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5:0109001:1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5:0109001:14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5:0109001:1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5:0109001:14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5:0109001:14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5:0109001:1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5:0109001:14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5:0109001:14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5:0109001:1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5:0109001:14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5:0109001:14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5:0109001:14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5:0109001:14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5:0109001:1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5:0109001:1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5:0109001:15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5:0109001:15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5:0109001:15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5:0109001:15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5:0109001:1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5:0109001:15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5:0109001:15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5:0109001:15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5:0109001:15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5:0109001:1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5:0109001:15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5:0109001:15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5:0109001:15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5:0109001:1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5:0109001:15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5:0109001:15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5:0109001:15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5:0109001:15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5:0109001:15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5:0109001:15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5:0109001:15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5:0109001:15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5:0109001:15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5:0109001:15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5:0109001:15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5:0109001:15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5:0109001:16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5:0109001:16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5:0109001:16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5:0109001:16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5:0109001:16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5:0109001:16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5:0109001:16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5:0109001:16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5:0109001:16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5:0109001:16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5:0109001:16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5:0109001:16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5:0109001:1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5:0109001:16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5:0109001:1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5:0109001:16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5:0109001:16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5:0109001:16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5:0109001:16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5:0109001:16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5:0109001:16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5:0109001:1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5:0109001:16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5:0109001:16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5:0109001:16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5:0109001:16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5:0109001:16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5:0109001:16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5:0109001:16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5:0109001:16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5:0109001:16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5:0109001:16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5:0109001:17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5:0109001:17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5:0109001:17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5:0109001:17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5:0109001:17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5:0109001:17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5:0109001:17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5:0109001:1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5:0109001:17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5:0109001:1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5:0109001:17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5:0109001:17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5:0109001:1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5:0109001:17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5:0109001:17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5:0109001:1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5:0109001:17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5:0109001:17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5:0109001:17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5:0109001:1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5:0109001:18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5:0109001:18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5:0109001:18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5:0109001:18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5:0109001:18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5:0109001:18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5:0109001:18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5:0109001:18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5:0109001:18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5:0109001:18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5:0109001:1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5:0109001:18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5:0109001:18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5:0109001:18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5:0109001:18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5:0109001:18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5:0109001:18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5:0109001:18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5:0109001:18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5:0109001:18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5:0109001:18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5:0109001:18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5:0109001:18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5:0109001:18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5:0109001:18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5:0109001:18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5:0109001:18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5:0109001:18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5:0109001:18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5:0109001:18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5:0109001:18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5:0109001:18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5:0109001:1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5:0109001:19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5:0109001:19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5:0109001:19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5:0109001:1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5:0109001:19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5:0109001:19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5:0109001:1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5:0109001:19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5:0109001:19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5:0109001:19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5:0109001:1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5:0109001:19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5:0109001:19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5:0109001:19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5:0109001:19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5:0109001:19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5:0109001:1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5:0109001:19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5:0109001:19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5:0109001:19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5:0109001:19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5:0109001: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5:0109001:2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5:0109001:2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5:0109001:2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5:0109001:20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5:0109001:20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5:0109001:20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5:0109001:20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5:0109001:2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5:0109001:21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5:0109001:21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5:0109001:21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5:0109001:21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5:0109001:21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5:0109001:21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5:0109001: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5:0109001:21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5:0109001:21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5:0109001:21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5:0109001:21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5:0109001:21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5:0109001:21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5:0109001:21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5:0109001:2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5:0109001:21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5:0109001:21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5:0109001:21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5:0109001:21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5:0109001:21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5:0109001:21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5:0109001:21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5:0109001:2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5:0109001:22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5:0109001:22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5:0109001:22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5:0109001:2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5:0109001:22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5:0109001:22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5:0109001:22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5:0109001:22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5:0109001:22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5:0109001:22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5:0109001:22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5:0109001:22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5:0109001:23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5:0109001:2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5:0109001:23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5:0109001:23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5:0109001:23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5:0109001:23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5:0109001:2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5:0109001:23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5:0109001:23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5:0109001:2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5:0109001:23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5:0109001:23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5:0109001:23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5:0109001:23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5:0109001:23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5:0109001:2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5:0109001:23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5:0109001:23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5:0109001: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5:0109001:2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5:0109001:24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5:0109001:24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5:0109001:2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5:0109001:24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5:0109001:24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5:0109001:24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5:0109001:24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5:0109001:24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5:0109001:24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5:0109001:24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5:0109001:24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5:0109001:24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5:0109001:24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5:0109001:24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5:0109001:24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5:0109001:24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5:0109001:24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5:0109001:24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5:0109001:2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5:0109001:24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5:0109001:24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5:0109001:24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5:0109001:24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5:0109001:24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5:0109001:24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5:0109001:24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5:0109001:24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5:0109001:24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5:0109001:24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5:0109001:24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5:0109001:24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5:0109001:24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5:0109001:25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5:0109001:25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5:0109001:25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5:0109001:25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5:0109001:25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5:0109001:25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5:0109001:25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5:0109001:25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5:0109001:25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5:0109001:25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5:0109001:2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5:0109001:25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5:0109001:25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5:0109001:26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5:0109001:26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5:0109001:26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5:0109001:26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5:0109001:26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5:0109001:26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5:0109001:26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5:0109001:26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5:0109001:26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5:0109001:26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5:0109001:26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5:0109001:27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5:0109001:27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5:0109001:27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5:0109001:27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5:0109001:27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5:0109001:27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5:0109001:27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5:0109001:27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5:0109001:2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5:0109001:27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5:0109001:27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5:0109001:2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5:0109001:27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5:0109001:27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5:0109001:27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5:0109001:27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5:0109001:27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5:0109001:2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5:0109001:27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5:0109001:27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5:0109001:27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5:0109001:2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5:0109001:27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5:0109001:27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5:0109001:27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5:0109001:27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5:0109001:27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5:0109001:27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5:0109001:27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5:0109001:28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5:0109001:28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5:0109001:28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5:0109001:28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5:0109001:28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5:0109001:28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5:0109001:28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5:0109001:28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5:0109001:28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5:0109001:2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5:0109001:2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5:0109001:2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5:0109001:2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5:0109001:28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5:0109001:28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5:0109001:29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5:0109001:29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5:0109001:29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5:0109001:29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5:0109001:29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5:0109001:29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5:0109001:29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5:0109001:29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5:0109001:29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5:0109001:29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5:0109001:29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5:0109001: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5:0109001:30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5:0109001:30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5:0109001:3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5:0109001:3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5:0109001:3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5:0109001:3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5:0109001:3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5:0109001:3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5:0109001:3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5:0109001:3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5:0109001:3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5:0109001:3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5:0109001:3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5:0109001:3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5:0109001:3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5:0109001: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5:0109001:3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5:0109001:34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5:0109001:3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5:0109001:3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5:0109001:34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5:0109001:3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5:0109001:34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5:0109001:3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5:0109001:3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5:0109001:35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5:0109001:35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5:0109001:35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5:0109001:35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5:0109001:35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5:0109001:3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5:0109001:35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5:0109001:3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5:0109001:35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5:0109001:35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5:0109001:35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5:0109001:35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5:0109001:35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5:0109001:35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5:0109001:35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5:0109001:36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5:0109001:36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5:0109001:36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5:0109001:3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5:0109001:36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5:0109001:36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5:0109001:36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5:0109001:3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5:0109001:36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5:0109001:36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5:0109001:36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5:0109001:36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5:0109001:36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5:0109001:3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5:0109001:36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5:0109001:36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5:0109001:36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5:0109001:36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5:0109001:3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5:0109001:36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5:0109001:36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5:0109001:36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5:0109001:36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5:0109001:36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5:0109001:36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5:0109001:36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5:0109001:3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5:0109001:36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5:0109001:36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5:0109001:37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5:0109001:37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5:0109001:37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5:0109001:37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5:0109001:37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5:0109001:37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5:0109001:37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5:0109001:37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5:0109001:37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5:0109001:37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5:0109001:37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5:0109001:37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5:0109001:3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5:0109001:37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5:0109001:37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5:0109001:3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5:0109001:37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5:0109001:37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5:0109001:38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5:0109001:38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5:0109001:38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5:0109001:38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5:0109001:38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5:0109001:3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5:0109001: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5:0109001:3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5:0109001:3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5:0109001:3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5:0109001:3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5:0109001:4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5:0109001:4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5:0109001: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5:0109001:4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5:0109001:4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5:0109001:4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5:0109001:4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5:0109001:4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5:0109001:4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5:0109001:4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5:0109001: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5:0109001:4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5:0109001:4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5:0109001:4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5:0109001: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5:0109001:4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5:0109001:4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5:0109001:4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5:0109001:4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5:0109001:4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5:0109001:4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5:0109001:4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5:0109001:4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5:0109001:4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5:0109001: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5:0109001:4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5:0109001:4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5:0109001:4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5:0109001: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5:0109001:4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5:0109001:4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5:0109001: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5:0109001: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5:0109001:5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5:0109001:5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5:0109001:5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5:0109001:5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5:0109001:5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5:0109001:5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5:0109001:5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5:0109001:5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5:0109001:5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5:0109001:5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5:0109001:5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5:0109001:5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5:0109001:5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5:0109001:5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5:0109001: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5:0109001:5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5:0109001:5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5:0109001:5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5:0109001:5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5:0109001:5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5:0109001:5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5:0109001:5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5:0109001:5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5:0109001:5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5:0109001:58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5:0109001:58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5:0109001:58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5:0109001:58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5:0109001:58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5:0109001:58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5:0109001:5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5:0109001:58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5:0109001:58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5:0109001:58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5:0109001:58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5:0109001:58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5:0109001:58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5:0109001:58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5:0109001:58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5:0109001:58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5:0109001:58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5:0109001:58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5:0109001:5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5:0109001: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5:0109001:5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5:0109001: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5:0109001:6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5:0109001:6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5:0109001:60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5:0109001: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5:0109001:6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5:0109001:61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5:0109001:61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5:0109001:61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5:0109001:61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5:0109001:61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5:0109001:6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5:0109001: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5:0109001:62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5:0109001:6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5:0109001:62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5:0109001:6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5:0109001:62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5:0109001:62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5:0109001:62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5:0109001:6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5:0109001:6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5:0109001:63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5:0109001:63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5:0109001:6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5:0109001:636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5:0109001:64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5:0109001:6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5:0109001:6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5:0109001:6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5:0109001:65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5:0109001:6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5:0109001:6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5:0109001: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5:0109001:66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5:0109001:6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5:0109001: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5:0109001:6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5:0109001:6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5:0109001:6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5:0109001:6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5:0109001:6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5:0109001:6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5:0109001:6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5:0109001:7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5:0109001:7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5:0109001:7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5:0109001: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5:0109001:7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5:0109001:7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5:0109001:7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5:0109001:7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5:0109001:7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5:0109001:7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5:0109001:7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5:0109001:7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5:0109001:7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5:0109001: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5:0109001:7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5:0109001:7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5:0109001:7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5:0109001:7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5:0109001:7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5:0109001: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5:0109001:7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5:0109001:7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5:0109001:7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5:0109001:7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5:0109001:7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5:0109001:7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5:0109001:79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5:0109001:7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5:0109001:8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5:0109001:80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5:0109001:8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5:0109001:8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5:0109001:81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5:0109001:81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5:0109001:8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5:0109001:81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5:0109001:81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5:0109001: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5:0109001:8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5:0109001:82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5:0109001:82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5:0109001:8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5:0109001:8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5:0109001:8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5:0109001:8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5:0109001:8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5:0109001:8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5:0109001:8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5:0109001:8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5:0109001:8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5:0109001:8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5:0109001:8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5:0109001:8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5:0109001:85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5:0109001:8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5:0109001:8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5:0109001:85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5:0109001:8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5:0109001:85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5:0109001:85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5:0109001:85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5:0109001: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5:0109001:86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5:0109001:8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5:0109001:86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5:0109001:8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5:0109001:86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5:0109001:8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5:0109001:8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5:0109001:8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5:0109001:87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5:0109001:87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5:0109001:87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5:0109001:87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5:0109001:88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5:0109001:88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5:0109001:88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5:0109001:8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5:0109001:88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5:0109001: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5:0109001:8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5:0109001:89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5:0109001:8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5:0109001:89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5:0109001:8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5:0109001:89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5:0109001:8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5:0109001:89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5:0109001:89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5:0109001:8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5:0109001:89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5:0109001: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5:0109001: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5:0109001:9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5:0109001:90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5:0109001:90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5:0109001:9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5:0109001:9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5:0109001:91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5:0109001:91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5:0109001:91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5:0109001:9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5:0109001:9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5:0109001:9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5:0109001:9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5:0109001:9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5:0109001: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5:0109001:9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5:0109001:93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5:0109001:93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5:0109001:9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5:0109001:93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5:0109001:93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5:0109001:9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5:0109001:9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5:0109001:9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5:0109001:94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5:0109001:9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5:0109001:95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5:0109001:9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5:0109001:95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5:0109001:9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5:0109001:9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5:0109001:96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5:0109001:9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5:0109001:9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5:0109001:9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5:0109001:9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5:0109001:9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5:0109001:9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5:0109001:9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5:0109001:9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5:0109001:9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5:0109001:9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5:0109001:9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5:0109001:9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5:0109001:9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5:0109001:9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5:0109001:9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5:0115002:2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5:0115002:2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5:0115002:5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6:0104001:5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7:0000000: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8:0101006:3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0000000:12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0000000:1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0000000:1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0000000:136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0000000:14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0000000:1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0000000:16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0000000:17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0000000:23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0000000:23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0000000:27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0000000:30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0000000:30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0000000:308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0000000:30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0000000:31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0000000:34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0000000:36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0000000:38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0000000:47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0000000:47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0000000: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0000000: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0101001:1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0101001:1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0101001:1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0101001:15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0101001:16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0101001:17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0101001:17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0101001:17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0101001:17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0101001:17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0101001:19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0101001:19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0101001:2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0101001:2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0101001:2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0101001:2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0101001:2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0101001:2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0101001:2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0101001:29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0101001:29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0101001:29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0101001:2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0101001:29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0101001:29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0101001:30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0101001:30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0101001:30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0101001:30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0101001:30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0101001:3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0101001:33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0101001: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0101001: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0101001:5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0101001:5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0101001:5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0101001:5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0101001:5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0101001:5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0101001:58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0101001:5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0101001:5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0101001:5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0101001:5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0101001:5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0101001:5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0101001:5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0101001:6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0101001:6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0101001:6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0101001:6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0101001:6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0101001:6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0101001:6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0101001:6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0101001:6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0101001:6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0101001:6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0101001:61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0101001:6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0101001:6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0101001:6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0101001:6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0101001:6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0101001:6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0101001:6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0101001:6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0101001:6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0101001:6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0101001:6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0101001:6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0101001:6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0101001:6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0101001:6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0101001:6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0101001:7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0101001:7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0101001:7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0101001:7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0101001:7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0101001:7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0101001:7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0101001:7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0101001:7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0101001:7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0101001:7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0101001:7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0101001:78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0106001:1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0106001:2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0106001:3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0106001:3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0106001:3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0106001:5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0106001:5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0106001:5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0601001:17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0601001:3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0901001:10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0901001:11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0901001:11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0901001:1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0901001:12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0901001:12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0901001:12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0901001:13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0901001:13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0901001:13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0901001:14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0901001:14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0901001:14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0901001:14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0901001:15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0901001:15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0901001:15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0901001:16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0901001:16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0901001:16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0901001:19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0901001:289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0901001:30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0901001:30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0901001:30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0901001:30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0901001:30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0901001:33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0901001:33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0901001:34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0901001:37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0901001:3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0901001:3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0901001:4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0901001:5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0901001:6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0901001:6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0901001:6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0901001:7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0901001:7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0901001:8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0901001:8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0911001:23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0911001:23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0911001:24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0911001:30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0911001:31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0928001:13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0928001:1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0928001:1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0928001:2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0928001:2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0928001:2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0928001:2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0928001:3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0928001:40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0928001:4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1201001:25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1201001:2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1201001:28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1201001:28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1201001:28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1201001:3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1201001:58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1205001:11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1404001:1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1404001:1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1404001:1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1404001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1404001:2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1404001:2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1404001:2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1404001:2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1404001:2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1404001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1404001:2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1404001:2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1404001:2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1404001:2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1404001:2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1404001: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1404001: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1404001: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1404001: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1404001: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1404001: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1404001: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1404001: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1404001: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1404001: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407002:10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407002:10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407002:2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407002:5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407002:5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407002:6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407002:6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807001: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807001: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809001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810001: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3402001:1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3402001:1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3402001:1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3402001:1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3402001:1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3402001:1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3402001:1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3402001:1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3402001:1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3402001:16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3402001:16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3402001:1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3402001:1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3402001:1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3402001:1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3402001: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3402001:1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3402001:1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3402001:1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3402001:1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3402001:19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3402001:1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3402001:19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3402001:1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3402001:2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3402001:2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3402001:20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3402001:2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3402001:2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3402001:2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3402001:2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3402001:20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3402001:2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3402001:2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3402001:2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3402001:2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3402001:2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3402001:2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3402001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3402001:2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3402001:2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3402001:23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3402001: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3402001:3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3402001:3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3402001:3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3402001:9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3407001: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3407001:1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3407001:1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3407001:1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3407001:1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3407001: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3407001: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3407001: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3407001:2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3407001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3407001: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3407001:2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3407001: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3407001: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3407001: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3407001: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3407001: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3407001:6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3407001: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3407001: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10:0205008:17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10:0304001:11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10:0304001:12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10:0304001:12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10:0304001:3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10:0304001:3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10:0304001: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10:0304001:97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10:0304007:20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10:0304009:10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10:0304009:10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10:0304009:103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10:0304009:103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10:0304009:10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10:0304009:10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10:0304009:10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10:0304009:105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10:0304009:10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10:0304009:10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10:0304009:10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10:0304009:10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10:0304009:10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10:0304009:105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10:0304009:107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10:0304009:107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10:0304009:107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10:0304009:107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10:0304009:10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10:0304009:10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10:0304009:108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10:0304009:10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10:0304009:108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10:0304009:108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10:0304009:108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10:0304009:12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10:0304009:124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10:0304009:124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10:0304009:124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10:0304009:124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10:0304009:125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10:0304009:12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10:0304009:127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10:0304009:127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10:0304009:129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10:0304009:129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10:0304009:14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10:0304011:1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10:0304011:20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10:0404002:28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12:0102004:21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12:0102015:5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12:0104001:6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13:0109004:154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13:0111001:15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14:0103001:1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14:0103007:2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14:0113008:3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29" calcext:value-type="date">
            <text:p>29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15:0108003:2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16:0111004: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17:0000000:2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17:0101001: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17:0101044:92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17:0101044:9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17:0101044:92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17:0101044:9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18:0111004:4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18:0118097:1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20:0102006:5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20:0102006: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20:0102009:56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20:0102019:425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20:0102048: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21:0101029:10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21:0102004:1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21:0106011:9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21:0108013: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21:0114009:130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21:0114019:7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21:0401023:4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21:0402021:29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21:0402021:3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21:0503001:12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21:0607043:2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21:0701021:2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21:0701021:2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22:0101001:4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22:0202002:2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24:0000000: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24:0000000:45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24:0201009:6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24:0201009:78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24:0401003:6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24:0401003:70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24:0401014:2124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24:0501014:26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25:0110005:10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26:0201003:34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26:0301001:222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26:0301001:27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26:0301001:2929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26:0401004:62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28:1904002:4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30:0000000:262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30:0102055:2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30:0103018:4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30:0201004: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30:0201009:10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30:0303003:15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30:0416017:2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30:0416017:5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30:0501003:33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31:0105040: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32:0102002:14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32:0102006:181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32:0103015:10052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32:0103020:31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33:0103005: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34:0105026:6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34:0113002:2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34:0113025:3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34:0115010: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35:0101001:11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35:0102021:3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35:0102022:11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35:0102026:1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35:0102036:120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35:0102040:13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35:0102040:15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35:0102040: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35:0106022:1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36:0101003:2569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36:0101003:263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36:0101003:3638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36:0102001:2779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36:0102001:775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37:0102001:5767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37:0103001:2116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45AE7BD39A3AAE0D0F69FDA75242DE7227BE2009D5E3E11879EEE146BF1F908FB9D8DF586F8D24CDEBA920C4C2976E5C647EA1B9AF0F17C42239B9C5560B4B1C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11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2:02:18.6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2T12:02:27.592000000</dc:date>
    <meta:generator>LibreOffice/7.6.4.1$Windows_X86_64 LibreOffice_project/e19e193f88cd6c0525a17fb7a176ed8e6a3e2aa1</meta:generator>
    <meta:editing-duration>PT32S</meta:editing-duration>
    <meta:editing-cycles>2</meta:editing-cycles>
    <meta:document-statistic meta:table-count="2" meta:cell-count="5969" meta:object-count="0"/>
    <meta:user-defined meta:name="AppVersion">16.0300</meta:user-defined>
  </office:meta>
</office:document-meta>
</file>