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Обычный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Обычный_20_4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Обычный_20_4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3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83</text:p>
          </table:table-cell>
          <table:table-cell table:style-name="ce3" table:number-columns-repeated="2"/>
          <table:table-cell table:style-name="ce9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3" calcext:value-type="float">
            <text:p>183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82" calcext:value-type="float">
            <text:p>2 282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371</text:p>
          </table:table-cell>
          <table:table-cell table:style-name="ce18" office:value-type="float" office:value="32337452.5" calcext:value-type="float">
            <text:p>32337452,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000000:2139</text:p>
          </table:table-cell>
          <table:table-cell table:style-name="ce18" office:value-type="float" office:value="36403.4" calcext:value-type="float">
            <text:p>36403,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4:0000000:2140</text:p>
          </table:table-cell>
          <table:table-cell table:style-name="ce18" office:value-type="float" office:value="106073.41" calcext:value-type="float">
            <text:p>106073,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320001:3536</text:p>
          </table:table-cell>
          <table:table-cell table:style-name="ce18" office:value-type="float" office:value="1086573.06" calcext:value-type="float">
            <text:p>1086573,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320001:3567</text:p>
          </table:table-cell>
          <table:table-cell table:style-name="ce18" office:value-type="float" office:value="19754.33" calcext:value-type="float">
            <text:p>19754,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31001:663</text:p>
          </table:table-cell>
          <table:table-cell table:style-name="ce18" office:value-type="float" office:value="1160767.18" calcext:value-type="float">
            <text:p>1160767,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40001:4968</text:p>
          </table:table-cell>
          <table:table-cell table:style-name="ce18" office:value-type="float" office:value="28220.47" calcext:value-type="float">
            <text:p>28220,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40001:4969</text:p>
          </table:table-cell>
          <table:table-cell table:style-name="ce18" office:value-type="float" office:value="22576.38" calcext:value-type="float">
            <text:p>22576,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44001:1030</text:p>
          </table:table-cell>
          <table:table-cell table:style-name="ce18" office:value-type="float" office:value="39292.56" calcext:value-type="float">
            <text:p>39292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45011:845</text:p>
          </table:table-cell>
          <table:table-cell table:style-name="ce18" office:value-type="float" office:value="33399560.58" calcext:value-type="float">
            <text:p>33399560,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52001:8937</text:p>
          </table:table-cell>
          <table:table-cell table:style-name="ce18" office:value-type="float" office:value="36403.4" calcext:value-type="float">
            <text:p>36403,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53001:2877</text:p>
          </table:table-cell>
          <table:table-cell table:style-name="ce18" office:value-type="float" office:value="13452849.25" calcext:value-type="float">
            <text:p>13452849,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53001:3014</text:p>
          </table:table-cell>
          <table:table-cell table:style-name="ce18" office:value-type="float" office:value="4963811.55" calcext:value-type="float">
            <text:p>4963811,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09001:9716</text:p>
          </table:table-cell>
          <table:table-cell table:style-name="ce18" office:value-type="float" office:value="385891.34" calcext:value-type="float">
            <text:p>385891,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6:0401001:1737</text:p>
          </table:table-cell>
          <table:table-cell table:style-name="ce18" office:value-type="float" office:value="234842.44" calcext:value-type="float">
            <text:p>234842,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8:0000000:461</text:p>
          </table:table-cell>
          <table:table-cell table:style-name="ce18" office:value-type="float" office:value="116201.52" calcext:value-type="float">
            <text:p>116201,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9:1407001:1095</text:p>
          </table:table-cell>
          <table:table-cell table:style-name="ce18" office:value-type="float" office:value="1236924.95" calcext:value-type="float">
            <text:p>1236924,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1407001:1145</text:p>
          </table:table-cell>
          <table:table-cell table:style-name="ce18" office:value-type="float" office:value="55656.81" calcext:value-type="float">
            <text:p>55656,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10:0107005:1884</text:p>
          </table:table-cell>
          <table:table-cell table:style-name="ce18" office:value-type="float" office:value="277841.76" calcext:value-type="float">
            <text:p>277841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10:0205006:1395</text:p>
          </table:table-cell>
          <table:table-cell table:style-name="ce18" office:value-type="float" office:value="385507.53" calcext:value-type="float">
            <text:p>385507,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10:0304005:2379</text:p>
          </table:table-cell>
          <table:table-cell table:style-name="ce18" office:value-type="float" office:value="3850120.54" calcext:value-type="float">
            <text:p>3850120,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12:0000000:1159</text:p>
          </table:table-cell>
          <table:table-cell table:style-name="ce18" office:value-type="float" office:value="1070277.6" calcext:value-type="float">
            <text:p>1070277,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12:0102001:2320</text:p>
          </table:table-cell>
          <table:table-cell table:style-name="ce18" office:value-type="float" office:value="49330.02" calcext:value-type="float">
            <text:p>49330,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12:0102015:4058</text:p>
          </table:table-cell>
          <table:table-cell table:style-name="ce18" office:value-type="float" office:value="2174466.45" calcext:value-type="float">
            <text:p>2174466,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12:0103002:1065</text:p>
          </table:table-cell>
          <table:table-cell table:style-name="ce18" office:value-type="float" office:value="2955060.38" calcext:value-type="float">
            <text:p>2955060,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12:0108002:1003</text:p>
          </table:table-cell>
          <table:table-cell table:style-name="ce18" office:value-type="float" office:value="2440112.76" calcext:value-type="float">
            <text:p>2440112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4:0113003:378</text:p>
          </table:table-cell>
          <table:table-cell table:style-name="ce18" office:value-type="float" office:value="674490.06" calcext:value-type="float">
            <text:p>674490,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4:0116013:632</text:p>
          </table:table-cell>
          <table:table-cell table:style-name="ce18" office:value-type="float" office:value="977354.55" calcext:value-type="float">
            <text:p>977354,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7:0000000:968</text:p>
          </table:table-cell>
          <table:table-cell table:style-name="ce18" office:value-type="float" office:value="67946181.16" calcext:value-type="float">
            <text:p>67946181,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7:0000000:975</text:p>
          </table:table-cell>
          <table:table-cell table:style-name="ce18" office:value-type="float" office:value="12486638.65" calcext:value-type="float">
            <text:p>12486638,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7:0000000:986</text:p>
          </table:table-cell>
          <table:table-cell table:style-name="ce18" office:value-type="float" office:value="141476354.67" calcext:value-type="float">
            <text:p>141476354,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7:0101002:1300</text:p>
          </table:table-cell>
          <table:table-cell table:style-name="ce18" office:value-type="float" office:value="804305.99" calcext:value-type="float">
            <text:p>804305,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7:0101006:1134</text:p>
          </table:table-cell>
          <table:table-cell table:style-name="ce18" office:value-type="float" office:value="11101467.71" calcext:value-type="float">
            <text:p>11101467,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8:0103001:931</text:p>
          </table:table-cell>
          <table:table-cell table:style-name="ce18" office:value-type="float" office:value="960667.86" calcext:value-type="float">
            <text:p>960667,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8:0114008:351</text:p>
          </table:table-cell>
          <table:table-cell table:style-name="ce18" office:value-type="float" office:value="279361.21" calcext:value-type="float">
            <text:p>279361,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8:0118004:181</text:p>
          </table:table-cell>
          <table:table-cell table:style-name="ce18" office:value-type="float" office:value="816008.96" calcext:value-type="float">
            <text:p>816008,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9:0302002:363</text:p>
          </table:table-cell>
          <table:table-cell table:style-name="ce18" office:value-type="float" office:value="98889.25" calcext:value-type="float">
            <text:p>98889,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20:0101026:804</text:p>
          </table:table-cell>
          <table:table-cell table:style-name="ce18" office:value-type="float" office:value="416268.72" calcext:value-type="float">
            <text:p>416268,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20:0101026:805</text:p>
          </table:table-cell>
          <table:table-cell table:style-name="ce18" office:value-type="float" office:value="422354.52" calcext:value-type="float">
            <text:p>422354,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20:0101026:806</text:p>
          </table:table-cell>
          <table:table-cell table:style-name="ce18" office:value-type="float" office:value="824017.32" calcext:value-type="float">
            <text:p>824017,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20:0101026:807</text:p>
          </table:table-cell>
          <table:table-cell table:style-name="ce18" office:value-type="float" office:value="378536.76" calcext:value-type="float">
            <text:p>378536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20:0101026:808</text:p>
          </table:table-cell>
          <table:table-cell table:style-name="ce18" office:value-type="float" office:value="411400.08" calcext:value-type="float">
            <text:p>411400,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20:0101026:809</text:p>
          </table:table-cell>
          <table:table-cell table:style-name="ce18" office:value-type="float" office:value="525813.12" calcext:value-type="float">
            <text:p>525813,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20:0101026:811</text:p>
          </table:table-cell>
          <table:table-cell table:style-name="ce18" office:value-type="float" office:value="430874.64" calcext:value-type="float">
            <text:p>430874,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20:0101026:812</text:p>
          </table:table-cell>
          <table:table-cell table:style-name="ce18" office:value-type="float" office:value="418703.04" calcext:value-type="float">
            <text:p>418703,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20:0101026:815</text:p>
          </table:table-cell>
          <table:table-cell table:style-name="ce18" office:value-type="float" office:value="411400.08" calcext:value-type="float">
            <text:p>411400,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20:0101026:817</text:p>
          </table:table-cell>
          <table:table-cell table:style-name="ce18" office:value-type="float" office:value="404097.12" calcext:value-type="float">
            <text:p>404097,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20:0101026:819</text:p>
          </table:table-cell>
          <table:table-cell table:style-name="ce18" office:value-type="float" office:value="415051.56" calcext:value-type="float">
            <text:p>415051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20:0101026:820</text:p>
          </table:table-cell>
          <table:table-cell table:style-name="ce18" office:value-type="float" office:value="824017.32" calcext:value-type="float">
            <text:p>824017,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20:0101026:821</text:p>
          </table:table-cell>
          <table:table-cell table:style-name="ce18" office:value-type="float" office:value="374885.28" calcext:value-type="float">
            <text:p>374885,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0:0101026:822</text:p>
          </table:table-cell>
          <table:table-cell table:style-name="ce18" office:value-type="float" office:value="408965.76" calcext:value-type="float">
            <text:p>408965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0:0101026:823</text:p>
          </table:table-cell>
          <table:table-cell table:style-name="ce18" office:value-type="float" office:value="531898.92" calcext:value-type="float">
            <text:p>531898,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20:0101026:824</text:p>
          </table:table-cell>
          <table:table-cell table:style-name="ce18" office:value-type="float" office:value="417485.88" calcext:value-type="float">
            <text:p>417485,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0:0101026:825</text:p>
          </table:table-cell>
          <table:table-cell table:style-name="ce18" office:value-type="float" office:value="416268.72" calcext:value-type="float">
            <text:p>416268,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0:0101026:827</text:p>
          </table:table-cell>
          <table:table-cell table:style-name="ce18" office:value-type="float" office:value="417485.88" calcext:value-type="float">
            <text:p>417485,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0:0101026:830</text:p>
          </table:table-cell>
          <table:table-cell table:style-name="ce18" office:value-type="float" office:value="410182.92" calcext:value-type="float">
            <text:p>410182,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0:0101026:831</text:p>
          </table:table-cell>
          <table:table-cell table:style-name="ce18" office:value-type="float" office:value="415051.56" calcext:value-type="float">
            <text:p>415051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0:0101026:832</text:p>
          </table:table-cell>
          <table:table-cell table:style-name="ce18" office:value-type="float" office:value="413834.4" calcext:value-type="float">
            <text:p>413834,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0102012:509</text:p>
          </table:table-cell>
          <table:table-cell table:style-name="ce18" office:value-type="float" office:value="606532.1" calcext:value-type="float">
            <text:p>606532,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3048:719</text:p>
          </table:table-cell>
          <table:table-cell table:style-name="ce18" office:value-type="float" office:value="171435.69" calcext:value-type="float">
            <text:p>171435,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000000:3090</text:p>
          </table:table-cell>
          <table:table-cell table:style-name="ce18" office:value-type="float" office:value="91465.85" calcext:value-type="float">
            <text:p>91465,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8012:935</text:p>
          </table:table-cell>
          <table:table-cell table:style-name="ce18" office:value-type="float" office:value="2802944.24" calcext:value-type="float">
            <text:p>2802944,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108012:936</text:p>
          </table:table-cell>
          <table:table-cell table:style-name="ce18" office:value-type="float" office:value="8626653.33" calcext:value-type="float">
            <text:p>8626653,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108013:1457</text:p>
          </table:table-cell>
          <table:table-cell table:style-name="ce18" office:value-type="float" office:value="1222334.92" calcext:value-type="float">
            <text:p>1222334,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113002:568</text:p>
          </table:table-cell>
          <table:table-cell table:style-name="ce18" office:value-type="float" office:value="90829.48" calcext:value-type="float">
            <text:p>90829,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113002:569</text:p>
          </table:table-cell>
          <table:table-cell table:style-name="ce18" office:value-type="float" office:value="90829.48" calcext:value-type="float">
            <text:p>90829,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206010:118</text:p>
          </table:table-cell>
          <table:table-cell table:style-name="ce18" office:value-type="float" office:value="480675.66" calcext:value-type="float">
            <text:p>480675,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401009:565</text:p>
          </table:table-cell>
          <table:table-cell table:style-name="ce18" office:value-type="float" office:value="886661.4" calcext:value-type="float">
            <text:p>886661,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401064:15</text:p>
          </table:table-cell>
          <table:table-cell table:style-name="ce18" office:value-type="float" office:value="551600.6" calcext:value-type="float">
            <text:p>551600,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402009:327</text:p>
          </table:table-cell>
          <table:table-cell table:style-name="ce18" office:value-type="float" office:value="31822.69" calcext:value-type="float">
            <text:p>31822,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501005:459</text:p>
          </table:table-cell>
          <table:table-cell table:style-name="ce18" office:value-type="float" office:value="497020.32" calcext:value-type="float">
            <text:p>497020,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503001:1264</text:p>
          </table:table-cell>
          <table:table-cell table:style-name="ce18" office:value-type="float" office:value="93725.58" calcext:value-type="float">
            <text:p>93725,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3:0103005:717</text:p>
          </table:table-cell>
          <table:table-cell table:style-name="ce18" office:value-type="float" office:value="153185.06" calcext:value-type="float">
            <text:p>153185,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000000:4532</text:p>
          </table:table-cell>
          <table:table-cell table:style-name="ce18" office:value-type="float" office:value="530813.64" calcext:value-type="float">
            <text:p>530813,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02:27436</text:p>
          </table:table-cell>
          <table:table-cell table:style-name="ce18" office:value-type="float" office:value="2004372" calcext:value-type="float">
            <text:p>20043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02:28342</text:p>
          </table:table-cell>
          <table:table-cell table:style-name="ce18" office:value-type="float" office:value="2540387.09" calcext:value-type="float">
            <text:p>2540387,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02:29419</text:p>
          </table:table-cell>
          <table:table-cell table:style-name="ce18" office:value-type="float" office:value="791154" calcext:value-type="float">
            <text:p>7911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101002:29639</text:p>
          </table:table-cell>
          <table:table-cell table:style-name="ce18" office:value-type="float" office:value="139807.61" calcext:value-type="float">
            <text:p>139807,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101022:1519</text:p>
          </table:table-cell>
          <table:table-cell table:style-name="ce18" office:value-type="float" office:value="2186555.19" calcext:value-type="float">
            <text:p>2186555,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101052:775</text:p>
          </table:table-cell>
          <table:table-cell table:style-name="ce18" office:value-type="float" office:value="170577.66" calcext:value-type="float">
            <text:p>170577,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101056:933</text:p>
          </table:table-cell>
          <table:table-cell table:style-name="ce18" office:value-type="float" office:value="322557.98" calcext:value-type="float">
            <text:p>322557,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101056:934</text:p>
          </table:table-cell>
          <table:table-cell table:style-name="ce18" office:value-type="float" office:value="860154.62" calcext:value-type="float">
            <text:p>860154,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62:2716</text:p>
          </table:table-cell>
          <table:table-cell table:style-name="ce18" office:value-type="float" office:value="241889.76" calcext:value-type="float">
            <text:p>241889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201001:3370</text:p>
          </table:table-cell>
          <table:table-cell table:style-name="ce18" office:value-type="float" office:value="5879071.12" calcext:value-type="float">
            <text:p>5879071,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201001:3374</text:p>
          </table:table-cell>
          <table:table-cell table:style-name="ce18" office:value-type="float" office:value="5867036.18" calcext:value-type="float">
            <text:p>5867036,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201005:8580</text:p>
          </table:table-cell>
          <table:table-cell table:style-name="ce18" office:value-type="float" office:value="83233.89" calcext:value-type="float">
            <text:p>83233,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201005:8581</text:p>
          </table:table-cell>
          <table:table-cell table:style-name="ce18" office:value-type="float" office:value="80632.83" calcext:value-type="float">
            <text:p>80632,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201011:2528</text:p>
          </table:table-cell>
          <table:table-cell table:style-name="ce18" office:value-type="float" office:value="1479967.45" calcext:value-type="float">
            <text:p>1479967,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13:602</text:p>
          </table:table-cell>
          <table:table-cell table:style-name="ce18" office:value-type="float" office:value="7551846.46" calcext:value-type="float">
            <text:p>7551846,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301011:5757</text:p>
          </table:table-cell>
          <table:table-cell table:style-name="ce18" office:value-type="float" office:value="42997274.02" calcext:value-type="float">
            <text:p>42997274,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301019:5314</text:p>
          </table:table-cell>
          <table:table-cell table:style-name="ce18" office:value-type="float" office:value="34628684.31" calcext:value-type="float">
            <text:p>34628684,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301019:5315</text:p>
          </table:table-cell>
          <table:table-cell table:style-name="ce18" office:value-type="float" office:value="23968749.87" calcext:value-type="float">
            <text:p>23968749,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401014:21753</text:p>
          </table:table-cell>
          <table:table-cell table:style-name="ce18" office:value-type="float" office:value="1538687.64" calcext:value-type="float">
            <text:p>1538687,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401014:4151</text:p>
          </table:table-cell>
          <table:table-cell table:style-name="ce18" office:value-type="float" office:value="1743597.89" calcext:value-type="float">
            <text:p>1743597,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501014:3686</text:p>
          </table:table-cell>
          <table:table-cell table:style-name="ce18" office:value-type="float" office:value="1076187.08" calcext:value-type="float">
            <text:p>1076187,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5:0104003:825</text:p>
          </table:table-cell>
          <table:table-cell table:style-name="ce18" office:value-type="float" office:value="46439.13" calcext:value-type="float">
            <text:p>46439,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5:0104007:5767</text:p>
          </table:table-cell>
          <table:table-cell table:style-name="ce18" office:value-type="float" office:value="1293847.19" calcext:value-type="float">
            <text:p>1293847,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5:0104011:615</text:p>
          </table:table-cell>
          <table:table-cell table:style-name="ce18" office:value-type="float" office:value="3243793.56" calcext:value-type="float">
            <text:p>3243793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5:0104011:617</text:p>
          </table:table-cell>
          <table:table-cell table:style-name="ce18" office:value-type="float" office:value="100873361.06" calcext:value-type="float">
            <text:p>100873361,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5:0104011:636</text:p>
          </table:table-cell>
          <table:table-cell table:style-name="ce18" office:value-type="float" office:value="9047461.61" calcext:value-type="float">
            <text:p>9047461,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5:0104011:637</text:p>
          </table:table-cell>
          <table:table-cell table:style-name="ce18" office:value-type="float" office:value="647536.94" calcext:value-type="float">
            <text:p>647536,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5:0104011:639</text:p>
          </table:table-cell>
          <table:table-cell table:style-name="ce18" office:value-type="float" office:value="2270094.86" calcext:value-type="float">
            <text:p>2270094,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5:0104011:640</text:p>
          </table:table-cell>
          <table:table-cell table:style-name="ce18" office:value-type="float" office:value="13272060.44" calcext:value-type="float">
            <text:p>13272060,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5:0104013:1764</text:p>
          </table:table-cell>
          <table:table-cell table:style-name="ce18" office:value-type="float" office:value="3063459.73" calcext:value-type="float">
            <text:p>3063459,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5:0109008:806</text:p>
          </table:table-cell>
          <table:table-cell table:style-name="ce18" office:value-type="float" office:value="934354.84" calcext:value-type="float">
            <text:p>934354,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6:0000000:884</text:p>
          </table:table-cell>
          <table:table-cell table:style-name="ce18" office:value-type="float" office:value="83289.82" calcext:value-type="float">
            <text:p>83289,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6:0000000:921</text:p>
          </table:table-cell>
          <table:table-cell table:style-name="ce18" office:value-type="float" office:value="20069.84" calcext:value-type="float">
            <text:p>20069,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6:0201002:5665</text:p>
          </table:table-cell>
          <table:table-cell table:style-name="ce18" office:value-type="float" office:value="437330.75" calcext:value-type="float">
            <text:p>437330,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6:0201002:6720</text:p>
          </table:table-cell>
          <table:table-cell table:style-name="ce18" office:value-type="float" office:value="45884954.49" calcext:value-type="float">
            <text:p>45884954,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6:0201003:14248</text:p>
          </table:table-cell>
          <table:table-cell table:style-name="ce18" office:value-type="float" office:value="176189.64" calcext:value-type="float">
            <text:p>176189,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6:0301002:5756</text:p>
          </table:table-cell>
          <table:table-cell table:style-name="ce18" office:value-type="float" office:value="1668077.1" calcext:value-type="float">
            <text:p>1668077,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6:0401001:15949</text:p>
          </table:table-cell>
          <table:table-cell table:style-name="ce18" office:value-type="float" office:value="211654.8" calcext:value-type="float">
            <text:p>211654,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6:0401003:2108</text:p>
          </table:table-cell>
          <table:table-cell table:style-name="ce18" office:value-type="float" office:value="637508.81" calcext:value-type="float">
            <text:p>637508,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8:1001003:1041</text:p>
          </table:table-cell>
          <table:table-cell table:style-name="ce18" office:value-type="float" office:value="307212.13" calcext:value-type="float">
            <text:p>307212,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8:1001003:1042</text:p>
          </table:table-cell>
          <table:table-cell table:style-name="ce18" office:value-type="float" office:value="198397.08" calcext:value-type="float">
            <text:p>198397,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8:1001003:1043</text:p>
          </table:table-cell>
          <table:table-cell table:style-name="ce18" office:value-type="float" office:value="307212.13" calcext:value-type="float">
            <text:p>307212,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9:0101003:3259</text:p>
          </table:table-cell>
          <table:table-cell table:style-name="ce18" office:value-type="float" office:value="60034" calcext:value-type="float">
            <text:p>600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9:0101006:1454</text:p>
          </table:table-cell>
          <table:table-cell table:style-name="ce18" office:value-type="float" office:value="484353" calcext:value-type="float">
            <text:p>4843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9:0101023:1170</text:p>
          </table:table-cell>
          <table:table-cell table:style-name="ce18" office:value-type="float" office:value="1421393.04" calcext:value-type="float">
            <text:p>1421393,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9:0103001:2472</text:p>
          </table:table-cell>
          <table:table-cell table:style-name="ce18" office:value-type="float" office:value="16668241.59" calcext:value-type="float">
            <text:p>16668241,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103020:1065</text:p>
          </table:table-cell>
          <table:table-cell table:style-name="ce18" office:value-type="float" office:value="135676.03" calcext:value-type="float">
            <text:p>135676,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103020:1066</text:p>
          </table:table-cell>
          <table:table-cell table:style-name="ce18" office:value-type="float" office:value="141324.64" calcext:value-type="float">
            <text:p>141324,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103052:1471</text:p>
          </table:table-cell>
          <table:table-cell table:style-name="ce18" office:value-type="float" office:value="231684.82" calcext:value-type="float">
            <text:p>231684,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103052:1472</text:p>
          </table:table-cell>
          <table:table-cell table:style-name="ce18" office:value-type="float" office:value="187137.07" calcext:value-type="float">
            <text:p>187137,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103052:1473</text:p>
          </table:table-cell>
          <table:table-cell table:style-name="ce18" office:value-type="float" office:value="237904.89" calcext:value-type="float">
            <text:p>237904,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104071:1569</text:p>
          </table:table-cell>
          <table:table-cell table:style-name="ce18" office:value-type="float" office:value="129649.9" calcext:value-type="float">
            <text:p>129649,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202002:762</text:p>
          </table:table-cell>
          <table:table-cell table:style-name="ce18" office:value-type="float" office:value="220492.5" calcext:value-type="float">
            <text:p>220492,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203030:76</text:p>
          </table:table-cell>
          <table:table-cell table:style-name="ce18" office:value-type="float" office:value="140571.6" calcext:value-type="float">
            <text:p>140571,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210005:1087</text:p>
          </table:table-cell>
          <table:table-cell table:style-name="ce18" office:value-type="float" office:value="264366.83" calcext:value-type="float">
            <text:p>264366,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210054:307</text:p>
          </table:table-cell>
          <table:table-cell table:style-name="ce18" office:value-type="float" office:value="536072.19" calcext:value-type="float">
            <text:p>536072,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0:0212062:3403</text:p>
          </table:table-cell>
          <table:table-cell table:style-name="ce18" office:value-type="float" office:value="3930902.18" calcext:value-type="float">
            <text:p>3930902,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212062:3404</text:p>
          </table:table-cell>
          <table:table-cell table:style-name="ce18" office:value-type="float" office:value="2017631.21" calcext:value-type="float">
            <text:p>2017631,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225017:491</text:p>
          </table:table-cell>
          <table:table-cell table:style-name="ce18" office:value-type="float" office:value="658327.62" calcext:value-type="float">
            <text:p>658327,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301018:169</text:p>
          </table:table-cell>
          <table:table-cell table:style-name="ce18" office:value-type="float" office:value="1523007.67" calcext:value-type="float">
            <text:p>1523007,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301031:530</text:p>
          </table:table-cell>
          <table:table-cell table:style-name="ce18" office:value-type="float" office:value="2082770.79" calcext:value-type="float">
            <text:p>2082770,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301034:1070</text:p>
          </table:table-cell>
          <table:table-cell table:style-name="ce18" office:value-type="float" office:value="174723.24" calcext:value-type="float">
            <text:p>174723,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302053:2334</text:p>
          </table:table-cell>
          <table:table-cell table:style-name="ce18" office:value-type="float" office:value="2186208.59" calcext:value-type="float">
            <text:p>2186208,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302065:5092</text:p>
          </table:table-cell>
          <table:table-cell table:style-name="ce18" office:value-type="float" office:value="915006.79" calcext:value-type="float">
            <text:p>915006,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303090:2955</text:p>
          </table:table-cell>
          <table:table-cell table:style-name="ce18" office:value-type="float" office:value="241889.76" calcext:value-type="float">
            <text:p>241889,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303090:2956</text:p>
          </table:table-cell>
          <table:table-cell table:style-name="ce18" office:value-type="float" office:value="9181732.14" calcext:value-type="float">
            <text:p>9181732,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409023:264</text:p>
          </table:table-cell>
          <table:table-cell table:style-name="ce18" office:value-type="float" office:value="1489071.67" calcext:value-type="float">
            <text:p>1489071,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501012:2170</text:p>
          </table:table-cell>
          <table:table-cell table:style-name="ce18" office:value-type="float" office:value="1710602.15" calcext:value-type="float">
            <text:p>1710602,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501012:2171</text:p>
          </table:table-cell>
          <table:table-cell table:style-name="ce18" office:value-type="float" office:value="5487178.02" calcext:value-type="float">
            <text:p>5487178,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01012:2172</text:p>
          </table:table-cell>
          <table:table-cell table:style-name="ce18" office:value-type="float" office:value="6673757.68" calcext:value-type="float">
            <text:p>6673757,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501012:2173</text:p>
          </table:table-cell>
          <table:table-cell table:style-name="ce18" office:value-type="float" office:value="7324268.35" calcext:value-type="float">
            <text:p>7324268,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501012:2174</text:p>
          </table:table-cell>
          <table:table-cell table:style-name="ce18" office:value-type="float" office:value="4433109.79" calcext:value-type="float">
            <text:p>4433109,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505012:558</text:p>
          </table:table-cell>
          <table:table-cell table:style-name="ce18" office:value-type="float" office:value="1840946.56" calcext:value-type="float">
            <text:p>1840946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506039:388</text:p>
          </table:table-cell>
          <table:table-cell table:style-name="ce18" office:value-type="float" office:value="4306112.25" calcext:value-type="float">
            <text:p>4306112,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0:0507001:278</text:p>
          </table:table-cell>
          <table:table-cell table:style-name="ce18" office:value-type="float" office:value="343218.29" calcext:value-type="float">
            <text:p>343218,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521001:754</text:p>
          </table:table-cell>
          <table:table-cell table:style-name="ce18" office:value-type="float" office:value="2460190.54" calcext:value-type="float">
            <text:p>2460190,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1:0107041:372</text:p>
          </table:table-cell>
          <table:table-cell table:style-name="ce18" office:value-type="float" office:value="106449.6" calcext:value-type="float">
            <text:p>106449,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2:0101019:8722</text:p>
          </table:table-cell>
          <table:table-cell table:style-name="ce18" office:value-type="float" office:value="135452.52" calcext:value-type="float">
            <text:p>135452,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2:0102007:3219</text:p>
          </table:table-cell>
          <table:table-cell table:style-name="ce18" office:value-type="float" office:value="87708.32" calcext:value-type="float">
            <text:p>87708,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2:0103015:12721</text:p>
          </table:table-cell>
          <table:table-cell table:style-name="ce18" office:value-type="float" office:value="116900.78" calcext:value-type="float">
            <text:p>116900,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2:0103022:2220</text:p>
          </table:table-cell>
          <table:table-cell table:style-name="ce18" office:value-type="float" office:value="1337010.39" calcext:value-type="float">
            <text:p>1337010,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3:0102017:1043</text:p>
          </table:table-cell>
          <table:table-cell table:style-name="ce18" office:value-type="float" office:value="5160795.74" calcext:value-type="float">
            <text:p>5160795,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3:0102017:1044</text:p>
          </table:table-cell>
          <table:table-cell table:style-name="ce18" office:value-type="float" office:value="9384825.37" calcext:value-type="float">
            <text:p>9384825,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3:0102017:122</text:p>
          </table:table-cell>
          <table:table-cell table:style-name="ce18" office:value-type="float" office:value="16681447.01" calcext:value-type="float">
            <text:p>16681447,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3:0102017:130</text:p>
          </table:table-cell>
          <table:table-cell table:style-name="ce18" office:value-type="float" office:value="13936729.52" calcext:value-type="float">
            <text:p>13936729,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3:0102017:131</text:p>
          </table:table-cell>
          <table:table-cell table:style-name="ce18" office:value-type="float" office:value="15581352.24" calcext:value-type="float">
            <text:p>15581352,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3:0102017:140</text:p>
          </table:table-cell>
          <table:table-cell table:style-name="ce18" office:value-type="float" office:value="8205532.54" calcext:value-type="float">
            <text:p>8205532,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3:0102017:142</text:p>
          </table:table-cell>
          <table:table-cell table:style-name="ce18" office:value-type="float" office:value="4784481.33" calcext:value-type="float">
            <text:p>4784481,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3:0102017:1447</text:p>
          </table:table-cell>
          <table:table-cell table:style-name="ce18" office:value-type="float" office:value="25148534.13" calcext:value-type="float">
            <text:p>25148534,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3:0102017:148</text:p>
          </table:table-cell>
          <table:table-cell table:style-name="ce18" office:value-type="float" office:value="19515199.62" calcext:value-type="float">
            <text:p>19515199,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3:0102017:150</text:p>
          </table:table-cell>
          <table:table-cell table:style-name="ce18" office:value-type="float" office:value="4623180.02" calcext:value-type="float">
            <text:p>4623180,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3:0102017:152</text:p>
          </table:table-cell>
          <table:table-cell table:style-name="ce18" office:value-type="float" office:value="21355840.37" calcext:value-type="float">
            <text:p>21355840,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3:0102017:155</text:p>
          </table:table-cell>
          <table:table-cell table:style-name="ce18" office:value-type="float" office:value="97216453.78" calcext:value-type="float">
            <text:p>97216453,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3:0102017:158</text:p>
          </table:table-cell>
          <table:table-cell table:style-name="ce18" office:value-type="float" office:value="17417425.68" calcext:value-type="float">
            <text:p>17417425,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3:0102017:161</text:p>
          </table:table-cell>
          <table:table-cell table:style-name="ce18" office:value-type="float" office:value="9767312.77" calcext:value-type="float">
            <text:p>9767312,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3:0102017:164</text:p>
          </table:table-cell>
          <table:table-cell table:style-name="ce18" office:value-type="float" office:value="10725585.7" calcext:value-type="float">
            <text:p>10725585,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3:0102017:166</text:p>
          </table:table-cell>
          <table:table-cell table:style-name="ce18" office:value-type="float" office:value="9062963.13" calcext:value-type="float">
            <text:p>9062963,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3:0102017:1707</text:p>
          </table:table-cell>
          <table:table-cell table:style-name="ce18" office:value-type="float" office:value="4638598.53" calcext:value-type="float">
            <text:p>4638598,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3:0102017:1915</text:p>
          </table:table-cell>
          <table:table-cell table:style-name="ce18" office:value-type="float" office:value="913463.29" calcext:value-type="float">
            <text:p>913463,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3:0102017:1917</text:p>
          </table:table-cell>
          <table:table-cell table:style-name="ce18" office:value-type="float" office:value="706869.15" calcext:value-type="float">
            <text:p>706869,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3:0102017:1918</text:p>
          </table:table-cell>
          <table:table-cell table:style-name="ce18" office:value-type="float" office:value="634602.88" calcext:value-type="float">
            <text:p>634602,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3:0102017:1919</text:p>
          </table:table-cell>
          <table:table-cell table:style-name="ce18" office:value-type="float" office:value="570751.67" calcext:value-type="float">
            <text:p>570751,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3:0102017:1920</text:p>
          </table:table-cell>
          <table:table-cell table:style-name="ce18" office:value-type="float" office:value="568112.68" calcext:value-type="float">
            <text:p>568112,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3:0102017:1921</text:p>
          </table:table-cell>
          <table:table-cell table:style-name="ce18" office:value-type="float" office:value="718742.56" calcext:value-type="float">
            <text:p>718742,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3:0102017:1922</text:p>
          </table:table-cell>
          <table:table-cell table:style-name="ce18" office:value-type="float" office:value="942131.18" calcext:value-type="float">
            <text:p>942131,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3:0103014:68</text:p>
          </table:table-cell>
          <table:table-cell table:style-name="ce18" office:value-type="float" office:value="679471" calcext:value-type="float">
            <text:p>6794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4:0102067:146</text:p>
          </table:table-cell>
          <table:table-cell table:style-name="ce18" office:value-type="float" office:value="367733.74" calcext:value-type="float">
            <text:p>367733,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6:0101001:6151</text:p>
          </table:table-cell>
          <table:table-cell table:style-name="ce18" office:value-type="float" office:value="234496.44" calcext:value-type="float">
            <text:p>234496,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7:0103003:6715</text:p>
          </table:table-cell>
          <table:table-cell table:style-name="ce18" office:value-type="float" office:value="1019735.7" calcext:value-type="float">
            <text:p>1019735,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1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2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1001:12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20003:2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3:0208016:7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208016:7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000000:16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21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4012:1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4012: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4012:1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4012:1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4012:1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4012:1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4012:1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4012:1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4012:1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4012:1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4017:1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4017:1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4017: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4020:4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4020:4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04020:4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04020:4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04020:4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04020:4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04020:4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4020:4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05001:21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05001:21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05001:22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05001:22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05001:22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05001:22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05001:22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05001:22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05001:22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05001:22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208010:2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208012:22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208012:22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208012:22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08012:22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08012:22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208012:22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208012:22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08012:22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08012:22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208012:22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208012:2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208012:23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208012:23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208012:23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208012:23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208012:23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208012:23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208012:23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211008:4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211008:4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211008:4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211008:4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211008:4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211008:4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211018:10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212001:22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212001:30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212001:31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212001:31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212001:39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213001:5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213001:5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12001:8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12001:8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17001:11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17001:11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17001:11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17001:11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18001:2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18001:2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18001:2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18001:2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18001:2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18001:2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20001:35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21003:1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21003:1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21003:1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21003:1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21003:1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23004:1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23004:1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23004:1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23004:1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33001:3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37003:3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37003:4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37003:4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38002:2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38002:2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38002:2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38002:2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38002:3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38002:3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38002:3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40001:42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40001:43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0" calcext:value-type="date">
            <text:p>30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40001:49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41001:21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45011:6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45011:6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45011:6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45011:6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45011:6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45011:6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45011:6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45011:6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45011:6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45011:6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45011:6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45011:6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45011:6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45011:6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45011:6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45011:6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45011:6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45011:6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45011:6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45011:6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45011:6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45011:6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45011:6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45011:6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45011:6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45011:6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45011:6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45011:6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45011:6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45011:6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45011:6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45011:6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45011:6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45011:6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45011:6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45011:6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45011:6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52001:42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53001:23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53001:23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53001:24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53001:24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53001:2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53001:24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53001:24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53001:24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53001:24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53001:24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53001:24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53001:24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53001:24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53001:24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53001:24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53001:24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6:0102006:6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6:0103001:15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6:0106001:9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6:0109014:17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6:0109014:17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6:0111003: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6:0114005:10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6:0114005:10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6:0114005:10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6:0115001:5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6:0115001:5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6:0115001:6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6:0115001:6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6:0115001:6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6:0115008:10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6:0115009:5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6:0115009:5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6:0116002:7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6:0116004: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7:0105006:4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0301001:6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0303001:2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0312002:4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0312002:7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0312002:7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0312002:8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0312002:8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0312002:8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0318001:6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0502001:6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0602001:9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1801001:20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2821001:6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2821001:7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2821001:7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2821001:7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0:0204003:18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0:0204003:18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0:0205001:41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0:0205001:41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0:0205001:41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0:0205001:41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0:0205001:41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0:0205001:41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0:0205001:41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0:0205001:41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0:0205001:41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0:0303004:36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0:0303004:36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4:0102001:3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6:0000000:5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6:0000000:5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6:0101003:31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7:0101018:15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7:0101018:19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7:0102008:6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7:0103008:13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9:0000000:6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9:0000000:6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9:0000000:6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9:0302018:18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2:0201006:4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4:0000000:28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4:0000000:28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4:0000000:3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4:0000000:36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4:0000000:7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4:0000000:7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4:0000000:8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4:0101001:155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4:0101030:10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4:0101030:10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4:0101030:10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4:0101030:10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4:0101030:10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4:0101030:10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4:0101030:10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4:0101030:10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4:0101030:10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4:0101030:10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4:0101030:10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4:0101030:10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4:0101030:11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4:0101030:11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4:0101030:11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4:0101030:124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4:0101030:124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4:0101030:124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4:0101030:124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4:0101030:124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4:0101030:124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4:0101030:124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4:0101030:124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4:0101030:12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4:0101030:124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4:0101030:124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4:0101030:124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4:0101030:124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4:0101030:124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4:0101030:124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4:0101030:124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4:0101030:124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4:0101030:124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4:0101030:124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4:0101030:124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4:0101030:124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4:0101030:124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4:0101030:124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4:0101030:124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4:0101030:124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4:0101030:124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4:0101030:124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4:0101030:124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4:0101030:124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4:0101030:124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4:0101030:124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4:0101030:124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4:0101030:124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4:0101030:124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4:0101030:124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4:0101030:124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4:0101030:124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4:0101030:124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4:0101030:124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4:0101030:124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4:0101030:124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4:0101030:124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4:0101030:124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4:0101030:124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4:0101030:124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4:0101030:124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4:0101030:124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4:0101030:124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4:0101030:124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4:0101030:141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4:0101030:144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4:0101030:149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4:0101030:181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4:0101030:181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4:0101030:4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4:0101030:43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4:0101030:4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4:0101030:43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4:0101030:43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4:0101030:43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4:0101030:43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4:0101030:43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4:0101030:48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4:0101030:48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4:0101030:48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4:0101030:48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4:0101030:48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4:0101030:48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4:0101030:48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4:0101030:48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4:0101030:48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4:0101030:48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4:0101030:48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4:0101030:48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4:0101030:48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4:0101030:48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4:0101030:48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4:0101030:48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4:0101030:48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4:0101030:48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4:0101030:48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4:0101030:49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4:0101030:49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4:0101030:49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4:0101030:49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4:0101030:7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4:0101044:35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4:0201002:27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4:0201011:2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4:0201011:32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4:0201011:32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4:0201011:32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4:0201011:32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4:0201011:32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4:0201011:32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4:0201011:32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4:0201011:32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4:0201011:32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4:0201011:32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4:0201011:32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4:0201011:32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4:0201011:32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4:0201011:32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4:0201011:32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4:0201011:32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4:0201011:32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4:0201011:32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4:0201011:32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4:0201011:32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4:0201011:32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4:0201011:32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4:0201011:32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4:0201011:32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4:0201011:32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4:0201011:32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4:0201011:32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4:0201011:32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4:0201011:32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4:0201011:32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4:0201011:32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4:0201011:32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4:0201011:32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4:0201011:32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4:0201011:32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4:0201011:32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4:0201011:32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4:0201011:32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4:0201011:32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4:0201011:32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4:0201011:32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4:0201011:32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4:0201011:32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4:0201011:32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4:0201011:32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4:0201011:32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4:0201011:32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4:0201011:32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4:0201011:32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4:0201011:32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4:0201011:32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4:0201011:32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4:0201011:32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4:0201011:32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4:0201011:32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4:0201011:32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4:0201011:32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4:0201011:32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4:0201011:32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4:0201011:32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4:0201011:32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4:0201011:32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4:0201011:32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4:0201011:33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4:0201011:33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4:0201011:33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4:0201011:33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4:0201011:3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4:0201011:33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4:0201011:3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4:0201011:33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4:0201011:33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4:0201011:33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4:0201011:33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4:0201011:33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4:0201011:33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4:0201011:33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4:0201011:33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4:0201011:33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4:0201011:33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4:0201011:33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4:0201011:33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4:0201011:33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4:0201011:33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4:0201011:33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4:0201011:33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4:0201011:33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4:0201011:33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4:0201011:33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4:0201011:33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4:0201011:33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4:0201011:33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4:0201011:33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4:0201011:33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4:0201011:33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4:0201011:33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4:0201011:33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4:0201011:33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4:0201011:33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4:0201011:33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4:0201011:33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4:0201011:33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4:0201011:33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4:0201011:33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4:0201011:33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4:0201011:33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4:0201011:33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4:0201011:33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4:0201011:33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4:0201011:33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4:0201011:33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4:0201011:33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4:0201011:33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4:0201011:33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4:0201011:33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4:0201011:33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4:0201011:33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4:0201011:33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4:0201011:33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4:0201011:33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4:0201011:33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4:0201011:33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4:0201011:75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4:0201011:75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4:0201011:85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4:0201011:8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4:0201011:8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4:0201011:8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4:0201011:8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4:0201011:8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4:0201011:8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4:0201011:8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4:0201011:8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4:0201011:8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4:0201011:9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4:0201011:9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4:0201011:9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4:0201011:9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4:0201011:9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4:0201011:9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4:0201011:9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4:0201011:9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4:0201011:9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4:0201011:9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4:0201011:9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4:0201011:9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4:0201011:9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4:0201011:9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4:0201011:9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4:0201011:9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4:0201011:9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4:0201013:8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4:0301011:59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4:0301011:66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4:0301011:66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4:0301019:17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4:0401014:212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4:0501013:10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4:0501013:10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4:0501013:10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4:0501013:10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4:0501013:11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4:0501013:11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4:0501013:11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4:0501013:11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4:0501013:1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4:0501013:11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4:0501013:15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4:0501013:16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4:0501013:16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4:0501013:16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4:0501013:16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4:0501013:16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4:0501013:16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4:0501013:16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4:0501013:16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4:0501013:16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4:0501013:16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4:0501013:16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4:0501013:16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4:0501013:16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4:0501013:16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4:0501013:16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4:0501013:16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4:0501013:16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4:0501013:16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4:0501013:16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4:0501013:16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4:0501013:16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4:0501013:16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4:0501013:16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4:0501013:5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5:0104011:8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5:0104011:8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5:0104011:8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5:0104011:8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5:0104011:8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5:0104011:8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5:0104011:8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5:0104011:8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5:0201001:33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6:0000000:10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6:0201003:60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6:0301001:153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6:0301001:304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6:0401001:134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6:0401001:136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6:0401001:136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6:0401001:136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6:0401001:136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6:0401001:136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6:0401001:136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6:0401001:136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6:0401001:136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6:0401001:136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6:0401001:136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6:0401001:136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6:0401001:136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6:0401001:136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6:0401001:137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6:0401001:137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6:0401001:137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6:0401001:137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7:0104003:51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7:0104003:51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7:0104003:51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7:0104003:51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7:0104003:51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0:0102004:17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0:0301037:3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0:0303090:14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0:0303090:29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0:0416002:1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0:0502007:10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0:0502007:10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0:0502007:10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0:0502007:10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0:0502007:10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0:0502007:10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0:0502007:10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0:0502007:10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0:0502007:10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0:0502007:10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0:0502007:11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0:0502007:11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0:0504048:2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0:0603058:66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31:0107047:10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32:0101001:19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32:0102005:149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32:0103011:18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32:0103013:19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32:0103013:313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32:0103013:313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32:0103013:313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32:0103013:313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32:0103013:349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32:0103013:56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32:0103013:56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32:0103013:56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32:0103013:56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32:0103013:56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32:0103013:56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32:0103013:56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32:0103013:56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32:0103013:56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32:0103013:56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32:0103013:56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32:0103013:56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32:0103013:56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32:0103013:57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32:0103013:57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32:0103013:57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32:0103013:57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32:0103013:57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32:0103013:57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32:0103013:57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32:0103013:57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32:0103013:57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32:0103013:57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32:0103013:57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32:0103013:57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32:0103013:57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32:0103013:57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32:0103013:57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32:0103013:57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32:0103013:57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32:0103013:57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32:0103013:57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32:0103013:57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32:0103013:57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32:0103013:57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32:0103013:57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32:0103013:57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32:0103013:57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32:0103013:57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32:0103013:57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32:0103013:57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32:0103013:57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32:0103013:83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32:0103013:83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32:0103013:83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32:0103013:83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32:0103013:83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32:0103013:83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32:0103013:83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32:0103013:83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32:0103013:83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32:0103013:83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32:0103013:83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32:0103013:83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32:0103013:83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32:0103013:83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32:0103013:83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32:0103013:83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32:0103013:83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32:0103013:83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32:0103013:83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32:0103013:84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32:0103013:84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32:0103013:84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32:0103013:84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32:0103013:84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32:0103013:84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32:0103013:84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32:0103013:84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32:0103013:84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32:0103013:84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32:0103013:84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32:0103013:84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32:0103013:84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32:0103013:84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32:0103013:84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32:0103013:84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32:0103013:84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32:0103013:84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32:0103013:84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32:0103013:84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32:0103013:84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32:0103013:84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32:0103013:84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32:0103013:84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32:0103013:84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32:0103013:84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32:0103013:84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32:0103013:84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32:0103013:84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32:0103013:84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32:0103013:84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32:0103013:84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32:0103013:84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32:0103013:84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32:0103013:84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32:0103013:84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32:0103013:84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32:0103013:84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32:0103013:84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32:0103013:84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32:0103013:84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32:0103013:84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32:0103013:84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32:0103013:84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32:0103013:84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32:0103013:84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32:0103013:84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32:0103013:84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32:0103013:84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32:0103013:84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32:0103013:84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32:0103013:84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32:0103013:84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32:0103013:84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32:0103013:84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32:0103013:84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32:0103013:84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32:0103013:84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32:0103013:8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32:0103013:84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32:0103013:84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32:0103013:84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32:0103013:84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32:0103013:84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32:0103013:84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32:0103013:84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32:0103013:84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32:0103013:84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32:0103013:84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32:0103013:84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32:0103013:84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32:0103013:84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32:0103013:84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32:0103013:84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32:0103013:84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32:0103013:84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32:0103013:84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32:0103013:84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32:0103013:84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32:0103013:84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32:0103013:84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32:0103013:84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32:0103013:84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32:0103013:84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32:0103013:84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32:0103013:84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32:0103013:84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32:0103013:84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32:0103013:84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32:0103013:84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32:0103013:84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32:0103013:84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32:0103013:84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32:0103013:84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32:0103013:84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32:0103013:84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32:0103013:84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32:0103013:84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32:0103013:84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32:0103013:85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32:0103013:85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32:0103013:85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32:0103013:85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32:0103013:85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32:0103013:85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32:0103013:85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32:0103013:85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32:0103013:85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32:0103013:85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32:0103013:85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32:0103013:85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32:0103013:85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32:0103013:85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32:0103013:85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32:0103013:85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32:0103013:85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32:0103013:85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32:0103013:85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32:0103013:85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32:0103013:85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32:0103013:85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32:0103013:85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32:0103013:85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32:0103013:85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32:0103013:85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32:0103013:85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32:0103013:85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32:0103013:85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32:0103013:85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32:0103013:85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32:0103013:85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32:0103013:85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32:0103013:85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32:0103013:85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32:0103013:85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32:0103013:85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32:0103013:85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32:0103013:85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32:0103013:85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32:0103013:85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32:0103013:85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32:0103013:85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32:0103013:85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32:0103013:85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32:0103013:85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32:0103013:85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32:0103013:85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32:0103013:85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32:0103013:85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32:0103013:85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32:0103013:85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32:0103013:85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32:0103013:85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32:0103013:85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32:0103013:85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32:0103013:85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32:0103013:85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32:0103013:85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32:0103013:85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32:0103013:85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32:0103013:85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32:0103013:85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32:0103013:85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32:0103013:85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32:0103013:85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32:0103013:85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32:0103013:85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32:0103013:85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32:0103013:85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32:0103013:85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33:0000000:3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33:0000000:4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33:0101001:1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33:0101001:1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33:0101001:1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33:0101001:1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33:0101001:1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33:0101001: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33:0101001: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33:0101001: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33:0101001: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33:0101001: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33:0101001: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33:0101001: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33:0101001: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33:0101001: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33:0101001: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33:0101001: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33:0101001: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33:0101001: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33:0101001: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33:0102011:1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33:0102012:1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33:0102012:2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33:0102012:3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33:0102012:3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33:0102012:3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33:0102012:3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33:0102012: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33:0102012:3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33:0102012: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33:0102012:3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33:0102012:3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33:0102012:4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33:0102012:4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33:0102013:6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33:0102013:6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33:0102017:10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33:0102017:10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33:0102017:10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33:0102017:10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33:0102017:10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33:0102017:10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33:0102017:10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33:0102017:10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33:0102017:10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33:0102017:10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33:0102017:10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33:0102017:10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33:0102017:10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33:0102017:10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33:0102017:10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33:0102017:10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33:0102017:10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33:0102017:10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33:0102017:10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33:0102017:10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33:0102017:10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33:0102017:10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33:0102017:10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33:0102017:10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33:0102017:10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33:0102017:10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33:0102017:10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33:0102017:10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33:0102017:10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33:0102017:10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33:0102017:10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33:0102017:10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33:0102017:10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33:0102017:10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33:0102017:10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33:0102017:10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33:0102017:10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33:0102017:10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33:0102017:10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33:0102017:10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33:0102017:10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33:0102017:10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33:0102017:10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33:0102017:10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33:0102017:10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33:0102017:10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33:0102017:10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33:0102017:10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33:0102017:10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33:0102017:10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33:0102017:10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33:0102017:10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33:0102017:10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33:0102017:10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33:0102017:10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33:0102017:10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33:0102017:10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33:0102017:10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33:0102017:10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33:0102017:10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33:0102017:10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33:0102017:10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33:0102017:10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33:0102017:10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33:0102017:10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33:0102017:10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33:0102017:10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33:0102017:10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33:0102017:10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33:0102017:10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33:0102017:10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33:0102017:10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33:0102017:10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33:0102017:11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33:0102017:11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33:0102017:11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33:0102017:11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33:0102017:11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33:0102017:11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33:0102017:11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33:0102017:11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33:0102017:11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33:0102017:11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33:0102017:11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33:0102017:11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33:0102017:11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33:0102017:11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33:0102017:11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33:0102017:11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33:0102017:11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33:0102017:11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33:0102017:11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33:0102017:11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33:0102017:11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33:0102017:11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33:0102017:11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33:0102017:11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33:0102017:11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33:0102017:11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33:0102017:11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33:0102017:11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33:0102017:11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33:0102017:11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33:0102017:11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33:0102017:11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33:0102017:11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33:0102017:11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33:0102017:11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33:0102017:11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33:0102017:11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33:0102017:11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33:0102017:11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33:0102017:11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33:0102017:11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33:0102017:11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33:0102017:11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33:0102017:11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33:0102017:1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33:0102017:11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33:0102017:11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33:0102017:11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33:0102017:11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33:0102017:11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33:0102017:11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33:0102017:11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33:0102017:11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33:0102017:1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33:0102017:12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33:0102017:12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3:0102017:12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3:0102017:12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3:0102017:12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3:0102017:12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3:0102017:1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3:0102017:12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3:0102017:12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3:0102017:12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3:0102017:12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3:0102017:12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3:0102017:12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3:0102017:12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3:0102017:12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3:0102017:12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3:0102017:12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3:0102017:12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3:0102017:12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3:0102017:12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3:0102017:12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3:0102017:12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3:0102017:12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3:0102017:12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3:0102017: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3:0102017:12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3:0102017:12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3:0102017:12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3:0102017:12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3:0102017:12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3:0102017:12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3:0102017:12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3:0102017:12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3:0102017:12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3:0102017:12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3:0102017:1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3:0102017:12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3:0102017:12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3:0102017:12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3:0102017:12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3:0102017:12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3:0102017:12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3:0102017:12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3:0102017:12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3:0102017:12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3:0102017:12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3:0102017:1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3:0102017:12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3:0102017:12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3:0102017:12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3:0102017:12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3:0102017:12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3:0102017:12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3:0102017:12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3:0102017:12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3:0102017:12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3:0102017:12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3:0102017:1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3:0102017:12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3:0102017:12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3:0102017:12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3:0102017:12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3:0102017:12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3:0102017:12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3:0102017:12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3:0102017:12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3:0102017:12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3:0102017:12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3:0102017:1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3:0102017:12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3:0102017:12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3:0102017:12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3:0102017:12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3:0102017:12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3:0102017:12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3:0102017:12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3:0102017:12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3:0102017:12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3:0102017:12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3:0102017:1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3:0102017:12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3:0102017:12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3:0102017:12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3:0102017:12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3:0102017:12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3:0102017:12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3:0102017:12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3:0102017:12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3:0102017:12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3:0102017:12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33:0102017:1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33:0102017:12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33:0102017:12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33:0102017:12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33:0102017:12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33:0102017:12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33:0102017:12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33:0102017:12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33:0102017:12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33:0102017:12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33:0102017:12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33:0102017:13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33:0102017:13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33:0102017:13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33:0102017:13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33:0102017:1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33:0102017:13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33:0102017:1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33:0102017:13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33:0102017:13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33:0102017:13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33:0102017:13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33:0102017:13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33:0102017:13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33:0102017:13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33:0102017:13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33:0102017:13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33:0102017:13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33:0102017:13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33:0102017:13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33:0102017:13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33:0102017:1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33:0102017:13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33:0102017:13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33:0102017:13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33:0102017:13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33:0102017:13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33:0102017:13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33:0102017:13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33:0102017:1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33:0102017:13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33:0102017:13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33:0102017:13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33:0102017:13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33:0102017:13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33:0102017:13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33:0102017:13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33:0102017:13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33:0102017:1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33:0102017:13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33:0102017:13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33:0102017:13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33:0102017:13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33:0102017:13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33:0102017:13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33:0102017:13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33:0102017:13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33:0102017:13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33:0102017:13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33:0102017:1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33:0102017:13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33:0102017:13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33:0102017:13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33:0102017:13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33:0102017:13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33:0102017:13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33:0102017:13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33:0102017:13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33:0102017:1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33:0102017:13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33:0102017:13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33:0102017:13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33:0102017:13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33:0102017:13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33:0102017:13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33:0102017:13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33:0102017:13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33:0102017:13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33:0102017:13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33:0102017:1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33:0102017:13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33:0102017:13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33:0102017:13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33:0102017:13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33:0102017:13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33:0102017:13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33:0102017:13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33:0102017:13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33:0102017:13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33:0102017:13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33:0102017:1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3:0102017:13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3:0102017:13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3:0102017:13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3:0102017:13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3:0102017:13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3:0102017:13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3:0102017:13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3:0102017:13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3:0102017:13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3:0102017:13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3:0102017:1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3:0102017:13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3:0102017:13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3:0102017:13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3:0102017:13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3:0102017:13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3:0102017:13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3:0102017:13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3:0102017:13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3:0102017:13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3:0102017:13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3:0102017:14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3:0102017:14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3:0102017:14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3:0102017:14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3:0102017:14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3:0102017:14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3:0102017:14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3:0102017:14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33:0102017:14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33:0102017:14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33:0102017:1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33:0102017:14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33:0102017:14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33:0102017:14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33:0102017:14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33:0102017:14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33:0102017:14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33:0102017:14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33:0102017:14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33:0102017:14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33:0102017:14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33:0102017:14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33:0102017:14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33:0102017:14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33:0102017:14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33:0102017:14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33:0102017:14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33:0102017:14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33:0102017:14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33:0102017:14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33:0102017:14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33:0102017:1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33:0102017:14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33:0102017:14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33:0102017:14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33:0102017:14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33:0102017:14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33:0102017:14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33:0102017:14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33:0102017:14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33:0102017:14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33:0102017:14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33:0102017:1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33:0102017:14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33:0102017:14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33:0102017:14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33:0102017:1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33:0102017:14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33:0102017:14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33:0102017:1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33:0102017:1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33:0102017:14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33:0102017:14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33:0102017:14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33:0102017:14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33:0102017:14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33:0102017:14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33:0102017:14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33:0102017:14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33:0102017:14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33:0102017:14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33:0102017:1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33:0102017:14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33:0102017:14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33:0102017:14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33:0102017:14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33:0102017:14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33:0102017:14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33:0102017:14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33:0102017:14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33:0102017:14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33:0102017:14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33:0102017:14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33:0102017:14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33:0102017:14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33:0102017:14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33:0102017:14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33:0102017:14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33:0102017:14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33:0102017:1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33:0102017:14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33:0102017:14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33:0102017:14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33:0102017:14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33:0102017:14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33:0102017:1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33:0102017:15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33:0102017:15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33:0102017:15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33:0102017:15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33:0102017:15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33:0102017:15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33:0102017:15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33:0102017:15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33:0102017:15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33:0102017:15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33:0102017:1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33:0102017:15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33:0102017:15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33:0102017:15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33:0102017:15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33:0102017:1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33:0102017:15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33:0102017:15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33:0102017:15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33:0102017:15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33:0102017:15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33:0102017:15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33:0102017:15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33:0102017:15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33:0102017:15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33:0102017:15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33:0102017:15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33:0102017:15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33:0102017:15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33:0102017:15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33:0102017:15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33:0102017:15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33:0102017:15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33:0102017:15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33:0102017:15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33:0102017:15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33:0102017:1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33:0102017:15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33:0102017:15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33:0102017:15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33:0102017:15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33:0102017:15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33:0102017:15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33:0102017:15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33:0102017:15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33:0102017:15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33:0102017:15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33:0102017:1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33:0102017:15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33:0102017:15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33:0102017:15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33:0102017:15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33:0102017:15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33:0102017:15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33:0102017:15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33:0102017:15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33:0102017:15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33:0102017:15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33:0102017:15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33:0102017:15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33:0102017:15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33:0102017:15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33:0102017:15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33:0102017:15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33:0102017:15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33:0102017:1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33:0102017:16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33:0102017:16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33:0102017:16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33:0102017:16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33:0102017:16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33:0102017:16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33:0102017:16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33:0102017:16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33:0102017:16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33:0102017:16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33:0102017:16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33:0102017:16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33:0102017:16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33:0102017:1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33:0102017:16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33:0102017:16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33:0102017:16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33:0102017:16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33:0102017:16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33:0102017:16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33:0102017:16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33:0102017:16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33:0102017:16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33:0102017:1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33:0102017:16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33:0102017:16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33:0102017:16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33:0102017:16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33:0102017:16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33:0102017:16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33:0102017:16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33:0102017:16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33:0102017:16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33:0102017:16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33:0102017:16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33:0102017:16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33:0102017:16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33:0102017:16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33:0102017:16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33:0102017:16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33:0102017:16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33:0102017:16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33:0102017:16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33:0102017:16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33:0102017:1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33:0102017:16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33:0102017:16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33:0102017:16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33:0102017:16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33:0102017:16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33:0102017:16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33:0102017:16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33:0102017:16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33:0102017:16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33:0102017:16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33:0102017:16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33:0102017:16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33:0102017:16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33:0102017:16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33:0102017:1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33:0102017:16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33:0102017:16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33:0102017:16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33:0102017:16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33:0102017:16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33:0102017:16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33:0102017:16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33:0102017:1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33:0102017:16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33:0102017:16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33:0102017:16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33:0102017:16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33:0102017:16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33:0102017:16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33:0102017:16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33:0102017:1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33:0102017:16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33:0102017:16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33:0102017:16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33:0102017:16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33:0102017:16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33:0102017:1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33:0102017:17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33:0102017:17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33:0102017:17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33:0102017:17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33:0102017:17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33:0102017:1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33:0102017:1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33:0102017:1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33:0102017:1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33:0102017:1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33:0102017:1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33:0102017:1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33:0102017:1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33:0102017:1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33:0102017:1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33:0102017:1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33:0102017:1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33:0102017:1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33:0102017:1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33:0102017:1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33:0102017:1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33:0102017:1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33:0102017:1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33:0102017:18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33:0102017:18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33:0102017:1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33:0102017:19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33:0102017:19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33:0102017:19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33:0102017:19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33:0102017:19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33:0102017:19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33:0102017:19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33:0102017:1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33:0102017:1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33:0102017:1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33:0102017:1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3:0102017:1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3:0102017:1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3:0102017:1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3:0102017:1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3:0102017:1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3:0102017:2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3:0102017:2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3:0102017:2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3:0102017:2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33:0102017:2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33:0102017:2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33:0102017:2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33:0102017:2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33:0102017:2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33:0102017:2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33:0102017:2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33:0102017:2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33:0102017:2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33:0102017:2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33:0102017:2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33:0102017:2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33:0102017:2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33:0102017:2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33:0102017:2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33:0102017:2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33:0102017:2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33:0102017:2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33:0102017:2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33:0102017:2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33:0102017:2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33:0102017:2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33:0102017:2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33:0102017:2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33:0102017:2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33:0102017:2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33:0102017:2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33:0102017:2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33:0102017:2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33:0102017:2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33:0102017:2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33:0102017:2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33:0102017:2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33:0102017:2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33:0102017:2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33:0102017:2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33:0102017:2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33:0102017:2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33:0102017:2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33:0102017:2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33:0102017:2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33:0102017:2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33:0102017:2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33:0102017:2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33:0102017:2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33:0102017:2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33:0102017:2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33:0102017:2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33:0102017:2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33:0102017:2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33:0102017:2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33:0102017:2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33:0102017:2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33:0102017:2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33:0102017:2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33:0102017:2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33:0102017:2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33:0102017:2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33:0102017:2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33:0102017:2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33:0102017:2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33:0102017:2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33:0102017:2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33:0102017:2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33:0102017:2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33:0102017:2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33:0102017:2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33:0102017:2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33:0102017:2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33:0102017:2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33:0102017:2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33:0102017:2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33:0102017:2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33:0102017:2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33:0102017:2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33:0102017:2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33:0102017:2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33:0102017:2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33:0102017:2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33:0102017:2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33:0102017:2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33:0102017:2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33:0102017:2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33:0102017:2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33:0102017:2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33:0102017:2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33:0102017:2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33:0102017:2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33:0102017:2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33:0102017:2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33:0102017:2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33:0102017:2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33:0102017:2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33:0102017:2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33:0102017:2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33:0102017:2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33:0102017:3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33:0102017:3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33:0102017:3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33:0102017:3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33:0102017:3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33:0102017:3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33:0102017:3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33:0102017:3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33:0102017:3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33:0102017:3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33:0102017:3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33:0102017:3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33:0102017:3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33:0102017:3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33:0102017:3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33:0102017:3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33:0102017:3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33:0102017:3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33:0102017:3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33:0102017:3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33:0102017:3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33:0102017:3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33:0102017:3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33:0102017:3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33:0102017:3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33:0102017:3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33:0102017:3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33:0102017:3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33:0102017:3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33:0102017:3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33:0102017:3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33:0102017:3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33:0102017:3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33:0102017:3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33:0102017:3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33:0102017:3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33:0102017:3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33:0102017:3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33:0102017:3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33:0102017:3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33:0102017:3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33:0102017:3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33:0102017:3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33:0102017:3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33:0102017:3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33:0102017:3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33:0102017:3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33:0102017:3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33:0102017:3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33:0102017:3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33:0102017:3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33:0102017:3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33:0102017:3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33:0102017:3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33:0102017:3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33:0102017:3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33:0102017:3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33:0102017:3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33:0102017:3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33:0102017:3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33:0102017:3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33:0102017:3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33:0102017:3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33:0102017:3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33:0102017:3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33:0102017:3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33:0102017:3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33:0102017:3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33:0102017:3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33:0102017:3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33:0102017:3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33:0102017:3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33:0102017:3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33:0102017:3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33:0102017:3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33:0102017:3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33:0102017:3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33:0102017:3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33:0102017:3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33:0102017:3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33:0102017:3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33:0102017:3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33:0102017:3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33:0102017:3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33:0102017:3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33:0102017:3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33:0102017:3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33:0102017:3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33:0102017:3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33:0102017:3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33:0102017:3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33:0102017:3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33:0102017:3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33:0102017:4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33:0102017:4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33:0102017:4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33:0102017:4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33:0102017:4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33:0102017:4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33:0102017:4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33:0102017:4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33:0102017:4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33:0102017:4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33:0102017:4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33:0102017:4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33:0102017:4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33:0102017:4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33:0102017:4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33:0102017:4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33:0102017:4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33:0102017:4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33:0102017:4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33:0102017:4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33:0102017:4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33:0102017:4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33:0102017:4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33:0102017:4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33:0102017:4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33:0102017:4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33:0102017:4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33:0102017:4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33:0102017:4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33:0102017:4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33:0102017:4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33:0102017:4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33:0102017:4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33:0102017:4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33:0102017:4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33:0102017:4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33:0102017:4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33:0102017:4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33:0102017:4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33:0102017:4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33:0102017:4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33:0102017:4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33:0102017:4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33:0102017:4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33:0102017:4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33:0102017:4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33:0102017:4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33:0102017:4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33:0102017:4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33:0102017:4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33:0102017:4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33:0102017:4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33:0102017:4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33:0102017:4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33:0102017:4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33:0102017:4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33:0102017:4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33:0102017:4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33:0102017:4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33:0102017:4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33:0102017:4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33:0102017:4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33:0102017:4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33:0102017:4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33:0102017:4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33:0102017:4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33:0102017:4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33:0102017:4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33:0102017:4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33:0102017:4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33:0102017:4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33:0102017:5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33:0102017:5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33:0102017:5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33:0102017:5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33:0102017:5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33:0102017:5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33:0102017:5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33:0102017:5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33:0102017:5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33:0102017:5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33:0102017:5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33:0102017:5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33:0102017:5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33:0102017:5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33:0102017:5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33:0102017:5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33:0102017:5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33:0102017:5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33:0102017:5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33:0102017:5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33:0102017:5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33:0102017:5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33:0102017:5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33:0102017:5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33:0102017:5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33:0102017:5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33:0102017:5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33:0102017:5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33:0102017:5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33:0102017:5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33:0102017:5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33:0102017:5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33:0102017:5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33:0102017:5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33:0102017:5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33:0102017:5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33:0102017:5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33:0102017:5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33:0102017:5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33:0102017:5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33:0102017:5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33:0102017:5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33:0102017:5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33:0102017:5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33:0102017:5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33:0102017:5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33:0102017:5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33:0102017:5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33:0102017:5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33:0102017:5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33:0102017:5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33:0102017:5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33:0102017:5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33:0102017:5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33:0102017:5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33:0102017:5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33:0102017:5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33:0102017:5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33:0102017:5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33:0102017:5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33:0102017:5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33:0102017:5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33:0102017:5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33:0102017:5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33:0102017:5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33:0102017:5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33:0102017:5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33:0102017:5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33:0102017:5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33:0102017:5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33:0102017:5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33:0102017:5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33:0102017:5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33:0102017:5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33:0102017:5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33:0102017:5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33:0102017:5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33:0102017:5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33:0102017:5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33:0102017:5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33:0102017:5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33:0102017:5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33:0102017:5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33:0102017:5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33:0102017:5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33:0102017:5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33:0102017:5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33:0102017:5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33:0102017:5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33:0102017:5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33:0102017:5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33:0102017:5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33:0102017:5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33:0102017:5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33:0102017:6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33:0102017:6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33:0102017:6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33:0102017:6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33:0102017:6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33:0102017:6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33:0102017:6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33:0102017:6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33:0102017:6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33:0102017:6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33:0102017:6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33:0102017:6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33:0102017:6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33:0102017:6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33:0102017:6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33:0102017:6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33:0102017:6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33:0102017:6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33:0102017:6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33:0102017:6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33:0102017:6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33:0102017:6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33:0102017:6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33:0102017:6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33:0102017:6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33:0102017:6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33:0102017:6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33:0102017:6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33:0102017:6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33:0102017:6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33:0102017:6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33:0102017:6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33:0102017:6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33:0102017:6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33:0102017:6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33:0102017:6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33:0102017:6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33:0102017:6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33:0102017:6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33:0102017:6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33:0102017:6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33:0102017:6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33:0102017:6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33:0102017:6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33:0102017:6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33:0102017:6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33:0102017:6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33:0102017:6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33:0102017:6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33:0102017:6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33:0102017:6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33:0102017:6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33:0102017:6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33:0102017:6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33:0102017:6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33:0102017:6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33:0102017:6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33:0102017:6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33:0102017:6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33:0102017:6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33:0102017:6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33:0102017:6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33:0102017:6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33:0102017:6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33:0102017:6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33:0102017:6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33:0102017:6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33:0102017:6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33:0102017:6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33:0102017:6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33:0102017:6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33:0102017:6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33:0102017:6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33:0102017:6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33:0102017:6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33:0102017:6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33:0102017:6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33:0102017:6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33:0102017:6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33:0102017:6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33:0102017:6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33:0102017:6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33:0102017:6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33:0102017:6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33:0102017:6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33:0102017:6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33:0102017:6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33:0102017:6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33:0102017:6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33:0102017:6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33:0102017:6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33:0102017:6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33:0102017:6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33:0102017:6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33:0102017:6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33:0102017:6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33:0102017:6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33:0102017:7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33:0102017:7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33:0102017:7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33:0102017:7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33:0102017:7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33:0102017:7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33:0102017:7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33:0102017:7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33:0102017:7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33:0102017:7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33:0102017:7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33:0102017:7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33:0102017:7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33:0102017:7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33:0102017:7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33:0102017:7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33:0102017:7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33:0102017:7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33:0102017:7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33:0102017:7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33:0102017:7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33:0102017:7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33:0102017:7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33:0102017:7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33:0102017:7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33:0102017:7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33:0102017:7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33:0102017:7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33:0102017:7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33:0102017:7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33:0102017:7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33:0102017:7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33:0102017:7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33:0102017:7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33:0102017:7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33:0102017:7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33:0102017:7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33:0102017:7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33:0102017:7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33:0102017:7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33:0102017:7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33:0102017:7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33:0102017:7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33:0102017:7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33:0102017:7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33:0102017:7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33:0102017:7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33:0102017:7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33:0102017:7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33:0102017:7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33:0102017:7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33:0102017:7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33:0102017:7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33:0102017:7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33:0102017:7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33:0102017:7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33:0102017:7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33:0102017:7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33:0102017:7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33:0102017:7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33:0102017:7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33:0102017:7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33:0102017:7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33:0102017:7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33:0102017:7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33:0102017:7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33:0102017:7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33:0102017:7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33:0102017:7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33:0102017:7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33:0102017:7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33:0102017:7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33:0102017:7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33:0102017:7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33:0102017:7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33:0102017:7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33:0102017:7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33:0102017:7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33:0102017:7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33:0102017:7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33:0102017:7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33:0102017:7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33:0102017:7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33:0102017:7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33:0102017:7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33:0102017:7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33:0102017:8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33:0102017:8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33:0102017:8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33:0102017:8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33:0102017:8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33:0102017:8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33:0102017:8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33:0102017:8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33:0102017:8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33:0102017:8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33:0102017:8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33:0102017:8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33:0102017:81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33:0102017:8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33:0102017:8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33:0102017:8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33:0102017:8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33:0102017:8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33:0102017:8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33:0102017:8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33:0102017:8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33:0102017:82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33:0102017:8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33:0102017:8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33:0102017:8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33:0102017:8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33:0102017:8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33:0102017:8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33:0102017:8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33:0102017:8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33:0102017:8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33:0102017:8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33:0102017:83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33:0102017:8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33:0102017:8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33:0102017:8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33:0102017:8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33:0102017:8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33:0102017:8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33:0102017:8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33:0102017:8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33:0102017:8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33:0102017:8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33:0102017:8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33:0102017:8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33:0102017:8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33:0102017:8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33:0102017:8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33:0102017:8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33:0102017:8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33:0102017:8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33:0102017:8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33:0102017:8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33:0102017:8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33:0102017:8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33:0102017:8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33:0102017:8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33:0102017:8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33:0102017:8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33:0102017:8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33:0102017:8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33:0102017:8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33:0102017:8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33:0102017:8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33:0102017:8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33:0102017:8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33:0102017:8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33:0102017:8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33:0102017:8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33:0102017:8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33:0102017:8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33:0102017:8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33:0102017:8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33:0102017:8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33:0102017:8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33:0102017:8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33:0102017:8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33:0102017:8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33:0102017:8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33:0102017:8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33:0102017:8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33:0102017:8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33:0102017:8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33:0102017:8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33:0102017:8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33:0102017:8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33:0102017:8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33:0102017:8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33:0102017:8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33:0102017:8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33:0102017:8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33:0102017:8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33:0102017:8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33:0102017:8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33:0102017:8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33:0102017:8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33:0102017:8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33:0102017:89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33:0102017:9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33:0102017:9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33:0102017:9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33:0102017:90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33:0102017:9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33:0102017:9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33:0102017:90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33:0102017:9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33:0102017:9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33:0102017:91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33:0102017:9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33:0102017:91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33:0102017:91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33:0102017:9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33:0102017:9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33:0102017:91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33:0102017:91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33:0102017:9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33:0102017:9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33:0102017:9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33:0102017:9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33:0102017:92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33:0102017:9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33:0102017:92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33:0102017:92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33:0102017:9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33:0102017:92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33:0102017:93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33:0102017:93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33:0102017:93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33:0102017:93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33:0102017:93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33:0102017:93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33:0102017:93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33:0102017:9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33:0102017:9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33:0102017:9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33:0102017:9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33:0102017:9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33:0102017:94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33:0102017:94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33:0102017:9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33:0102017:9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33:0102017:9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33:0102017:9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33:0102017:9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33:0102017:9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33:0102017:9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33:0102017:9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33:0102017:9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33:0102017:9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33:0102017:9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33:0102017:9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33:0102017:9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33:0102017:9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33:0102017:9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33:0102017:9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33:0102017:9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33:0102017:9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33:0102017:9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33:0102017:9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33:0102017:9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33:0102017:9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33:0102017:9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33:0102017:9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33:0102017:9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33:0102017:9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33:0102017:9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33:0102017:98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33:0102017:98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33:0102017:9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33:0102017:9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33:0102017:9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33:0102017:9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33:0102017:9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33:0102017:9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33:0102017:9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33:0102017:99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33:0103012:1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33:0103014:1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33:0103014:10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33:0103014:1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33:0103014:10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33:0103014:10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33:0103014:1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33:0103014:11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33:0103014:11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33:0103014:12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33:0103014:12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33:0103014:12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33:0103014:13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33:0103014:1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33:0103014:1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33:0103014:14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33:0103014:14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33:0103014:14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33:0103014:14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33:0103014:14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33:0103014:14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33:0103014:14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33:0103014:15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33:0103014:15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33:0103014:15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33:0103014:15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33:0103014:15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33:0103014:15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33:0103014:15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33:0103014:15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33:0103014:15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33:0103014:15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33:0103014:16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33:0103014:16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33:0103014:16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33:0103014:1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33:0103014:1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33:0103014:1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33:0103014:1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33:0103014:16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33:0103014:1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33:0103014:1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33:0103014:1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33:0103014:1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33:0103014:1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33:0103014:1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33:0103014:1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33:0103014:1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33:0103014:18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33:0103014:1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33:0103014:1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33:0103014:19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33:0103014:20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33:0103014:2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33:0103014:20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33:0103014:20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33:0103014:20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33:0103014:21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33:0103014:21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33:0103014:43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33:0103014:4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33:0103014: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33:0103014: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33:0103014: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33:0103014:6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33:0103014:6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33:0103014:7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33:0103014:7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33:0103014:7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33:0103014:7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33:0103014: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33:0103014:7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33:0103014:7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33:0103014:77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33:0103014:7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33:0103014:79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33:0103014:8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33:0103014:8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33:0103014:82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33:0103014:8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33:0103014:8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33:0103014:8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33:0103014:8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33:0103014:9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33:0103014:9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33:0103014:9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33:0103014:9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33:0103014:9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33:0103014:9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33:0103014:98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33:0103016:963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33:0103016:96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33:0103016:96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33:0103016:966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36:0101003:1364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36:0102001:25520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36:0102001:29274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36:0103001:12801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37:0102001:5525</text:p>
          </table:table-cell>
          <table:table-cell table:style-name="ce20" office:value-type="date" office:date-value="2024-02-02" calcext:value-type="date">
            <text:p>02.02.2024</text:p>
          </table:table-cell>
          <table:table-cell table:style-name="ce20" office:value-type="date" office:date-value="2024-01-31" calcext:value-type="date">
            <text:p>31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D3C01494B0FCAFDC145A70687F61E849BCE88C131465F040C5B49B2FDA69FEE73A6B4C94B0F0C2BC123C95FA51201A6213C1BAA5D31D8B503AE964CA4BAE92BA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48" table:number-columns-repeated="5"/>
          <table:table-cell table:number-columns-repeated="16379"/>
        </table:table-row>
        <table:table-row table:style-name="ro18" table:number-rows-repeated="104609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2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4:04:22.467000000</dc:date>
    <meta:editing-duration>PT16S</meta:editing-duration>
    <meta:editing-cycles>1</meta:editing-cycles>
    <meta:document-statistic meta:table-count="2" meta:cell-count="10081" meta:object-count="0"/>
  </office:meta>
</office:document-meta>
</file>