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2.778cm" fo:break-before="auto" style:use-optimal-row-height="true"/>
    </style:style>
    <style:style style:name="ro19" style:family="table-row">
      <style:table-row-properties style:row-height="2.91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8" table:number-columns-repeated="16379" table:default-cell-style-name="ce39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085</text:p>
          </table:table-cell>
          <table:table-cell table:style-name="ce20"/>
          <table:table-cell table:style-name="ce23"/>
          <table:table-cell table:style-name="ce25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/>
          <table:table-cell table:style-name="ce51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4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40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1"/>
          <table:table-cell table:number-columns-repeated="16379"/>
        </table:table-row>
        <table:table-row table:style-name="ro10">
          <table:table-cell table:style-name="ce4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2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4"/>
          <table:table-cell table:style-name="ce27" office:value-type="float" office:value="235" calcext:value-type="float">
            <text:p>235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4"/>
          <table:table-cell table:style-name="ce27" office:value-type="float" office:value="218" calcext:value-type="float">
            <text:p>218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2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3957</text:p>
          </table:table-cell>
          <table:table-cell table:style-name="ce9" office:value-type="float" office:value="72200832.75" calcext:value-type="float">
            <text:p>72200832,7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1:0101001:1083</text:p>
          </table:table-cell>
          <table:table-cell table:style-name="ce9" office:value-type="float" office:value="222395.78" calcext:value-type="float">
            <text:p>222395,7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01001:641</text:p>
          </table:table-cell>
          <table:table-cell table:style-name="ce9" office:value-type="float" office:value="119696.84" calcext:value-type="float">
            <text:p>119696,8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01009:770</text:p>
          </table:table-cell>
          <table:table-cell table:style-name="ce9" office:value-type="float" office:value="708721.31" calcext:value-type="float">
            <text:p>708721,3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07004:726</text:p>
          </table:table-cell>
          <table:table-cell table:style-name="ce9" office:value-type="float" office:value="128317.48" calcext:value-type="float">
            <text:p>128317,4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08003:228</text:p>
          </table:table-cell>
          <table:table-cell table:style-name="ce9" office:value-type="float" office:value="1920645.12" calcext:value-type="float">
            <text:p>1920645,1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11001:409</text:p>
          </table:table-cell>
          <table:table-cell table:style-name="ce9" office:value-type="float" office:value="2173.28" calcext:value-type="float">
            <text:p>2173,2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14001:1143</text:p>
          </table:table-cell>
          <table:table-cell table:style-name="ce9" office:value-type="float" office:value="46222.11" calcext:value-type="float">
            <text:p>46222,1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1:0114001:1144</text:p>
          </table:table-cell>
          <table:table-cell table:style-name="ce9" office:value-type="float" office:value="40199.94" calcext:value-type="float">
            <text:p>40199,9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1:0114001:1150</text:p>
          </table:table-cell>
          <table:table-cell table:style-name="ce9" office:value-type="float" office:value="59908.86" calcext:value-type="float">
            <text:p>59908,8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1:0114001:1161</text:p>
          </table:table-cell>
          <table:table-cell table:style-name="ce9" office:value-type="float" office:value="31205.79" calcext:value-type="float">
            <text:p>31205,7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1:0114001:1167</text:p>
          </table:table-cell>
          <table:table-cell table:style-name="ce9" office:value-type="float" office:value="6100.38" calcext:value-type="float">
            <text:p>6100,3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1:0114001:1170</text:p>
          </table:table-cell>
          <table:table-cell table:style-name="ce9" office:value-type="float" office:value="28703.07" calcext:value-type="float">
            <text:p>28703,0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1:0114001:1171</text:p>
          </table:table-cell>
          <table:table-cell table:style-name="ce9" office:value-type="float" office:value="34177.77" calcext:value-type="float">
            <text:p>34177,7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1:0114001:1172</text:p>
          </table:table-cell>
          <table:table-cell table:style-name="ce9" office:value-type="float" office:value="22289.85" calcext:value-type="float">
            <text:p>22289,8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1:0114001:1178</text:p>
          </table:table-cell>
          <table:table-cell table:style-name="ce9" office:value-type="float" office:value="37071.54" calcext:value-type="float">
            <text:p>37071,5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1:0114001:1179</text:p>
          </table:table-cell>
          <table:table-cell table:style-name="ce9" office:value-type="float" office:value="15329.16" calcext:value-type="float">
            <text:p>15329,1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1:0114001:1200</text:p>
          </table:table-cell>
          <table:table-cell table:style-name="ce9" office:value-type="float" office:value="20099.97" calcext:value-type="float">
            <text:p>20099,9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1:0114001:1204</text:p>
          </table:table-cell>
          <table:table-cell table:style-name="ce9" office:value-type="float" office:value="1564.2" calcext:value-type="float">
            <text:p>1564,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1:0114001:1206</text:p>
          </table:table-cell>
          <table:table-cell table:style-name="ce9" office:value-type="float" office:value="22524.48" calcext:value-type="float">
            <text:p>22524,4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1:0114001:1208</text:p>
          </table:table-cell>
          <table:table-cell table:style-name="ce9" office:value-type="float" office:value="11887.92" calcext:value-type="float">
            <text:p>11887,9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1:0114001:1209</text:p>
          </table:table-cell>
          <table:table-cell table:style-name="ce9" office:value-type="float" office:value="7742.79" calcext:value-type="float">
            <text:p>7742,7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1:0114001:698</text:p>
          </table:table-cell>
          <table:table-cell table:style-name="ce9" office:value-type="float" office:value="56311.2" calcext:value-type="float">
            <text:p>56311,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1:0114001:717</text:p>
          </table:table-cell>
          <table:table-cell table:style-name="ce9" office:value-type="float" office:value="113482.71" calcext:value-type="float">
            <text:p>113482,7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1:0114001:718</text:p>
          </table:table-cell>
          <table:table-cell table:style-name="ce9" office:value-type="float" office:value="54590.58" calcext:value-type="float">
            <text:p>54590,5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1:0114001:719</text:p>
          </table:table-cell>
          <table:table-cell table:style-name="ce9" office:value-type="float" office:value="55372.68" calcext:value-type="float">
            <text:p>55372,6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1:0114001:720</text:p>
          </table:table-cell>
          <table:table-cell table:style-name="ce9" office:value-type="float" office:value="149537.52" calcext:value-type="float">
            <text:p>149537,5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1:0114001:722</text:p>
          </table:table-cell>
          <table:table-cell table:style-name="ce9" office:value-type="float" office:value="17988.3" calcext:value-type="float">
            <text:p>17988,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1:0114001:723</text:p>
          </table:table-cell>
          <table:table-cell table:style-name="ce9" office:value-type="float" office:value="76567.59" calcext:value-type="float">
            <text:p>76567,5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1:0114001:724</text:p>
          </table:table-cell>
          <table:table-cell table:style-name="ce9" office:value-type="float" office:value="57327.93" calcext:value-type="float">
            <text:p>57327,9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1:0114001:725</text:p>
          </table:table-cell>
          <table:table-cell table:style-name="ce9" office:value-type="float" office:value="102689.73" calcext:value-type="float">
            <text:p>102689,7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1:0114001:726</text:p>
          </table:table-cell>
          <table:table-cell table:style-name="ce9" office:value-type="float" office:value="70936.47" calcext:value-type="float">
            <text:p>70936,4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1:0114001:729</text:p>
          </table:table-cell>
          <table:table-cell table:style-name="ce9" office:value-type="float" office:value="9932.67" calcext:value-type="float">
            <text:p>9932,6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1:0114001:730</text:p>
          </table:table-cell>
          <table:table-cell table:style-name="ce9" office:value-type="float" office:value="124901.37" calcext:value-type="float">
            <text:p>124901,3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1:0114001:731</text:p>
          </table:table-cell>
          <table:table-cell table:style-name="ce9" office:value-type="float" office:value="45127.17" calcext:value-type="float">
            <text:p>45127,1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1:0114001:732</text:p>
          </table:table-cell>
          <table:table-cell table:style-name="ce9" office:value-type="float" office:value="43015.5" calcext:value-type="float">
            <text:p>43015,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1:0114001:734</text:p>
          </table:table-cell>
          <table:table-cell table:style-name="ce9" office:value-type="float" office:value="35194.5" calcext:value-type="float">
            <text:p>35194,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1:0114001:736</text:p>
          </table:table-cell>
          <table:table-cell table:style-name="ce9" office:value-type="float" office:value="31518.63" calcext:value-type="float">
            <text:p>31518,6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1:0114001:737</text:p>
          </table:table-cell>
          <table:table-cell table:style-name="ce9" office:value-type="float" office:value="141325.47" calcext:value-type="float">
            <text:p>141325,4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1:0120001:106</text:p>
          </table:table-cell>
          <table:table-cell table:style-name="ce9" office:value-type="float" office:value="275319" calcext:value-type="float">
            <text:p>27531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2:0000000:155</text:p>
          </table:table-cell>
          <table:table-cell table:style-name="ce9" office:value-type="float" office:value="62719649.04" calcext:value-type="float">
            <text:p>62719649,0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2:0110014:322</text:p>
          </table:table-cell>
          <table:table-cell table:style-name="ce9" office:value-type="float" office:value="334381.5" calcext:value-type="float">
            <text:p>334381,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2:0110015:53</text:p>
          </table:table-cell>
          <table:table-cell table:style-name="ce9" office:value-type="float" office:value="9453515.66" calcext:value-type="float">
            <text:p>9453515,6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3:0202005:102</text:p>
          </table:table-cell>
          <table:table-cell table:style-name="ce9" office:value-type="float" office:value="174825" calcext:value-type="float">
            <text:p>17482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3:0202005:103</text:p>
          </table:table-cell>
          <table:table-cell table:style-name="ce9" office:value-type="float" office:value="123025" calcext:value-type="float">
            <text:p>12302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3:0202005:105</text:p>
          </table:table-cell>
          <table:table-cell table:style-name="ce9" office:value-type="float" office:value="323750" calcext:value-type="float">
            <text:p>32375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3:0202005:106</text:p>
          </table:table-cell>
          <table:table-cell table:style-name="ce9" office:value-type="float" office:value="168350" calcext:value-type="float">
            <text:p>16835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3:0202005:107</text:p>
          </table:table-cell>
          <table:table-cell table:style-name="ce9" office:value-type="float" office:value="233100" calcext:value-type="float">
            <text:p>23310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3:0202005:108</text:p>
          </table:table-cell>
          <table:table-cell table:style-name="ce9" office:value-type="float" office:value="174825" calcext:value-type="float">
            <text:p>17482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3:0202005:111</text:p>
          </table:table-cell>
          <table:table-cell table:style-name="ce9" office:value-type="float" office:value="174825" calcext:value-type="float">
            <text:p>17482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3:0202005:113</text:p>
          </table:table-cell>
          <table:table-cell table:style-name="ce9" office:value-type="float" office:value="129500" calcext:value-type="float">
            <text:p>12950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3:0202005:114</text:p>
          </table:table-cell>
          <table:table-cell table:style-name="ce9" office:value-type="float" office:value="129500" calcext:value-type="float">
            <text:p>12950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3:0202005:115</text:p>
          </table:table-cell>
          <table:table-cell table:style-name="ce9" office:value-type="float" office:value="207200" calcext:value-type="float">
            <text:p>20720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3:0202005:116</text:p>
          </table:table-cell>
          <table:table-cell table:style-name="ce9" office:value-type="float" office:value="379553.46" calcext:value-type="float">
            <text:p>379553,4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3:0202005:60</text:p>
          </table:table-cell>
          <table:table-cell table:style-name="ce9" office:value-type="float" office:value="161875" calcext:value-type="float">
            <text:p>16187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3:0202005:62</text:p>
          </table:table-cell>
          <table:table-cell table:style-name="ce9" office:value-type="float" office:value="259000" calcext:value-type="float">
            <text:p>25900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3:0202005:63</text:p>
          </table:table-cell>
          <table:table-cell table:style-name="ce9" office:value-type="float" office:value="284900" calcext:value-type="float">
            <text:p>28490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3:0202005:64</text:p>
          </table:table-cell>
          <table:table-cell table:style-name="ce9" office:value-type="float" office:value="168350" calcext:value-type="float">
            <text:p>16835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3:0202005:86</text:p>
          </table:table-cell>
          <table:table-cell table:style-name="ce9" office:value-type="float" office:value="129500" calcext:value-type="float">
            <text:p>12950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3:0202005:88</text:p>
          </table:table-cell>
          <table:table-cell table:style-name="ce9" office:value-type="float" office:value="284900" calcext:value-type="float">
            <text:p>28490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3:0202005:89</text:p>
          </table:table-cell>
          <table:table-cell table:style-name="ce9" office:value-type="float" office:value="194250" calcext:value-type="float">
            <text:p>19425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3:0202005:90</text:p>
          </table:table-cell>
          <table:table-cell table:style-name="ce9" office:value-type="float" office:value="116550" calcext:value-type="float">
            <text:p>11655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3:0202005:91</text:p>
          </table:table-cell>
          <table:table-cell table:style-name="ce9" office:value-type="float" office:value="194250" calcext:value-type="float">
            <text:p>19425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3:0202005:92</text:p>
          </table:table-cell>
          <table:table-cell table:style-name="ce9" office:value-type="float" office:value="207200" calcext:value-type="float">
            <text:p>20720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3:0202005:93</text:p>
          </table:table-cell>
          <table:table-cell table:style-name="ce9" office:value-type="float" office:value="181300" calcext:value-type="float">
            <text:p>18130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3:0202005:94</text:p>
          </table:table-cell>
          <table:table-cell table:style-name="ce9" office:value-type="float" office:value="194250" calcext:value-type="float">
            <text:p>19425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3:0202005:95</text:p>
          </table:table-cell>
          <table:table-cell table:style-name="ce9" office:value-type="float" office:value="194250" calcext:value-type="float">
            <text:p>19425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3:0202005:96</text:p>
          </table:table-cell>
          <table:table-cell table:style-name="ce9" office:value-type="float" office:value="259000" calcext:value-type="float">
            <text:p>25900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3:0202007:97</text:p>
          </table:table-cell>
          <table:table-cell table:style-name="ce9" office:value-type="float" office:value="216295.68" calcext:value-type="float">
            <text:p>216295,6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3:0203002:241</text:p>
          </table:table-cell>
          <table:table-cell table:style-name="ce9" office:value-type="float" office:value="134180" calcext:value-type="float">
            <text:p>13418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3:0203002:245</text:p>
          </table:table-cell>
          <table:table-cell table:style-name="ce9" office:value-type="float" office:value="214688" calcext:value-type="float">
            <text:p>21468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3:0203002:249</text:p>
          </table:table-cell>
          <table:table-cell table:style-name="ce9" office:value-type="float" office:value="187852" calcext:value-type="float">
            <text:p>18785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3:0203002:261</text:p>
          </table:table-cell>
          <table:table-cell table:style-name="ce9" office:value-type="float" office:value="201270" calcext:value-type="float">
            <text:p>20127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3:0203002:274</text:p>
          </table:table-cell>
          <table:table-cell table:style-name="ce9" office:value-type="float" office:value="201270" calcext:value-type="float">
            <text:p>20127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3:0203002:286</text:p>
          </table:table-cell>
          <table:table-cell table:style-name="ce9" office:value-type="float" office:value="268360" calcext:value-type="float">
            <text:p>26836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03:0203002:368</text:p>
          </table:table-cell>
          <table:table-cell table:style-name="ce9" office:value-type="float" office:value="88446.6" calcext:value-type="float">
            <text:p>88446,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03:0203002:383</text:p>
          </table:table-cell>
          <table:table-cell table:style-name="ce9" office:value-type="float" office:value="91215.77" calcext:value-type="float">
            <text:p>91215,7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03:0205004:100</text:p>
          </table:table-cell>
          <table:table-cell table:style-name="ce9" office:value-type="float" office:value="179340" calcext:value-type="float">
            <text:p>17934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03:0205004:68</text:p>
          </table:table-cell>
          <table:table-cell table:style-name="ce9" office:value-type="float" office:value="128100" calcext:value-type="float">
            <text:p>12810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03:0205004:76</text:p>
          </table:table-cell>
          <table:table-cell table:style-name="ce9" office:value-type="float" office:value="256200" calcext:value-type="float">
            <text:p>25620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03:0208013:103</text:p>
          </table:table-cell>
          <table:table-cell table:style-name="ce9" office:value-type="float" office:value="95911.2" calcext:value-type="float">
            <text:p>95911,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03:0208013:105</text:p>
          </table:table-cell>
          <table:table-cell table:style-name="ce9" office:value-type="float" office:value="83040" calcext:value-type="float">
            <text:p>8304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04:0000000:1970</text:p>
          </table:table-cell>
          <table:table-cell table:style-name="ce9" office:value-type="float" office:value="35822479.1" calcext:value-type="float">
            <text:p>35822479,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04:0303018:89</text:p>
          </table:table-cell>
          <table:table-cell table:style-name="ce9" office:value-type="float" office:value="75627.75" calcext:value-type="float">
            <text:p>75627,7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04:0303018:97</text:p>
          </table:table-cell>
          <table:table-cell table:style-name="ce9" office:value-type="float" office:value="77018.25" calcext:value-type="float">
            <text:p>77018,2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04:0330034:64</text:p>
          </table:table-cell>
          <table:table-cell table:style-name="ce9" office:value-type="float" office:value="24166.73" calcext:value-type="float">
            <text:p>24166,7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04:0340001:869</text:p>
          </table:table-cell>
          <table:table-cell table:style-name="ce9" office:value-type="float" office:value="561897" calcext:value-type="float">
            <text:p>56189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04:0349001:415</text:p>
          </table:table-cell>
          <table:table-cell table:style-name="ce9" office:value-type="float" office:value="1959387.6" calcext:value-type="float">
            <text:p>1959387,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06:0102001:118</text:p>
          </table:table-cell>
          <table:table-cell table:style-name="ce9" office:value-type="float" office:value="116212" calcext:value-type="float">
            <text:p>11621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06:0105005:607</text:p>
          </table:table-cell>
          <table:table-cell table:style-name="ce9" office:value-type="float" office:value="315211.55" calcext:value-type="float">
            <text:p>315211,5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06:0105005:608</text:p>
          </table:table-cell>
          <table:table-cell table:style-name="ce9" office:value-type="float" office:value="86501.16" calcext:value-type="float">
            <text:p>86501,1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07:0109002:286</text:p>
          </table:table-cell>
          <table:table-cell table:style-name="ce9" office:value-type="float" office:value="4740154.75" calcext:value-type="float">
            <text:p>4740154,7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09:0523001:282</text:p>
          </table:table-cell>
          <table:table-cell table:style-name="ce9" office:value-type="float" office:value="63494.06" calcext:value-type="float">
            <text:p>63494,0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09:2601001:2698</text:p>
          </table:table-cell>
          <table:table-cell table:style-name="ce9" office:value-type="float" office:value="243117" calcext:value-type="float">
            <text:p>24311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09:2716001:322</text:p>
          </table:table-cell>
          <table:table-cell table:style-name="ce9" office:value-type="float" office:value="15252895.97" calcext:value-type="float">
            <text:p>15252895,9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10:0205008:2372</text:p>
          </table:table-cell>
          <table:table-cell table:style-name="ce9" office:value-type="float" office:value="7681552.38" calcext:value-type="float">
            <text:p>7681552,3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10:0303004:4233</text:p>
          </table:table-cell>
          <table:table-cell table:style-name="ce9" office:value-type="float" office:value="35904" calcext:value-type="float">
            <text:p>3590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10:0304005:2378</text:p>
          </table:table-cell>
          <table:table-cell table:style-name="ce9" office:value-type="float" office:value="127905" calcext:value-type="float">
            <text:p>12790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10:0304007:378</text:p>
          </table:table-cell>
          <table:table-cell table:style-name="ce9" office:value-type="float" office:value="143100" calcext:value-type="float">
            <text:p>14310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12:0102008:416</text:p>
          </table:table-cell>
          <table:table-cell table:style-name="ce9" office:value-type="float" office:value="133354.44" calcext:value-type="float">
            <text:p>133354,4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12:0102009:538</text:p>
          </table:table-cell>
          <table:table-cell table:style-name="ce9" office:value-type="float" office:value="267750" calcext:value-type="float">
            <text:p>26775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12:0103004:210</text:p>
          </table:table-cell>
          <table:table-cell table:style-name="ce9" office:value-type="float" office:value="359325" calcext:value-type="float">
            <text:p>35932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13:0105003:101</text:p>
          </table:table-cell>
          <table:table-cell table:style-name="ce9" office:value-type="float" office:value="135296" calcext:value-type="float">
            <text:p>13529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14:0104001:594</text:p>
          </table:table-cell>
          <table:table-cell table:style-name="ce9" office:value-type="float" office:value="87179.2" calcext:value-type="float">
            <text:p>87179,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15:0000000:66</text:p>
          </table:table-cell>
          <table:table-cell table:style-name="ce9" office:value-type="float" office:value="197221652.64" calcext:value-type="float">
            <text:p>197221652,6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15:0108001:76</text:p>
          </table:table-cell>
          <table:table-cell table:style-name="ce9" office:value-type="float" office:value="56833.16" calcext:value-type="float">
            <text:p>56833,1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16:0101001:1028</text:p>
          </table:table-cell>
          <table:table-cell table:style-name="ce9" office:value-type="float" office:value="99262.26" calcext:value-type="float">
            <text:p>99262,2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16:0106003:257</text:p>
          </table:table-cell>
          <table:table-cell table:style-name="ce9" office:value-type="float" office:value="97204.53" calcext:value-type="float">
            <text:p>97204,5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17:0101046:328</text:p>
          </table:table-cell>
          <table:table-cell table:style-name="ce9" office:value-type="float" office:value="431.78" calcext:value-type="float">
            <text:p>431,7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17:0103026:289</text:p>
          </table:table-cell>
          <table:table-cell table:style-name="ce9" office:value-type="float" office:value="1115331" calcext:value-type="float">
            <text:p>111533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18:0120001:8</text:p>
          </table:table-cell>
          <table:table-cell table:style-name="ce9" office:value-type="float" office:value="162853.6" calcext:value-type="float">
            <text:p>162853,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19:0212002:1617</text:p>
          </table:table-cell>
          <table:table-cell table:style-name="ce9" office:value-type="float" office:value="2046978.36" calcext:value-type="float">
            <text:p>2046978,3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20:0102009:2746</text:p>
          </table:table-cell>
          <table:table-cell table:style-name="ce9" office:value-type="float" office:value="3527948.82" calcext:value-type="float">
            <text:p>3527948,8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20:0102020:1598</text:p>
          </table:table-cell>
          <table:table-cell table:style-name="ce9" office:value-type="float" office:value="37944.9" calcext:value-type="float">
            <text:p>37944,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20:0102020:1599</text:p>
          </table:table-cell>
          <table:table-cell table:style-name="ce9" office:value-type="float" office:value="37944.9" calcext:value-type="float">
            <text:p>37944,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20:0102050:619</text:p>
          </table:table-cell>
          <table:table-cell table:style-name="ce9" office:value-type="float" office:value="26561.43" calcext:value-type="float">
            <text:p>26561,4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20:0102074:380</text:p>
          </table:table-cell>
          <table:table-cell table:style-name="ce9" office:value-type="float" office:value="46798.71" calcext:value-type="float">
            <text:p>46798,7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21:0108010:34</text:p>
          </table:table-cell>
          <table:table-cell table:style-name="ce9" office:value-type="float" office:value="623214.6" calcext:value-type="float">
            <text:p>623214,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21:0109005:6</text:p>
          </table:table-cell>
          <table:table-cell table:style-name="ce9" office:value-type="float" office:value="109865.52" calcext:value-type="float">
            <text:p>109865,5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21:0110007:20</text:p>
          </table:table-cell>
          <table:table-cell table:style-name="ce9" office:value-type="float" office:value="149426.64" calcext:value-type="float">
            <text:p>149426,6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21:0113002:571</text:p>
          </table:table-cell>
          <table:table-cell table:style-name="ce9" office:value-type="float" office:value="1876.24" calcext:value-type="float">
            <text:p>1876,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21:0501030:40</text:p>
          </table:table-cell>
          <table:table-cell table:style-name="ce9" office:value-type="float" office:value="92106.1" calcext:value-type="float">
            <text:p>92106,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23:0201001:1014</text:p>
          </table:table-cell>
          <table:table-cell table:style-name="ce9" office:value-type="float" office:value="238863.44" calcext:value-type="float">
            <text:p>238863,4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23:0202002:202</text:p>
          </table:table-cell>
          <table:table-cell table:style-name="ce9" office:value-type="float" office:value="913950" calcext:value-type="float">
            <text:p>91395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23:0501004:7</text:p>
          </table:table-cell>
          <table:table-cell table:style-name="ce9" office:value-type="float" office:value="204534.89" calcext:value-type="float">
            <text:p>204534,8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24:0101009:273</text:p>
          </table:table-cell>
          <table:table-cell table:style-name="ce9" office:value-type="float" office:value="67032.18" calcext:value-type="float">
            <text:p>67032,1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24:0101030:270</text:p>
          </table:table-cell>
          <table:table-cell table:style-name="ce9" office:value-type="float" office:value="839245.13" calcext:value-type="float">
            <text:p>839245,1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24:0101044:2303</text:p>
          </table:table-cell>
          <table:table-cell table:style-name="ce9" office:value-type="float" office:value="195097.65" calcext:value-type="float">
            <text:p>195097,6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24:0101060:4593</text:p>
          </table:table-cell>
          <table:table-cell table:style-name="ce9" office:value-type="float" office:value="60917.65" calcext:value-type="float">
            <text:p>60917,6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24:0301011:1402</text:p>
          </table:table-cell>
          <table:table-cell table:style-name="ce9" office:value-type="float" office:value="20127276.72" calcext:value-type="float">
            <text:p>20127276,7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24:0401014:21752</text:p>
          </table:table-cell>
          <table:table-cell table:style-name="ce9" office:value-type="float" office:value="69748.02" calcext:value-type="float">
            <text:p>69748,0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24:0401051:596</text:p>
          </table:table-cell>
          <table:table-cell table:style-name="ce9" office:value-type="float" office:value="295914" calcext:value-type="float">
            <text:p>29591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24:0401052:1300</text:p>
          </table:table-cell>
          <table:table-cell table:style-name="ce9" office:value-type="float" office:value="367268.16" calcext:value-type="float">
            <text:p>367268,1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25:0105007:177</text:p>
          </table:table-cell>
          <table:table-cell table:style-name="ce9" office:value-type="float" office:value="211746.09" calcext:value-type="float">
            <text:p>211746,0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25:0107011:503</text:p>
          </table:table-cell>
          <table:table-cell table:style-name="ce9" office:value-type="float" office:value="202369.95" calcext:value-type="float">
            <text:p>202369,9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25:0111003:647</text:p>
          </table:table-cell>
          <table:table-cell table:style-name="ce9" office:value-type="float" office:value="9013582.5" calcext:value-type="float">
            <text:p>9013582,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25:0201001:14</text:p>
          </table:table-cell>
          <table:table-cell table:style-name="ce9" office:value-type="float" office:value="2170697.8" calcext:value-type="float">
            <text:p>2170697,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26:0401004:1495</text:p>
          </table:table-cell>
          <table:table-cell table:style-name="ce9" office:value-type="float" office:value="205638" calcext:value-type="float">
            <text:p>20563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30:0000000:1258</text:p>
          </table:table-cell>
          <table:table-cell table:style-name="ce9" office:value-type="float" office:value="115971405.75" calcext:value-type="float">
            <text:p>115971405,7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30:0000000:5780</text:p>
          </table:table-cell>
          <table:table-cell table:style-name="ce9" office:value-type="float" office:value="44323.42" calcext:value-type="float">
            <text:p>44323,4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30:0201017:722</text:p>
          </table:table-cell>
          <table:table-cell table:style-name="ce9" office:value-type="float" office:value="51431.7" calcext:value-type="float">
            <text:p>51431,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30:0210005:631</text:p>
          </table:table-cell>
          <table:table-cell table:style-name="ce9" office:value-type="float" office:value="1990740.18" calcext:value-type="float">
            <text:p>1990740,1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30:0210005:701</text:p>
          </table:table-cell>
          <table:table-cell table:style-name="ce9" office:value-type="float" office:value="907578" calcext:value-type="float">
            <text:p>90757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30:0219005:93</text:p>
          </table:table-cell>
          <table:table-cell table:style-name="ce9" office:value-type="float" office:value="232562.4" calcext:value-type="float">
            <text:p>232562,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30:0228032:1354</text:p>
          </table:table-cell>
          <table:table-cell table:style-name="ce9" office:value-type="float" office:value="89849.76" calcext:value-type="float">
            <text:p>89849,7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30:0503008:412</text:p>
          </table:table-cell>
          <table:table-cell table:style-name="ce9" office:value-type="float" office:value="253789.2" calcext:value-type="float">
            <text:p>253789,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30:0504048:400</text:p>
          </table:table-cell>
          <table:table-cell table:style-name="ce9" office:value-type="float" office:value="5288748.3" calcext:value-type="float">
            <text:p>5288748,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30:0505011:28</text:p>
          </table:table-cell>
          <table:table-cell table:style-name="ce9" office:value-type="float" office:value="473103" calcext:value-type="float">
            <text:p>47310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30:0506031:76</text:p>
          </table:table-cell>
          <table:table-cell table:style-name="ce9" office:value-type="float" office:value="259976.08" calcext:value-type="float">
            <text:p>259976,0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30:0511087:289</text:p>
          </table:table-cell>
          <table:table-cell table:style-name="ce9" office:value-type="float" office:value="194560" calcext:value-type="float">
            <text:p>19456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30:0522001:1</text:p>
          </table:table-cell>
          <table:table-cell table:style-name="ce9" office:value-type="float" office:value="13023899.68" calcext:value-type="float">
            <text:p>13023899,6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32:0103009:2148</text:p>
          </table:table-cell>
          <table:table-cell table:style-name="ce9" office:value-type="float" office:value="128652.12" calcext:value-type="float">
            <text:p>128652,1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32:0103016:8795</text:p>
          </table:table-cell>
          <table:table-cell table:style-name="ce9" office:value-type="float" office:value="32383.26" calcext:value-type="float">
            <text:p>32383,2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33:0102017:19</text:p>
          </table:table-cell>
          <table:table-cell table:style-name="ce9" office:value-type="float" office:value="9942626.28" calcext:value-type="float">
            <text:p>9942626,2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33:0102017:1923</text:p>
          </table:table-cell>
          <table:table-cell table:style-name="ce9" office:value-type="float" office:value="87369.12" calcext:value-type="float">
            <text:p>87369,1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33:0102017:1924</text:p>
          </table:table-cell>
          <table:table-cell table:style-name="ce9" office:value-type="float" office:value="137995.8" calcext:value-type="float">
            <text:p>137995,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33:0102017:1925</text:p>
          </table:table-cell>
          <table:table-cell table:style-name="ce9" office:value-type="float" office:value="33186.72" calcext:value-type="float">
            <text:p>33186,7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33:0102017:1926</text:p>
          </table:table-cell>
          <table:table-cell table:style-name="ce9" office:value-type="float" office:value="381985.92" calcext:value-type="float">
            <text:p>381985,9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33:0102017:1927</text:p>
          </table:table-cell>
          <table:table-cell table:style-name="ce9" office:value-type="float" office:value="19641.12" calcext:value-type="float">
            <text:p>19641,1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33:0102017:1928</text:p>
          </table:table-cell>
          <table:table-cell table:style-name="ce9" office:value-type="float" office:value="34541.28" calcext:value-type="float">
            <text:p>34541,2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33:0102017:1929</text:p>
          </table:table-cell>
          <table:table-cell table:style-name="ce9" office:value-type="float" office:value="131053.68" calcext:value-type="float">
            <text:p>131053,6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33:0102017:1930</text:p>
          </table:table-cell>
          <table:table-cell table:style-name="ce9" office:value-type="float" office:value="27260.52" calcext:value-type="float">
            <text:p>27260,5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33:0102017:1931</text:p>
          </table:table-cell>
          <table:table-cell table:style-name="ce9" office:value-type="float" office:value="274736.64" calcext:value-type="float">
            <text:p>274736,6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33:0102017:1932</text:p>
          </table:table-cell>
          <table:table-cell table:style-name="ce9" office:value-type="float" office:value="399256.56" calcext:value-type="float">
            <text:p>399256,5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33:0102017:1933</text:p>
          </table:table-cell>
          <table:table-cell table:style-name="ce9" office:value-type="float" office:value="137657.16" calcext:value-type="float">
            <text:p>137657,1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33:0102017:1934</text:p>
          </table:table-cell>
          <table:table-cell table:style-name="ce9" office:value-type="float" office:value="95665.8" calcext:value-type="float">
            <text:p>95665,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33:0102017:1935</text:p>
          </table:table-cell>
          <table:table-cell table:style-name="ce9" office:value-type="float" office:value="40128.84" calcext:value-type="float">
            <text:p>40128,8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33:0102017:1936</text:p>
          </table:table-cell>
          <table:table-cell table:style-name="ce9" office:value-type="float" office:value="34242.42" calcext:value-type="float">
            <text:p>34242,4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33:0102017:1937</text:p>
          </table:table-cell>
          <table:table-cell table:style-name="ce9" office:value-type="float" office:value="108872.76" calcext:value-type="float">
            <text:p>108872,7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33:0102017:1938</text:p>
          </table:table-cell>
          <table:table-cell table:style-name="ce9" office:value-type="float" office:value="19133.16" calcext:value-type="float">
            <text:p>19133,1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33:0102017:1939</text:p>
          </table:table-cell>
          <table:table-cell table:style-name="ce9" office:value-type="float" office:value="56383.56" calcext:value-type="float">
            <text:p>56383,5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33:0102017:1940</text:p>
          </table:table-cell>
          <table:table-cell table:style-name="ce9" office:value-type="float" office:value="36234.48" calcext:value-type="float">
            <text:p>36234,4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33:0102017:1941</text:p>
          </table:table-cell>
          <table:table-cell table:style-name="ce9" office:value-type="float" office:value="25398" calcext:value-type="float">
            <text:p>2539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33:0102017:1942</text:p>
          </table:table-cell>
          <table:table-cell table:style-name="ce9" office:value-type="float" office:value="30646.92" calcext:value-type="float">
            <text:p>30646,9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33:0102017:1943</text:p>
          </table:table-cell>
          <table:table-cell table:style-name="ce9" office:value-type="float" office:value="55029" calcext:value-type="float">
            <text:p>5502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33:0102017:1944</text:p>
          </table:table-cell>
          <table:table-cell table:style-name="ce9" office:value-type="float" office:value="97522.65" calcext:value-type="float">
            <text:p>97522,6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33:0102017:1945</text:p>
          </table:table-cell>
          <table:table-cell table:style-name="ce9" office:value-type="float" office:value="105994.32" calcext:value-type="float">
            <text:p>105994,3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33:0102017:1946</text:p>
          </table:table-cell>
          <table:table-cell table:style-name="ce9" office:value-type="float" office:value="140989.86" calcext:value-type="float">
            <text:p>140989,8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33:0102017:1947</text:p>
          </table:table-cell>
          <table:table-cell table:style-name="ce9" office:value-type="float" office:value="88046.4" calcext:value-type="float">
            <text:p>88046,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33:0102017:1948</text:p>
          </table:table-cell>
          <table:table-cell table:style-name="ce9" office:value-type="float" office:value="135117.36" calcext:value-type="float">
            <text:p>135117,3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33:0102017:1949</text:p>
          </table:table-cell>
          <table:table-cell table:style-name="ce9" office:value-type="float" office:value="14561.52" calcext:value-type="float">
            <text:p>14561,5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33:0102017:1950</text:p>
          </table:table-cell>
          <table:table-cell table:style-name="ce9" office:value-type="float" office:value="99221.52" calcext:value-type="float">
            <text:p>99221,5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33:0102017:1951</text:p>
          </table:table-cell>
          <table:table-cell table:style-name="ce9" office:value-type="float" office:value="112597.8" calcext:value-type="float">
            <text:p>112597,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33:0102017:1952</text:p>
          </table:table-cell>
          <table:table-cell table:style-name="ce9" office:value-type="float" office:value="26752.56" calcext:value-type="float">
            <text:p>26752,5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33:0102017:23</text:p>
          </table:table-cell>
          <table:table-cell table:style-name="ce9" office:value-type="float" office:value="5216903.7" calcext:value-type="float">
            <text:p>5216903,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33:0102017:25</text:p>
          </table:table-cell>
          <table:table-cell table:style-name="ce9" office:value-type="float" office:value="5458576.2" calcext:value-type="float">
            <text:p>5458576,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33:0102017:26</text:p>
          </table:table-cell>
          <table:table-cell table:style-name="ce9" office:value-type="float" office:value="463616.24" calcext:value-type="float">
            <text:p>463616,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33:0102017:31</text:p>
          </table:table-cell>
          <table:table-cell table:style-name="ce9" office:value-type="float" office:value="709046.08" calcext:value-type="float">
            <text:p>709046,0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33:0102017:32</text:p>
          </table:table-cell>
          <table:table-cell table:style-name="ce9" office:value-type="float" office:value="419183.48" calcext:value-type="float">
            <text:p>419183,4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33:0102017:37</text:p>
          </table:table-cell>
          <table:table-cell table:style-name="ce9" office:value-type="float" office:value="908632.72" calcext:value-type="float">
            <text:p>908632,7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33:0102017:52</text:p>
          </table:table-cell>
          <table:table-cell table:style-name="ce9" office:value-type="float" office:value="708857.52" calcext:value-type="float">
            <text:p>708857,5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33:0102017:57</text:p>
          </table:table-cell>
          <table:table-cell table:style-name="ce9" office:value-type="float" office:value="1074174.39" calcext:value-type="float">
            <text:p>1074174,3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33:0102017:6</text:p>
          </table:table-cell>
          <table:table-cell table:style-name="ce9" office:value-type="float" office:value="662637.06" calcext:value-type="float">
            <text:p>662637,0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33:0102017:64</text:p>
          </table:table-cell>
          <table:table-cell table:style-name="ce9" office:value-type="float" office:value="376759.84" calcext:value-type="float">
            <text:p>376759,8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195" calcext:value-type="float">
            <text:p>195</text:p>
          </table:table-cell>
          <table:table-cell table:style-name="ce16" office:value-type="string" calcext:value-type="string">
            <text:p>42:33:0102017:7</text:p>
          </table:table-cell>
          <table:table-cell table:style-name="ce9" office:value-type="float" office:value="574870.36" calcext:value-type="float">
            <text:p>574870,3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196" calcext:value-type="float">
            <text:p>196</text:p>
          </table:table-cell>
          <table:table-cell table:style-name="ce16" office:value-type="string" calcext:value-type="string">
            <text:p>42:33:0102017:72</text:p>
          </table:table-cell>
          <table:table-cell table:style-name="ce9" office:value-type="float" office:value="25452351.6" calcext:value-type="float">
            <text:p>25452351,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197" calcext:value-type="float">
            <text:p>197</text:p>
          </table:table-cell>
          <table:table-cell table:style-name="ce16" office:value-type="string" calcext:value-type="string">
            <text:p>42:33:0102017:73</text:p>
          </table:table-cell>
          <table:table-cell table:style-name="ce9" office:value-type="float" office:value="399205.96" calcext:value-type="float">
            <text:p>399205,9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198" calcext:value-type="float">
            <text:p>198</text:p>
          </table:table-cell>
          <table:table-cell table:style-name="ce16" office:value-type="string" calcext:value-type="string">
            <text:p>42:33:0103014:12</text:p>
          </table:table-cell>
          <table:table-cell table:style-name="ce9" office:value-type="float" office:value="386144.52" calcext:value-type="float">
            <text:p>386144,5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199" calcext:value-type="float">
            <text:p>199</text:p>
          </table:table-cell>
          <table:table-cell table:style-name="ce16" office:value-type="string" calcext:value-type="string">
            <text:p>42:33:0103014:16</text:p>
          </table:table-cell>
          <table:table-cell table:style-name="ce9" office:value-type="float" office:value="599461.12" calcext:value-type="float">
            <text:p>599461,1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00" calcext:value-type="float">
            <text:p>200</text:p>
          </table:table-cell>
          <table:table-cell table:style-name="ce16" office:value-type="string" calcext:value-type="string">
            <text:p>42:33:0103014:18</text:p>
          </table:table-cell>
          <table:table-cell table:style-name="ce9" office:value-type="float" office:value="521125.76" calcext:value-type="float">
            <text:p>521125,7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01" calcext:value-type="float">
            <text:p>201</text:p>
          </table:table-cell>
          <table:table-cell table:style-name="ce16" office:value-type="string" calcext:value-type="string">
            <text:p>42:33:0103014:24</text:p>
          </table:table-cell>
          <table:table-cell table:style-name="ce9" office:value-type="float" office:value="355432.4" calcext:value-type="float">
            <text:p>355432,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02" calcext:value-type="float">
            <text:p>202</text:p>
          </table:table-cell>
          <table:table-cell table:style-name="ce16" office:value-type="string" calcext:value-type="string">
            <text:p>42:33:0103014:25</text:p>
          </table:table-cell>
          <table:table-cell table:style-name="ce9" office:value-type="float" office:value="3512951.68" calcext:value-type="float">
            <text:p>3512951,6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03" calcext:value-type="float">
            <text:p>203</text:p>
          </table:table-cell>
          <table:table-cell table:style-name="ce16" office:value-type="string" calcext:value-type="string">
            <text:p>42:33:0103014:450</text:p>
          </table:table-cell>
          <table:table-cell table:style-name="ce9" office:value-type="float" office:value="35675.63" calcext:value-type="float">
            <text:p>35675,6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04" calcext:value-type="float">
            <text:p>204</text:p>
          </table:table-cell>
          <table:table-cell table:style-name="ce16" office:value-type="string" calcext:value-type="string">
            <text:p>42:33:0103014:451</text:p>
          </table:table-cell>
          <table:table-cell table:style-name="ce9" office:value-type="float" office:value="12872.65" calcext:value-type="float">
            <text:p>12872,6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05" calcext:value-type="float">
            <text:p>205</text:p>
          </table:table-cell>
          <table:table-cell table:style-name="ce16" office:value-type="string" calcext:value-type="string">
            <text:p>42:33:0103014:452</text:p>
          </table:table-cell>
          <table:table-cell table:style-name="ce9" office:value-type="float" office:value="5130271.84" calcext:value-type="float">
            <text:p>5130271,8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06" calcext:value-type="float">
            <text:p>206</text:p>
          </table:table-cell>
          <table:table-cell table:style-name="ce16" office:value-type="string" calcext:value-type="string">
            <text:p>42:33:0103014:453</text:p>
          </table:table-cell>
          <table:table-cell table:style-name="ce9" office:value-type="float" office:value="64335.44" calcext:value-type="float">
            <text:p>64335,4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07" calcext:value-type="float">
            <text:p>207</text:p>
          </table:table-cell>
          <table:table-cell table:style-name="ce16" office:value-type="string" calcext:value-type="string">
            <text:p>42:33:0103014:454</text:p>
          </table:table-cell>
          <table:table-cell table:style-name="ce9" office:value-type="float" office:value="361345.26" calcext:value-type="float">
            <text:p>361345,2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08" calcext:value-type="float">
            <text:p>208</text:p>
          </table:table-cell>
          <table:table-cell table:style-name="ce16" office:value-type="string" calcext:value-type="string">
            <text:p>42:33:0103014:455</text:p>
          </table:table-cell>
          <table:table-cell table:style-name="ce9" office:value-type="float" office:value="675262.44" calcext:value-type="float">
            <text:p>675262,4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09" calcext:value-type="float">
            <text:p>209</text:p>
          </table:table-cell>
          <table:table-cell table:style-name="ce16" office:value-type="string" calcext:value-type="string">
            <text:p>42:33:0103014:456</text:p>
          </table:table-cell>
          <table:table-cell table:style-name="ce9" office:value-type="float" office:value="257085.21" calcext:value-type="float">
            <text:p>257085,2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10" calcext:value-type="float">
            <text:p>210</text:p>
          </table:table-cell>
          <table:table-cell table:style-name="ce16" office:value-type="string" calcext:value-type="string">
            <text:p>42:33:0103014:457</text:p>
          </table:table-cell>
          <table:table-cell table:style-name="ce9" office:value-type="float" office:value="1106899.88" calcext:value-type="float">
            <text:p>1106899,8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11" calcext:value-type="float">
            <text:p>211</text:p>
          </table:table-cell>
          <table:table-cell table:style-name="ce16" office:value-type="string" calcext:value-type="string">
            <text:p>42:33:0103014:458</text:p>
          </table:table-cell>
          <table:table-cell table:style-name="ce9" office:value-type="float" office:value="74923.4" calcext:value-type="float">
            <text:p>74923,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12" calcext:value-type="float">
            <text:p>212</text:p>
          </table:table-cell>
          <table:table-cell table:style-name="ce16" office:value-type="string" calcext:value-type="string">
            <text:p>42:33:0103014:459</text:p>
          </table:table-cell>
          <table:table-cell table:style-name="ce9" office:value-type="float" office:value="160990.13" calcext:value-type="float">
            <text:p>160990,1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13" calcext:value-type="float">
            <text:p>213</text:p>
          </table:table-cell>
          <table:table-cell table:style-name="ce16" office:value-type="string" calcext:value-type="string">
            <text:p>42:33:0103014:460</text:p>
          </table:table-cell>
          <table:table-cell table:style-name="ce9" office:value-type="float" office:value="237233.92" calcext:value-type="float">
            <text:p>237233,9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14" calcext:value-type="float">
            <text:p>214</text:p>
          </table:table-cell>
          <table:table-cell table:style-name="ce16" office:value-type="string" calcext:value-type="string">
            <text:p>42:33:0103014:461</text:p>
          </table:table-cell>
          <table:table-cell table:style-name="ce9" office:value-type="float" office:value="52961.76" calcext:value-type="float">
            <text:p>52961,7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15" calcext:value-type="float">
            <text:p>215</text:p>
          </table:table-cell>
          <table:table-cell table:style-name="ce16" office:value-type="string" calcext:value-type="string">
            <text:p>42:33:0103014:462</text:p>
          </table:table-cell>
          <table:table-cell table:style-name="ce9" office:value-type="float" office:value="83488.33" calcext:value-type="float">
            <text:p>83488,3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16" calcext:value-type="float">
            <text:p>216</text:p>
          </table:table-cell>
          <table:table-cell table:style-name="ce16" office:value-type="string" calcext:value-type="string">
            <text:p>42:33:0103014:463</text:p>
          </table:table-cell>
          <table:table-cell table:style-name="ce9" office:value-type="float" office:value="347561.55" calcext:value-type="float">
            <text:p>347561,5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17" calcext:value-type="float">
            <text:p>217</text:p>
          </table:table-cell>
          <table:table-cell table:style-name="ce16" office:value-type="string" calcext:value-type="string">
            <text:p>42:33:0103014:464</text:p>
          </table:table-cell>
          <table:table-cell table:style-name="ce9" office:value-type="float" office:value="97464.35" calcext:value-type="float">
            <text:p>97464,3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18" calcext:value-type="float">
            <text:p>218</text:p>
          </table:table-cell>
          <table:table-cell table:style-name="ce16" office:value-type="string" calcext:value-type="string">
            <text:p>42:33:0103014:465</text:p>
          </table:table-cell>
          <table:table-cell table:style-name="ce9" office:value-type="float" office:value="73190.21" calcext:value-type="float">
            <text:p>73190,2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19" calcext:value-type="float">
            <text:p>219</text:p>
          </table:table-cell>
          <table:table-cell table:style-name="ce16" office:value-type="string" calcext:value-type="string">
            <text:p>42:33:0103014:466</text:p>
          </table:table-cell>
          <table:table-cell table:style-name="ce9" office:value-type="float" office:value="47444.91" calcext:value-type="float">
            <text:p>47444,9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20" calcext:value-type="float">
            <text:p>220</text:p>
          </table:table-cell>
          <table:table-cell table:style-name="ce16" office:value-type="string" calcext:value-type="string">
            <text:p>42:33:0103014:467</text:p>
          </table:table-cell>
          <table:table-cell table:style-name="ce9" office:value-type="float" office:value="1289103.95" calcext:value-type="float">
            <text:p>1289103,9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21" calcext:value-type="float">
            <text:p>221</text:p>
          </table:table-cell>
          <table:table-cell table:style-name="ce16" office:value-type="string" calcext:value-type="string">
            <text:p>42:33:0103014:468</text:p>
          </table:table-cell>
          <table:table-cell table:style-name="ce9" office:value-type="float" office:value="209272.51" calcext:value-type="float">
            <text:p>209272,5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22" calcext:value-type="float">
            <text:p>222</text:p>
          </table:table-cell>
          <table:table-cell table:style-name="ce16" office:value-type="string" calcext:value-type="string">
            <text:p>42:33:0103014:469</text:p>
          </table:table-cell>
          <table:table-cell table:style-name="ce9" office:value-type="float" office:value="586992.84" calcext:value-type="float">
            <text:p>586992,8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23" calcext:value-type="float">
            <text:p>223</text:p>
          </table:table-cell>
          <table:table-cell table:style-name="ce16" office:value-type="string" calcext:value-type="string">
            <text:p>42:33:0103014:470</text:p>
          </table:table-cell>
          <table:table-cell table:style-name="ce9" office:value-type="float" office:value="21331.82" calcext:value-type="float">
            <text:p>21331,8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24" calcext:value-type="float">
            <text:p>224</text:p>
          </table:table-cell>
          <table:table-cell table:style-name="ce16" office:value-type="string" calcext:value-type="string">
            <text:p>42:33:0103014:51</text:p>
          </table:table-cell>
          <table:table-cell table:style-name="ce9" office:value-type="float" office:value="563436.56" calcext:value-type="float">
            <text:p>563436,5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25" calcext:value-type="float">
            <text:p>225</text:p>
          </table:table-cell>
          <table:table-cell table:style-name="ce16" office:value-type="string" calcext:value-type="string">
            <text:p>42:33:0103014:55</text:p>
          </table:table-cell>
          <table:table-cell table:style-name="ce9" office:value-type="float" office:value="381391.42" calcext:value-type="float">
            <text:p>381391,4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26" calcext:value-type="float">
            <text:p>226</text:p>
          </table:table-cell>
          <table:table-cell table:style-name="ce16" office:value-type="string" calcext:value-type="string">
            <text:p>42:33:0103014:56</text:p>
          </table:table-cell>
          <table:table-cell table:style-name="ce9" office:value-type="float" office:value="667463.45" calcext:value-type="float">
            <text:p>667463,4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27" calcext:value-type="float">
            <text:p>227</text:p>
          </table:table-cell>
          <table:table-cell table:style-name="ce16" office:value-type="string" calcext:value-type="string">
            <text:p>42:33:0103014:59</text:p>
          </table:table-cell>
          <table:table-cell table:style-name="ce9" office:value-type="float" office:value="1817772.8" calcext:value-type="float">
            <text:p>1817772,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28" calcext:value-type="float">
            <text:p>228</text:p>
          </table:table-cell>
          <table:table-cell table:style-name="ce16" office:value-type="string" calcext:value-type="string">
            <text:p>42:33:0103014:9</text:p>
          </table:table-cell>
          <table:table-cell table:style-name="ce9" office:value-type="float" office:value="5521667.84" calcext:value-type="float">
            <text:p>5521667,8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29" calcext:value-type="float">
            <text:p>229</text:p>
          </table:table-cell>
          <table:table-cell table:style-name="ce16" office:value-type="string" calcext:value-type="string">
            <text:p>42:34:0105006:288</text:p>
          </table:table-cell>
          <table:table-cell table:style-name="ce9" office:value-type="float" office:value="69054" calcext:value-type="float">
            <text:p>6905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30" calcext:value-type="float">
            <text:p>230</text:p>
          </table:table-cell>
          <table:table-cell table:style-name="ce16" office:value-type="string" calcext:value-type="string">
            <text:p>42:34:0113025:30</text:p>
          </table:table-cell>
          <table:table-cell table:style-name="ce9" office:value-type="float" office:value="113614.72" calcext:value-type="float">
            <text:p>113614,7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31" calcext:value-type="float">
            <text:p>231</text:p>
          </table:table-cell>
          <table:table-cell table:style-name="ce16" office:value-type="string" calcext:value-type="string">
            <text:p>42:34:0114010:273</text:p>
          </table:table-cell>
          <table:table-cell table:style-name="ce9" office:value-type="float" office:value="166788.93" calcext:value-type="float">
            <text:p>166788,9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32" calcext:value-type="float">
            <text:p>232</text:p>
          </table:table-cell>
          <table:table-cell table:style-name="ce16" office:value-type="string" calcext:value-type="string">
            <text:p>42:35:0107016:128</text:p>
          </table:table-cell>
          <table:table-cell table:style-name="ce9" office:value-type="float" office:value="472184.01" calcext:value-type="float">
            <text:p>472184,0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33" calcext:value-type="float">
            <text:p>233</text:p>
          </table:table-cell>
          <table:table-cell table:style-name="ce16" office:value-type="string" calcext:value-type="string">
            <text:p>42:36:0101003:15914</text:p>
          </table:table-cell>
          <table:table-cell table:style-name="ce9" office:value-type="float" office:value="34121.15" calcext:value-type="float">
            <text:p>34121,1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34" calcext:value-type="float">
            <text:p>234</text:p>
          </table:table-cell>
          <table:table-cell table:style-name="ce16" office:value-type="string" calcext:value-type="string">
            <text:p>42:37:0103001:2836</text:p>
          </table:table-cell>
          <table:table-cell table:style-name="ce9" office:value-type="float" office:value="26101.74" calcext:value-type="float">
            <text:p>26101,7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9" office:value-type="float" office:value="235" calcext:value-type="float">
            <text:p>235</text:p>
          </table:table-cell>
          <table:table-cell table:style-name="ce16" office:value-type="string" calcext:value-type="string">
            <text:p>42:39:0204001:281</text:p>
          </table:table-cell>
          <table:table-cell table:style-name="ce9" office:value-type="float" office:value="452310" calcext:value-type="float">
            <text:p>45231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number-columns-repeated="1637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18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7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3334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0:0000000:3334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0:0000000:3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01006:99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08001:52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14002:174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17002:33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17004:59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1:0117004:59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2:0000000:107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3:0102008:7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3:0204002:11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3:0204002:8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3:0205002:41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3:0205002:43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3:0205002:44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3:0205002:49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3:0205002:54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3:0208002:4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3:0208005:27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3:0208006:2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3:0208011:10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3:0208012:1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3:0208012:26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3:0208012:26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3:0208012:27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3:0208013:10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3:0208013:11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3:0208013:11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3:0208013: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3:0208015:22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3:0208016:1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3:0208016:18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3:0208016:31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3:0208016:32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3:0208016:34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3:0208016:38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3:0208018:4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3:0208018:44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3:0208018:44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3:0303007:49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3:0303007:78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4:0000000:154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4:0000000:20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4:0204001:52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4:0208002:1124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4:0208002:1146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4:0209001:77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4:0211001:343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4:0211001:344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4:0211001:344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4:0211001:345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4:0211001:350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4:0320001:80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4:0320001:94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4:0331001:22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4:0352001:848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5:0109001:364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5:0109001:870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5:0109001:870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5:0109001:891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5:0109001:892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5:0112002:29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5:0112002:9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6:0114007:177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6:0115006:56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7:0108001:5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9:0319001:47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9:0523001:3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9:0601001:406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9:1302001:233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9:1401001:123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9:2608001:12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9:2608001:13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9:2608001:14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09:2608001:14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09:2608001:14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09:2608001:14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09:2608001:14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09:2608001:15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09:2608001:1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09:2608001:16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09:2608001:16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09:2608001:17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09:2608001:17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09:2608001:17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09:2608001:17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09:2608001:2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09:2608001:36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09:2608001:36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09:2608001:36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09:2608001:37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09:2608001:38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09:2608001:38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09:2608001:38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09:2608001:38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09:2608001:4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09:2608001:43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09:2608001:43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09:2608001:44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09:2608001:45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09:2608001:45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09:2608001:5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09:2608001:5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09:2608001:5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09:2608001:5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09:2608001:5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09:2608001:57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09:2608001:57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09:2608001:5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09:2608001:6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09:2608001:8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09:2608001:8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09:2608001:8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09:2608001:8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09:2608001:9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09:2608001:9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10:0304005:139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10:0304005:185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11:0114001:8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12:0103001:35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15:0000000:4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15:0102003: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15:0102008:11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15:0102008:12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15:0109001:19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16:0000000:62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16:0000000:84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16:0101002:63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16:0102001:33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16:0102001:33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16:0203001:3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16:0302004:3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17:0000000:2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17:0000000:32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17:0101018:270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17:0101021:54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17:0101022:30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17:0101022:65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17:0101038:15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17:0101038:25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17:0101038:30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17:0101038:32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17:0101038: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17:0101046:18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17:0101046:6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17:0102040:53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17:0103025:31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18:0101005:4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18:0101005:5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19:0208001:8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19:0301017:38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20:0103003:48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20:0103082:135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21:0108006:3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21:0108006:98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21:0401036:2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21:0402021:30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21:0501030:4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21:0501030:6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21:0503001:4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21:0503001:5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21:0901005:4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21:0902009:14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21:0902009:2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23:0401004:50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23:0403001:6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23:0403001:6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24:0101034:71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24:0301011:556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24:0301011:570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24:0601015:11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25:0103001:23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25:0104011:133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25:0104011:14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25:0108010:13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25:0108010: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25:0111002:13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25:0111002:1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25:0111002:1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26:0201002:664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26:0201003:68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26:0301002:63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26:0401001:105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26:0401001:107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28:2101006:16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30:0103004:2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30:0104055:82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30:0207011:30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30:0207011:4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30:0207011:8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30:0207011:8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30:0222004:6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30:0225017:25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5" calcext:value-type="float">
            <text:p>195</text:p>
          </table:table-cell>
          <table:table-cell table:style-name="ce16" office:value-type="string" calcext:value-type="string">
            <text:p>42:30:0503004:7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6" calcext:value-type="float">
            <text:p>196</text:p>
          </table:table-cell>
          <table:table-cell table:style-name="ce16" office:value-type="string" calcext:value-type="string">
            <text:p>42:30:0503008:6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7" calcext:value-type="float">
            <text:p>197</text:p>
          </table:table-cell>
          <table:table-cell table:style-name="ce16" office:value-type="string" calcext:value-type="string">
            <text:p>42:30:0504002:5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8" calcext:value-type="float">
            <text:p>198</text:p>
          </table:table-cell>
          <table:table-cell table:style-name="ce16" office:value-type="string" calcext:value-type="string">
            <text:p>42:30:0504002:5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199" calcext:value-type="float">
            <text:p>199</text:p>
          </table:table-cell>
          <table:table-cell table:style-name="ce16" office:value-type="string" calcext:value-type="string">
            <text:p>42:30:0505011:1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0" calcext:value-type="float">
            <text:p>200</text:p>
          </table:table-cell>
          <table:table-cell table:style-name="ce16" office:value-type="string" calcext:value-type="string">
            <text:p>42:30:0505011:20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1" calcext:value-type="float">
            <text:p>201</text:p>
          </table:table-cell>
          <table:table-cell table:style-name="ce16" office:value-type="string" calcext:value-type="string">
            <text:p>42:31:0101032: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2" calcext:value-type="float">
            <text:p>202</text:p>
          </table:table-cell>
          <table:table-cell table:style-name="ce16" office:value-type="string" calcext:value-type="string">
            <text:p>42:31:0103015:13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3" calcext:value-type="float">
            <text:p>203</text:p>
          </table:table-cell>
          <table:table-cell table:style-name="ce16" office:value-type="string" calcext:value-type="string">
            <text:p>42:31:0105045: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4" calcext:value-type="float">
            <text:p>204</text:p>
          </table:table-cell>
          <table:table-cell table:style-name="ce16" office:value-type="string" calcext:value-type="string">
            <text:p>42:31:0105046: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5" calcext:value-type="float">
            <text:p>205</text:p>
          </table:table-cell>
          <table:table-cell table:style-name="ce16" office:value-type="string" calcext:value-type="string">
            <text:p>42:31:0107051:59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6" calcext:value-type="float">
            <text:p>206</text:p>
          </table:table-cell>
          <table:table-cell table:style-name="ce16" office:value-type="string" calcext:value-type="string">
            <text:p>42:33:0102017:2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7" calcext:value-type="float">
            <text:p>207</text:p>
          </table:table-cell>
          <table:table-cell table:style-name="ce16" office:value-type="string" calcext:value-type="string">
            <text:p>42:33:0102017:4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8" calcext:value-type="float">
            <text:p>208</text:p>
          </table:table-cell>
          <table:table-cell table:style-name="ce16" office:value-type="string" calcext:value-type="string">
            <text:p>42:33:0103014:433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09" calcext:value-type="float">
            <text:p>209</text:p>
          </table:table-cell>
          <table:table-cell table:style-name="ce16" office:value-type="string" calcext:value-type="string">
            <text:p>42:34:0102067:3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0" calcext:value-type="float">
            <text:p>210</text:p>
          </table:table-cell>
          <table:table-cell table:style-name="ce16" office:value-type="string" calcext:value-type="string">
            <text:p>42:34:0114010:148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1" calcext:value-type="float">
            <text:p>211</text:p>
          </table:table-cell>
          <table:table-cell table:style-name="ce16" office:value-type="string" calcext:value-type="string">
            <text:p>42:35:0102023:18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2" calcext:value-type="float">
            <text:p>212</text:p>
          </table:table-cell>
          <table:table-cell table:style-name="ce16" office:value-type="string" calcext:value-type="string">
            <text:p>42:35:0107016:12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3" calcext:value-type="float">
            <text:p>213</text:p>
          </table:table-cell>
          <table:table-cell table:style-name="ce16" office:value-type="string" calcext:value-type="string">
            <text:p>42:35:0107016:135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4" calcext:value-type="float">
            <text:p>214</text:p>
          </table:table-cell>
          <table:table-cell table:style-name="ce16" office:value-type="string" calcext:value-type="string">
            <text:p>42:36:0101003:2246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5" calcext:value-type="float">
            <text:p>215</text:p>
          </table:table-cell>
          <table:table-cell table:style-name="ce16" office:value-type="string" calcext:value-type="string">
            <text:p>42:36:0103001:2701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6" calcext:value-type="float">
            <text:p>216</text:p>
          </table:table-cell>
          <table:table-cell table:style-name="ce16" office:value-type="string" calcext:value-type="string">
            <text:p>42:37:0103002:7207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7" calcext:value-type="float">
            <text:p>217</text:p>
          </table:table-cell>
          <table:table-cell table:style-name="ce16" office:value-type="string" calcext:value-type="string">
            <text:p>42:38:0101001:3269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7">
          <table:table-cell table:style-name="ce9" office:value-type="float" office:value="218" calcext:value-type="float">
            <text:p>218</text:p>
          </table:table-cell>
          <table:table-cell table:style-name="ce16" office:value-type="string" calcext:value-type="string">
            <text:p>42:39:0203001:550</text:p>
          </table:table-cell>
          <table:table-cell table:style-name="ce22" office:value-type="date" office:date-value="2024-02-02" calcext:value-type="date">
            <text:p>02.02.2024</text:p>
          </table:table-cell>
          <table:table-cell table:style-name="ce22" office:value-type="date" office:date-value="2024-01-31" calcext:value-type="date">
            <text:p>31.01.2024</text:p>
          </table:table-cell>
          <table:table-cell table:style-name="ce9"/>
          <table:table-cell table:number-columns-repeated="1637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office:value-type="string" calcext:value-type="string" table:number-columns-spanned="2" table:number-rows-spanned="1">
            <text:p>861666FA1B9F4D1A54785BEC2508817CB23D20D62C079EFCB21EF39B8DC2506E4F34B9040C9D39A2CD5FAEFBB4FE28542CD35EE407C10E35CDA3E3CE19529457</text:p>
          </table:table-cell>
          <table:covered-table-cell table:style-name="ce47"/>
          <table:table-cell table:number-columns-repeated="16379"/>
        </table:table-row>
        <table:table-row table:style-name="ro17">
          <table:table-cell table:number-columns-repeated="16384"/>
        </table:table-row>
        <table:table-row table:style-name="ro17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17" table:number-rows-repeated="1048107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.00.0000</text:date>, <text:time style:data-style-name="N2" text:time-value="16:00:57.09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2-13T16:01:08.315000000</dc:date>
    <meta:generator>LibreOffice/7.6.4.1$Windows_X86_64 LibreOffice_project/e19e193f88cd6c0525a17fb7a176ed8e6a3e2aa1</meta:generator>
    <meta:editing-duration>PT11S</meta:editing-duration>
    <meta:editing-cycles>1</meta:editing-cycles>
    <meta:document-statistic meta:table-count="2" meta:cell-count="2085" meta:object-count="0"/>
    <meta:user-defined meta:name="AppVersion">16.0300</meta:user-defined>
  </office:meta>
</office:document-meta>
</file>