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35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88</text:p>
          </table:table-cell>
          <table:table-cell table:style-name="ce3" table:number-columns-repeated="2"/>
          <table:table-cell table:style-name="ce9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" calcext:value-type="float">
            <text:p>14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8" calcext:value-type="float">
            <text:p>38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42:04:0208021:989</text:p>
          </table:table-cell>
          <table:table-cell table:style-name="ce40" office:value-type="float" office:value="732752.87" calcext:value-type="float">
            <text:p>732752,8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42:06:0401001:1719</text:p>
          </table:table-cell>
          <table:table-cell table:style-name="ce40" office:value-type="float" office:value="527219.26" calcext:value-type="float">
            <text:p>527219,2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42:17:0102007:1526</text:p>
          </table:table-cell>
          <table:table-cell table:style-name="ce40" office:value-type="float" office:value="805446.71" calcext:value-type="float">
            <text:p>805446,7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42:21:0111021:257</text:p>
          </table:table-cell>
          <table:table-cell table:style-name="ce40" office:value-type="float" office:value="934269.75" calcext:value-type="float">
            <text:p>934269,7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42:21:0112029:60</text:p>
          </table:table-cell>
          <table:table-cell table:style-name="ce40" office:value-type="float" office:value="616495.91" calcext:value-type="float">
            <text:p>616495,9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42:24:0101008:2305</text:p>
          </table:table-cell>
          <table:table-cell table:style-name="ce40" office:value-type="float" office:value="2557496.59" calcext:value-type="float">
            <text:p>2557496,5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42:24:0201001:4003</text:p>
          </table:table-cell>
          <table:table-cell table:style-name="ce40" office:value-type="float" office:value="3089054.02" calcext:value-type="float">
            <text:p>3089054,0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42:25:0104016:792</text:p>
          </table:table-cell>
          <table:table-cell table:style-name="ce40" office:value-type="float" office:value="744774.91" calcext:value-type="float">
            <text:p>744774,9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42:25:0109012:2028</text:p>
          </table:table-cell>
          <table:table-cell table:style-name="ce40" office:value-type="float" office:value="196251.46" calcext:value-type="float">
            <text:p>196251,4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42:26:0102002:3391</text:p>
          </table:table-cell>
          <table:table-cell table:style-name="ce40" office:value-type="float" office:value="719600.76" calcext:value-type="float">
            <text:p>719600,7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42:26:0301001:19825</text:p>
          </table:table-cell>
          <table:table-cell table:style-name="ce40" office:value-type="float" office:value="336924.9" calcext:value-type="float">
            <text:p>336924,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42:30:0233002:304</text:p>
          </table:table-cell>
          <table:table-cell table:style-name="ce40" office:value-type="float" office:value="520582.5" calcext:value-type="float">
            <text:p>520582,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42:30:0414050:662</text:p>
          </table:table-cell>
          <table:table-cell table:style-name="ce40" office:value-type="float" office:value="193185119.39" calcext:value-type="float">
            <text:p>193185119,3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42:30:0416022:336</text:p>
          </table:table-cell>
          <table:table-cell table:style-name="ce40" office:value-type="float" office:value="1667858.17" calcext:value-type="float">
            <text:p>1667858,1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42:04:0205001:22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>
            <text:p>42:04:0207002:37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50" office:value-type="string" calcext:value-type="string">
            <text:p>42:05:0110001:42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50" office:value-type="string" calcext:value-type="string">
            <text:p>42:06:0113005:10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50" office:value-type="string" calcext:value-type="string">
            <text:p>42:09:2601005:7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50" office:value-type="string" calcext:value-type="string">
            <text:p>42:13:0122001:18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50" office:value-type="string" calcext:value-type="string">
            <text:p>42:20:0101019:22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50" office:value-type="string" calcext:value-type="string">
            <text:p>42:20:0103067:11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50" office:value-type="string" calcext:value-type="string">
            <text:p>42:21:0702021:3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50" office:value-type="string" calcext:value-type="string">
            <text:p>42:24:0000000:179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50" office:value-type="string" calcext:value-type="string">
            <text:p>42:24:0101002:279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50" office:value-type="string" calcext:value-type="string">
            <text:p>42:24:0101029:35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50" office:value-type="string" calcext:value-type="string">
            <text:p>42:25:0105007:2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50" office:value-type="string" calcext:value-type="string">
            <text:p>42:25:0107009: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50" office:value-type="string" calcext:value-type="string">
            <text:p>42:26:0102001:38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50" office:value-type="string" calcext:value-type="string">
            <text:p>42:26:0301001:105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50" office:value-type="string" calcext:value-type="string">
            <text:p>42:26:0301001:110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50" office:value-type="string" calcext:value-type="string">
            <text:p>42:26:0301001:143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50" office:value-type="string" calcext:value-type="string">
            <text:p>42:26:0301001:150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50" office:value-type="string" calcext:value-type="string">
            <text:p>42:26:0301001:254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50" office:value-type="string" calcext:value-type="string">
            <text:p>42:27:0105001:4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50" office:value-type="string" calcext:value-type="string">
            <text:p>42:29:0103002:3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50" office:value-type="string" calcext:value-type="string">
            <text:p>42:30:0301070:1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50" office:value-type="string" calcext:value-type="string">
            <text:p>42:30:0301070:31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50" office:value-type="string" calcext:value-type="string">
            <text:p>42:30:0412018:2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50" office:value-type="string" calcext:value-type="string">
            <text:p>42:30:0505031:1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" calcext:value-type="float">
            <text:p>27</text:p>
          </table:table-cell>
          <table:table-cell table:style-name="ce50" office:value-type="string" calcext:value-type="string">
            <text:p>42:33:0102017:17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" calcext:value-type="float">
            <text:p>28</text:p>
          </table:table-cell>
          <table:table-cell table:style-name="ce50" office:value-type="string" calcext:value-type="string">
            <text:p>42:35:0101002:5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" calcext:value-type="float">
            <text:p>29</text:p>
          </table:table-cell>
          <table:table-cell table:style-name="ce50" office:value-type="string" calcext:value-type="string">
            <text:p>42:35:0102007:1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" calcext:value-type="float">
            <text:p>30</text:p>
          </table:table-cell>
          <table:table-cell table:style-name="ce50" office:value-type="string" calcext:value-type="string">
            <text:p>42:35:0102009:1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" calcext:value-type="float">
            <text:p>31</text:p>
          </table:table-cell>
          <table:table-cell table:style-name="ce50" office:value-type="string" calcext:value-type="string">
            <text:p>42:35:0102010:3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" calcext:value-type="float">
            <text:p>32</text:p>
          </table:table-cell>
          <table:table-cell table:style-name="ce50" office:value-type="string" calcext:value-type="string">
            <text:p>42:35:0102018:3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" calcext:value-type="float">
            <text:p>33</text:p>
          </table:table-cell>
          <table:table-cell table:style-name="ce50" office:value-type="string" calcext:value-type="string">
            <text:p>42:35:0102029:1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" calcext:value-type="float">
            <text:p>34</text:p>
          </table:table-cell>
          <table:table-cell table:style-name="ce50" office:value-type="string" calcext:value-type="string">
            <text:p>42:35:0102029: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" calcext:value-type="float">
            <text:p>35</text:p>
          </table:table-cell>
          <table:table-cell table:style-name="ce50" office:value-type="string" calcext:value-type="string">
            <text:p>42:36:0102001:141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" calcext:value-type="float">
            <text:p>36</text:p>
          </table:table-cell>
          <table:table-cell table:style-name="ce50" office:value-type="string" calcext:value-type="string">
            <text:p>42:36:0102001:162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" calcext:value-type="float">
            <text:p>37</text:p>
          </table:table-cell>
          <table:table-cell table:style-name="ce50" office:value-type="string" calcext:value-type="string">
            <text:p>42:36:0102001:176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" calcext:value-type="float">
            <text:p>38</text:p>
          </table:table-cell>
          <table:table-cell table:style-name="ce50" office:value-type="string" calcext:value-type="string">
            <text:p>42:36:0103001:162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9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37" office:value-type="string" calcext:value-type="string" table:number-columns-spanned="2" table:number-rows-spanned="1">
            <text:p>10BACBBEB0274B136F6BEDFB8BC72539E6621C2B9765FFA4AF7F90765D451983A9EFABF8923BB8CAB72C5E40054E29C170FBDA12658E11C5DAC96DC2899D26BD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6"/>
          <table:table-cell table:number-columns-repeated="59"/>
        </table:table-row>
        <table:table-row table:style-name="ro2" table:number-rows-repeated="1046792">
          <table:table-cell table:number-columns-repeated="64"/>
        </table:table-row>
        <table:table-row table:style-name="ro17" table:number-rows-repeated="1718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1" table:number-rows-repeated="104856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16:42:21.89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3T16:42:31.899000000</dc:date>
    <meta:editing-duration>PT5M32S</meta:editing-duration>
    <meta:editing-cycles>5</meta:editing-cycles>
    <meta:document-statistic meta:table-count="2" meta:cell-count="254" meta:object-count="0"/>
  </office:meta>
</office:document-meta>
</file>