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90</text:p>
          </table:table-cell>
          <table:table-cell table:style-name="ce3" table:number-columns-repeated="2"/>
          <table:table-cell table:style-name="ce9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4" calcext:value-type="float">
            <text:p>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42:20:0103082:1338</text:p>
          </table:table-cell>
          <table:table-cell table:style-name="ce40" office:value-type="float" office:value="910003.01" calcext:value-type="float">
            <text:p>910003,0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2" calcext:value-type="date">
            <text:p>02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42:30:0210005:1010</text:p>
          </table:table-cell>
          <table:table-cell table:style-name="ce40" office:value-type="float" office:value="70864.91" calcext:value-type="float">
            <text:p>70864,9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2" calcext:value-type="date">
            <text:p>02.02.24</text:p>
          </table:table-cell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42:10:0404005:1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>
            <text:p>42:10:0404005:1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50" office:value-type="string" calcext:value-type="string">
            <text:p>42:10:0404005:8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50" office:value-type="string" calcext:value-type="string">
            <text:p>42:19:0106002:58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50" office:value-type="string" calcext:value-type="string">
            <text:p>42:21:0207002: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50" office:value-type="string" calcext:value-type="string">
            <text:p>42:24:0401054:7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50" office:value-type="string" calcext:value-type="string">
            <text:p>42:25:0108010:6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50" office:value-type="string" calcext:value-type="string">
            <text:p>42:26:0201003:65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50" office:value-type="string" calcext:value-type="string">
            <text:p>42:26:0201003:96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50" office:value-type="string" calcext:value-type="string">
            <text:p>42:26:0401004:44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50" office:value-type="string" calcext:value-type="string">
            <text:p>42:27:0103010:15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50" office:value-type="string" calcext:value-type="string">
            <text:p>42:28:1001004: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50" office:value-type="string" calcext:value-type="string">
            <text:p>42:28:1002009:10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50" office:value-type="string" calcext:value-type="string">
            <text:p>42:28:1002009:59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50" office:value-type="string" calcext:value-type="string">
            <text:p>42:28:1002009:7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50" office:value-type="string" calcext:value-type="string">
            <text:p>42:28:1002016:6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50" office:value-type="string" calcext:value-type="string">
            <text:p>42:28:2102006:1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50" office:value-type="string" calcext:value-type="string">
            <text:p>42:29:0101001:8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50" office:value-type="string" calcext:value-type="string">
            <text:p>42:30:0203011:4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50" office:value-type="string" calcext:value-type="string">
            <text:p>42:30:0203012:8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50" office:value-type="string" calcext:value-type="string">
            <text:p>42:30:0212060: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50" office:value-type="string" calcext:value-type="string">
            <text:p>42:30:0303090:18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50" office:value-type="string" calcext:value-type="string">
            <text:p>42:30:0503009:3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50" office:value-type="string" calcext:value-type="string">
            <text:p>42:32:0103006:299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2" calcext:value-type="date">
            <text:p>02.02.2024</text:p>
          </table:table-cell>
          <table:table-cell table:style-name="ce42"/>
          <table:table-cell table:number-columns-repeated="59"/>
        </table:table-row>
        <table:table-row table:style-name="ro9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26" office:value-type="string" calcext:value-type="string" table:number-columns-spanned="2" table:number-rows-spanned="1">
            <text:p>13BD8CD896C0222B68FE050B7B8FE1F069C864FE467369D8776FFD37EFA430342C1BA8732CC6F13B92A7B53D09397E01CC1B3EBA6B78EF90AD58290217C40A47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6"/>
          <table:table-cell table:number-columns-repeated="59"/>
        </table:table-row>
        <table:table-row table:style-name="ro2" table:number-rows-repeated="1048511">
          <table:table-cell table:number-columns-repeated="64"/>
        </table:table-row>
        <table:table-row table:style-name="ro10" table:number-rows-repeated="2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1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16:47:28.3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3T16:47:41.689000000</dc:date>
    <meta:editing-duration>PT6M41S</meta:editing-duration>
    <meta:editing-cycles>4</meta:editing-cycles>
    <meta:document-statistic meta:table-count="2" meta:cell-count="138" meta:object-count="0"/>
  </office:meta>
</office:document-meta>
</file>