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91</text:p>
          </table:table-cell>
          <table:table-cell table:style-name="ce3" table:number-columns-repeated="2"/>
          <table:table-cell table:style-name="ce9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4" calcext:value-type="float">
            <text:p>15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8" office:value-type="string" calcext:value-type="string">
            <text:p>42:22:0102004:1195</text:p>
          </table:table-cell>
          <table:table-cell table:style-name="ce29" office:value-type="float" office:value="798311.9" calcext:value-type="float">
            <text:p>798311,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8" office:value-type="string" calcext:value-type="string">
            <text:p>42:00:0000000:34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8" office:value-type="string" calcext:value-type="string">
            <text:p>42:21:0000000:24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42:21:0000000:24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8" office:value-type="string" calcext:value-type="string">
            <text:p>42:21:0401004:10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8" office:value-type="string" calcext:value-type="string">
            <text:p>42:21:0401004:10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8" office:value-type="string" calcext:value-type="string">
            <text:p>42:21:0401004:10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8" office:value-type="string" calcext:value-type="string">
            <text:p>42:21:0401004:10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8" office:value-type="string" calcext:value-type="string">
            <text:p>42:21:0401004:10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8" office:value-type="string" calcext:value-type="string">
            <text:p>42:21:0401004:10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8" office:value-type="string" calcext:value-type="string">
            <text:p>42:21:0401004:11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8" office:value-type="string" calcext:value-type="string">
            <text:p>42:21:0401004:11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8" office:value-type="string" calcext:value-type="string">
            <text:p>42:21:0401004:11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8" office:value-type="string" calcext:value-type="string">
            <text:p>42:21:0401004:11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8" office:value-type="string" calcext:value-type="string">
            <text:p>42:21:0401004:11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8" office:value-type="string" calcext:value-type="string">
            <text:p>42:21:0401004:11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8" office:value-type="string" calcext:value-type="string">
            <text:p>42:21:0401004:12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8" office:value-type="string" calcext:value-type="string">
            <text:p>42:21:0401004:12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8" office:value-type="string" calcext:value-type="string">
            <text:p>42:21:0401004:12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8" office:value-type="string" calcext:value-type="string">
            <text:p>42:21:0401004:2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8" office:value-type="string" calcext:value-type="string">
            <text:p>42:21:0401004:2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8" office:value-type="string" calcext:value-type="string">
            <text:p>42:21:0401004:2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8" office:value-type="string" calcext:value-type="string">
            <text:p>42:21:0401004:2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8" office:value-type="string" calcext:value-type="string">
            <text:p>42:21:0401004:2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8" office:value-type="string" calcext:value-type="string">
            <text:p>42:21:0401004:2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8" office:value-type="string" calcext:value-type="string">
            <text:p>42:21:0401004:2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8" office:value-type="string" calcext:value-type="string">
            <text:p>42:21:0401004:2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8" office:value-type="string" calcext:value-type="string">
            <text:p>42:21:0401004:2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8" office:value-type="string" calcext:value-type="string">
            <text:p>42:21:0401004:2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8" office:value-type="string" calcext:value-type="string">
            <text:p>42:21:0401004:2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8" office:value-type="string" calcext:value-type="string">
            <text:p>42:21:0401004:2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8" office:value-type="string" calcext:value-type="string">
            <text:p>42:21:0401004:3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8" office:value-type="string" calcext:value-type="string">
            <text:p>42:21:0401004:3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8" office:value-type="string" calcext:value-type="string">
            <text:p>42:21:0401004:3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8" office:value-type="string" calcext:value-type="string">
            <text:p>42:21:0401004:3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8" office:value-type="string" calcext:value-type="string">
            <text:p>42:21:0401004:3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8" office:value-type="string" calcext:value-type="string">
            <text:p>42:21:0401004:3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8" office:value-type="string" calcext:value-type="string">
            <text:p>42:21:0401004:3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8" office:value-type="string" calcext:value-type="string">
            <text:p>42:21:0401004:3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8" office:value-type="string" calcext:value-type="string">
            <text:p>42:21:0401004:3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8" office:value-type="string" calcext:value-type="string">
            <text:p>42:21:0401004:3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8" office:value-type="string" calcext:value-type="string">
            <text:p>42:21:0401004:3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8" office:value-type="string" calcext:value-type="string">
            <text:p>42:21:0401004:3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8" office:value-type="string" calcext:value-type="string">
            <text:p>42:21:0401004: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8" office:value-type="string" calcext:value-type="string">
            <text:p>42:21:0401004:6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8" office:value-type="string" calcext:value-type="string">
            <text:p>42:21:0401004:6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8" office:value-type="string" calcext:value-type="string">
            <text:p>42:21:0401004:6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8" office:value-type="string" calcext:value-type="string">
            <text:p>42:21:0401004:6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8" office:value-type="string" calcext:value-type="string">
            <text:p>42:21:0401004:6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8" office:value-type="string" calcext:value-type="string">
            <text:p>42:21:0401004:6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8" office:value-type="string" calcext:value-type="string">
            <text:p>42:21:0401004:6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8" office:value-type="string" calcext:value-type="string">
            <text:p>42:21:0401004:6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8" office:value-type="string" calcext:value-type="string">
            <text:p>42:21:0401004:6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8" office:value-type="string" calcext:value-type="string">
            <text:p>42:21:0401004:6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8" office:value-type="string" calcext:value-type="string">
            <text:p>42:21:0401004:6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8" office:value-type="string" calcext:value-type="string">
            <text:p>42:21:0401004:6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8" office:value-type="string" calcext:value-type="string">
            <text:p>42:21:0401004:6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8" office:value-type="string" calcext:value-type="string">
            <text:p>42:21:0401004:6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8" office:value-type="string" calcext:value-type="string">
            <text:p>42:21:0401004:6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8" office:value-type="string" calcext:value-type="string">
            <text:p>42:21:0401004:6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8" office:value-type="string" calcext:value-type="string">
            <text:p>42:21:0401004:6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8" office:value-type="string" calcext:value-type="string">
            <text:p>42:21:0401004:6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8" office:value-type="string" calcext:value-type="string">
            <text:p>42:21:0401004:6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8" office:value-type="string" calcext:value-type="string">
            <text:p>42:21:0401004:6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8" office:value-type="string" calcext:value-type="string">
            <text:p>42:21:0401004:6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8" office:value-type="string" calcext:value-type="string">
            <text:p>42:21:0401004:6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8" office:value-type="string" calcext:value-type="string">
            <text:p>42:21:0401004:6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8" office:value-type="string" calcext:value-type="string">
            <text:p>42:21:0401004:6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8" office:value-type="string" calcext:value-type="string">
            <text:p>42:21:0401004:6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8" office:value-type="string" calcext:value-type="string">
            <text:p>42:21:0401004:6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8" office:value-type="string" calcext:value-type="string">
            <text:p>42:21:0401004:6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8" office:value-type="string" calcext:value-type="string">
            <text:p>42:21:0401004:6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8" office:value-type="string" calcext:value-type="string">
            <text:p>42:21:0401004:7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8" office:value-type="string" calcext:value-type="string">
            <text:p>42:21:0401004:7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8" office:value-type="string" calcext:value-type="string">
            <text:p>42:21:0401004:7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8" office:value-type="string" calcext:value-type="string">
            <text:p>42:21:0401004:7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8" office:value-type="string" calcext:value-type="string">
            <text:p>42:21:0401004:7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8" office:value-type="string" calcext:value-type="string">
            <text:p>42:21:0401004:7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8" office:value-type="string" calcext:value-type="string">
            <text:p>42:21:0401004:7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8" office:value-type="string" calcext:value-type="string">
            <text:p>42:21:0401004:7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8" office:value-type="string" calcext:value-type="string">
            <text:p>42:21:0401004:7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8" office:value-type="string" calcext:value-type="string">
            <text:p>42:21:0401004:7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8" office:value-type="string" calcext:value-type="string">
            <text:p>42:21:0401004:7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8" office:value-type="string" calcext:value-type="string">
            <text:p>42:21:0401004:8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8" office:value-type="string" calcext:value-type="string">
            <text:p>42:21:0401004:8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8" office:value-type="string" calcext:value-type="string">
            <text:p>42:21:0401004:8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8" office:value-type="string" calcext:value-type="string">
            <text:p>42:21:0401004:8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8" office:value-type="string" calcext:value-type="string">
            <text:p>42:21:0401004:8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8" office:value-type="string" calcext:value-type="string">
            <text:p>42:21:0401004:9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8" office:value-type="string" calcext:value-type="string">
            <text:p>42:21:0401004:9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8" office:value-type="string" calcext:value-type="string">
            <text:p>42:21:0401004:9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8" office:value-type="string" calcext:value-type="string">
            <text:p>42:21:0401004:9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8" office:value-type="string" calcext:value-type="string">
            <text:p>42:21:0401004:9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8" office:value-type="string" calcext:value-type="string">
            <text:p>42:21:0401004:9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8" office:value-type="string" calcext:value-type="string">
            <text:p>42:22:0000000:3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8" office:value-type="string" calcext:value-type="string">
            <text:p>42:22:0000000: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8" office:value-type="string" calcext:value-type="string">
            <text:p>42:22:0101001:38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8" office:value-type="string" calcext:value-type="string">
            <text:p>42:22:0102004:10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8" office:value-type="string" calcext:value-type="string">
            <text:p>42:22:0102004:10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8" office:value-type="string" calcext:value-type="string">
            <text:p>42:22:0102004:10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8" office:value-type="string" calcext:value-type="string">
            <text:p>42:22:0102004:10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8" office:value-type="string" calcext:value-type="string">
            <text:p>42:22:0102004:10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8" office:value-type="string" calcext:value-type="string">
            <text:p>42:22:0102004:10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8" office:value-type="string" calcext:value-type="string">
            <text:p>42:22:0102004:10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8" office:value-type="string" calcext:value-type="string">
            <text:p>42:22:0102004:10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8" office:value-type="string" calcext:value-type="string">
            <text:p>42:22:0102004:10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8" office:value-type="string" calcext:value-type="string">
            <text:p>42:22:0102004:10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8" office:value-type="string" calcext:value-type="string">
            <text:p>42:22:0102004:11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8" office:value-type="string" calcext:value-type="string">
            <text:p>42:22:0102004:11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8" office:value-type="string" calcext:value-type="string">
            <text:p>42:22:0102004:11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8" office:value-type="string" calcext:value-type="string">
            <text:p>42:22:0102004:11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8" office:value-type="string" calcext:value-type="string">
            <text:p>42:22:0102004:11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8" office:value-type="string" calcext:value-type="string">
            <text:p>42:22:0102004:12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8" office:value-type="string" calcext:value-type="string">
            <text:p>42:22:0102004:13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8" office:value-type="string" calcext:value-type="string">
            <text:p>42:22:0102004:13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8" office:value-type="string" calcext:value-type="string">
            <text:p>42:22:0102004:13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8" office:value-type="string" calcext:value-type="string">
            <text:p>42:22:0102004:13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8" office:value-type="string" calcext:value-type="string">
            <text:p>42:22:0102004:13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8" office:value-type="string" calcext:value-type="string">
            <text:p>42:22:0102004:13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8" office:value-type="string" calcext:value-type="string">
            <text:p>42:22:0102004:13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8" office:value-type="string" calcext:value-type="string">
            <text:p>42:22:0102004:13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8" office:value-type="string" calcext:value-type="string">
            <text:p>42:22:0102004:3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8" office:value-type="string" calcext:value-type="string">
            <text:p>42:22:0102004:3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8" office:value-type="string" calcext:value-type="string">
            <text:p>42:22:0102004:3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8" office:value-type="string" calcext:value-type="string">
            <text:p>42:22:0102004:3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8" office:value-type="string" calcext:value-type="string">
            <text:p>42:22:0102004:3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8" office:value-type="string" calcext:value-type="string">
            <text:p>42:22:0102004:3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8" office:value-type="string" calcext:value-type="string">
            <text:p>42:22:0102004:3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8" office:value-type="string" calcext:value-type="string">
            <text:p>42:22:0102004:3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8" office:value-type="string" calcext:value-type="string">
            <text:p>42:22:0102004:4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8" office:value-type="string" calcext:value-type="string">
            <text:p>42:22:0102004:4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8" office:value-type="string" calcext:value-type="string">
            <text:p>42:22:0102004:4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8" office:value-type="string" calcext:value-type="string">
            <text:p>42:22:0102004:4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8" office:value-type="string" calcext:value-type="string">
            <text:p>42:22:0102004:4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table:style-name="ce38" office:value-type="string" calcext:value-type="string">
            <text:p>42:22:0102004:4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5" calcext:value-type="float">
            <text:p>135</text:p>
          </table:table-cell>
          <table:table-cell table:style-name="ce38" office:value-type="string" calcext:value-type="string">
            <text:p>42:22:0102004:4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6" calcext:value-type="float">
            <text:p>136</text:p>
          </table:table-cell>
          <table:table-cell table:style-name="ce38" office:value-type="string" calcext:value-type="string">
            <text:p>42:22:0102004:6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7" calcext:value-type="float">
            <text:p>137</text:p>
          </table:table-cell>
          <table:table-cell table:style-name="ce38" office:value-type="string" calcext:value-type="string">
            <text:p>42:22:0102004:7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8" calcext:value-type="float">
            <text:p>138</text:p>
          </table:table-cell>
          <table:table-cell table:style-name="ce38" office:value-type="string" calcext:value-type="string">
            <text:p>42:22:0102004:7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9" calcext:value-type="float">
            <text:p>139</text:p>
          </table:table-cell>
          <table:table-cell table:style-name="ce38" office:value-type="string" calcext:value-type="string">
            <text:p>42:22:0102004:7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0" calcext:value-type="float">
            <text:p>140</text:p>
          </table:table-cell>
          <table:table-cell table:style-name="ce38" office:value-type="string" calcext:value-type="string">
            <text:p>42:22:0102004:7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1" calcext:value-type="float">
            <text:p>141</text:p>
          </table:table-cell>
          <table:table-cell table:style-name="ce38" office:value-type="string" calcext:value-type="string">
            <text:p>42:22:0102004:7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2" calcext:value-type="float">
            <text:p>142</text:p>
          </table:table-cell>
          <table:table-cell table:style-name="ce38" office:value-type="string" calcext:value-type="string">
            <text:p>42:22:0102004:7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3" calcext:value-type="float">
            <text:p>143</text:p>
          </table:table-cell>
          <table:table-cell table:style-name="ce38" office:value-type="string" calcext:value-type="string">
            <text:p>42:22:0102004:8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table:style-name="ce38" office:value-type="string" calcext:value-type="string">
            <text:p>42:22:0102004:8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table:style-name="ce38" office:value-type="string" calcext:value-type="string">
            <text:p>42:22:0102004:8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table:style-name="ce38" office:value-type="string" calcext:value-type="string">
            <text:p>42:22:0102004:8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table:style-name="ce38" office:value-type="string" calcext:value-type="string">
            <text:p>42:22:0102004:8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table:style-name="ce38" office:value-type="string" calcext:value-type="string">
            <text:p>42:22:0102004:9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table:style-name="ce38" office:value-type="string" calcext:value-type="string">
            <text:p>42:22:0102004:9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table:style-name="ce38" office:value-type="string" calcext:value-type="string">
            <text:p>42:22:0102004:9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table:style-name="ce38" office:value-type="string" calcext:value-type="string">
            <text:p>42:22:0102004:9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table:style-name="ce38" office:value-type="string" calcext:value-type="string">
            <text:p>42:22:0102004:9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table:style-name="ce38" office:value-type="string" calcext:value-type="string">
            <text:p>42:22:0102004:9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table:style-name="ce38" office:value-type="string" calcext:value-type="string">
            <text:p>42:22:0102004:9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3" calcext:value-type="date">
            <text:p>03.02.2024</text:p>
          </table:table-cell>
          <table:table-cell table:style-name="ce29"/>
          <table:table-cell table:number-columns-repeated="59"/>
        </table:table-row>
        <table:table-row table:style-name="ro9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24" office:value-type="string" calcext:value-type="string" table:number-columns-spanned="2" table:number-rows-spanned="1">
            <text:p>B3888191A4C8CF9DD52F0024F23A66DA161A0F4D27510956CD6D8E568AE41FB42E7F48A024A032E302BD2229F7694BFD1DC7E511E18CD9C31C0633418F455428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7059">
          <table:table-cell table:number-columns-repeated="64"/>
        </table:table-row>
        <table:table-row table:style-name="ro10" table:number-rows-repeated="134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6:49:44.1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3T16:51:41.276000000</dc:date>
    <meta:editing-duration>PT9M37S</meta:editing-duration>
    <meta:editing-cycles>5</meta:editing-cycles>
    <meta:document-statistic meta:table-count="2" meta:cell-count="653" meta:object-count="0"/>
  </office:meta>
</office:document-meta>
</file>