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122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93</text:p>
          </table:table-cell>
          <table:table-cell table:style-name="ce20"/>
          <table:table-cell table:style-name="ce23"/>
          <table:table-cell table:style-name="ce25" office:value-type="date" office:date-value="2024-02-15" calcext:value-type="date">
            <text:p>15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9" calcext:value-type="float">
            <text:p>19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639" calcext:value-type="float">
            <text:p>639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23222</text:p>
          </table:table-cell>
          <table:table-cell table:style-name="ce9" office:value-type="float" office:value="138284353.65" calcext:value-type="float">
            <text:p>138284353,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5:0109001:9562</text:p>
          </table:table-cell>
          <table:table-cell table:style-name="ce9" office:value-type="float" office:value="95115" calcext:value-type="float">
            <text:p>951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5:0110001:4860</text:p>
          </table:table-cell>
          <table:table-cell table:style-name="ce9" office:value-type="float" office:value="50540.33" calcext:value-type="float">
            <text:p>50540,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6:0104005:370</text:p>
          </table:table-cell>
          <table:table-cell table:style-name="ce9" office:value-type="float" office:value="260010" calcext:value-type="float">
            <text:p>2600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10:0108003:317</text:p>
          </table:table-cell>
          <table:table-cell table:style-name="ce9" office:value-type="float" office:value="2546040" calcext:value-type="float">
            <text:p>25460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11:0104002:169</text:p>
          </table:table-cell>
          <table:table-cell table:style-name="ce9" office:value-type="float" office:value="24865.49" calcext:value-type="float">
            <text:p>24865,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11:0104002:8</text:p>
          </table:table-cell>
          <table:table-cell table:style-name="ce9" office:value-type="float" office:value="766495.57" calcext:value-type="float">
            <text:p>766495,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12:0102012:217</text:p>
          </table:table-cell>
          <table:table-cell table:style-name="ce9" office:value-type="float" office:value="73348.23" calcext:value-type="float">
            <text:p>73348,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20:0101062:826</text:p>
          </table:table-cell>
          <table:table-cell table:style-name="ce9" office:value-type="float" office:value="92325.52" calcext:value-type="float">
            <text:p>92325,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24:0101062:745</text:p>
          </table:table-cell>
          <table:table-cell table:style-name="ce9" office:value-type="float" office:value="756042.87" calcext:value-type="float">
            <text:p>756042,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24:0301011:1390</text:p>
          </table:table-cell>
          <table:table-cell table:style-name="ce9" office:value-type="float" office:value="51297589.72" calcext:value-type="float">
            <text:p>51297589,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24:0301011:7291</text:p>
          </table:table-cell>
          <table:table-cell table:style-name="ce9" office:value-type="float" office:value="49527.66" calcext:value-type="float">
            <text:p>49527,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25:0107001:1071</text:p>
          </table:table-cell>
          <table:table-cell table:style-name="ce9" office:value-type="float" office:value="41018.32" calcext:value-type="float">
            <text:p>41018,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30:0227011:78</text:p>
          </table:table-cell>
          <table:table-cell table:style-name="ce9" office:value-type="float" office:value="216496.58" calcext:value-type="float">
            <text:p>216496,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30:0227014:80</text:p>
          </table:table-cell>
          <table:table-cell table:style-name="ce9" office:value-type="float" office:value="184858.8" calcext:value-type="float">
            <text:p>184858,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30:0301014:1870</text:p>
          </table:table-cell>
          <table:table-cell table:style-name="ce9" office:value-type="float" office:value="69748.02" calcext:value-type="float">
            <text:p>69748,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30:0415007:210</text:p>
          </table:table-cell>
          <table:table-cell table:style-name="ce9" office:value-type="float" office:value="169140.25" calcext:value-type="float">
            <text:p>169140,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30:0505031:274</text:p>
          </table:table-cell>
          <table:table-cell table:style-name="ce9" office:value-type="float" office:value="195597.72" calcext:value-type="float">
            <text:p>195597,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34:0113006:124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0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4001:7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8003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2:0109004: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2:0110020:1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4:0106001: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4:0208001:13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4:0208001:41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4:0208001:41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4:0208001:4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4:0208001:41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4:0208001:41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4:0208021:1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4:0211001:33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4:0211001:34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211001:34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4:0211001:34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4:0211001:34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4:0211001:34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4:0211001:34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4:0211001:34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4:0211001:34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4:0211001:34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4:0211001:35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4:0211001:3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4:0211003:15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4:0217001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4:0323001:1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4:0323013: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4:0352001:89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4:0352001:89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5:0106002:3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5:0106002:3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5:0109001:1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5:0109001:1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5:0109001:18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5:0109001:18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5:0109001:19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5:0109001:20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5:0109001: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5:0109001:2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5:0109001:26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5:0109001:29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5:0109001:30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5:0109001:35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5:0109001:35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5:0109001:35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5:0109001:37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5:0109001:37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5:0109001:38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5:0109001:38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5:0109001:4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5:0109001:4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5:0109001:60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5:0109001:6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5:0109001:7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5:0109001:82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5:0109001:85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5:0109001:8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5:0109001:88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5:0109001:88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5:0109001:89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5:0109001:89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5:0109001:91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5:0109001:91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5:0109001:95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5:0109001:95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5:0109001:95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5:0109001:96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5:0109001:9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5:0109001:9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5:0109001:9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5:0109001:9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5:0109001:9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5:0110001:1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5:0206002: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6:0000000:14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6:0000000:18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6:0000000:5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6:0000000: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6:0000000: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6:0102002:1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6:0103001:2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6:0103001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6:0110001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6:0110005:6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6:0110007:2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6:0110007:3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6:0110007:3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6:0110007: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6:0116002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6:0401001:17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9:0000000:42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9:0000000:42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9:0101001:2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9:0101001:3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9:0201003:4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9:0205002:4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9:0301001:11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9:0301001:13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9:0301001:1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9:0301001:2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9:0301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9:0312002:7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9:0312002:7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9:0501001:4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9:0519001:2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9:0521001:3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9:0604001:1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9:1435001:1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9:1501001:10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9:1501001: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9:1516001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9:1516001: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9:1523001:1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9:1529001:1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10:0102004:1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10:0102004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10:0205004:9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10:0205004:9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10:0205004:9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10:0205004:9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10:0205004:9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10:0205004:9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10:0205006:3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10:0304005:20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10:0304010:363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10:0401003:2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10:0401003:2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10:0401003: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10:0401003:4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10:0401003:5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10:0401003:5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10:0401003:5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10:0401003:6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10:0401003:6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10:0401003:6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10:0401003:6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10:0401003:6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10:0401003:6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11:0103005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11:0103007:12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11:0103007:2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11:0103007: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11:0103007: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11:0108006:2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11:0109002:15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11:0109003:1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11:0109003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11:0109003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11:0109004:2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11:0109004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11:0109006: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11:0111004:1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11:0111004:3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11:0111005:1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11:0111005:5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11:0111007:6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11:0111008:7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11:0114001:4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11:0114005:1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11:0114005:8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11:0114008:1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12:0000000:7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12:0102015:8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15:0000000: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15:0103003:36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15:0106001:8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15:0107004:2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15:0107004:5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15:0108001:2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15:010800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15:0108004:4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15:0108004:4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16:0101002:13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17:0101006: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17:0102007:7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20:0102003:13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20:0102003:13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20:1101033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21:0112032:1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21:0112032:1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21:0113002:5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21:0207011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21:0501055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21:0701013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22:0102001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22:0102009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22:0301004:1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22:0302006:3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24:0101008:7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24:0101015:58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24:0101015:58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24:0101015:58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24:0101021:21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24:0101027:26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24:0101046:1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24:0101060:1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24:0201009:16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24:0201009:8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24:0201012:108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24:0201013:45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24:0201013:45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24:0201013:45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24:0201013:45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24:0201013:45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24:0201013:45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24:0201013:46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24:0201013:46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24:0201013:46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24:0201013:69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24:0201013:72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24:0201013:75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24:0301001:8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24:0301005:7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24:0301005:8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24:0301005:8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24:0301005:9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24:0301005:9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24:0301006:4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24:0301006:5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24:0301008:1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24:0301009:12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24:0301009:12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24:0301009:12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24:0301009:13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24:0301009:15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24:0301009:1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24:0301009:153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24:0301009:15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24:0301009:16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24:0301009:17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24:0301009:17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24:0301009:43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24:0301010:6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24:0301010:8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24:0301011:14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24:0301015:11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24:0301015:7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24:0301016:4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24:0301016:58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24:0301017:5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24:0401001:2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24:0401002: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24:0401003:5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24:0401003:6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24:0401003:8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24:0401003:8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24:0401004:10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24:0401004:23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24:0401004:7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24:0401004:7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24:0401005:5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24:0401005:6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24:0401008:12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24:0401008: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24:0401014:7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24:0401018: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24:0401018:3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24:0401023:3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24:0401023:3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24:0401023:3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24:0401028:4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24:0401035:2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24:0401042:1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24:0401044:1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24:0401053:4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24:0401058:3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24:0401058:43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24:0401058:9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24:0401061:2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24:0401061:4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24:0401061:4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24:0401061:4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24:0401061:5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24:0401067:2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24:0401069:1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24:0401071:1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24:0401074:2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24:0501015:4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24:0501015:5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24:0501015:5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24:0501015:5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24:0601004:49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24:0601006:10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24:0601010:1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24:0601015:2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25:0000000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25:0000000:16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25:0000000:16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25:0000000:16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25:0000000:16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25:0000000:16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25:0000000:167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25:0000000:16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25:0000000:19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25:0000000:199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25:0000000:20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25:0000000:20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25:0000000:20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25:0000000:20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25:0000000:21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25:0000000:22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25:0000000:22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25:0000000:22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25:0000000:22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25:0000000:23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25:0000000:24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25:0000000:24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25:0000000:25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25:0000000:27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25:0000000:27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25:0000000:27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25:0000000:27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25:0000000:27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25:0000000:27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25:0000000:27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25:0000000:27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25:0000000:27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25:0000000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25:0000000:28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25:0000000:28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25:0000000:28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25:0000000:28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25:0000000:28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25:0000000:28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25:0000000:28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25:0000000:29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25:0000000:29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25:0000000:30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25:0000000:30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25:0000000:30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25:0000000:30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25:0000000:30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25:0000000: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25:0000000:3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25:0000000:31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25:0000000:31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25:0000000:31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25:0000000:31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25:0000000:31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25:0000000: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25:0000000:4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25:0000000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25:0000000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25:0000000: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25:0000000:4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25:0102009:4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25:0102010:9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25:0102011:177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25:0102011:18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25:0103003:7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25:0104001:10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25:0104001:21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25:0104001:6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25:0104002:16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25:0104002:31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25:0104004:10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25:0104004:10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25:0104005: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25:0104005:34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25:0104005:36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25:0104005:36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25:0104005:36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25:0104005:37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25:0104006:37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25:0104007:1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25:0104007:19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25:0104007:2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25:0104007:57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25:0104008: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25:0104009:1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25:0104009:14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25:0104009:1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25:0104010:8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25:0104011:11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25:0104012:1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25:0104013:13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25:0104013:14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25:0104014:3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25:0104014:3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25:0104015:3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25:0104015:3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25:0105013:5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25:0105013: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25:0105014:5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25:0106001:5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25:0106001:5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25:0106001:5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25:0106001:6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25:0106002:1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25:0106002:2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25:0106002:2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25:0106002:2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25:0106002:2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25:0106002:2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25:0106002:2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25:0106002:2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25:0106002:2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25:0106002:2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25:0106002:2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25:0106002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25:0106002:2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25:0106002:4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25:0106002:4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25:0106002:4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25:0106002:40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25:0106003:1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25:0106003:2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25:0106003: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25:0106004:10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25:0107001:10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25:0107001:10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25:0107001:3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25:0107001:7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25:0107005:2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25:0107008:19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25:0107011:143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25:0107011:145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25:0107011:16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25:0107013: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25:0107014:2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25:0107016: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25:0107017:10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25:0107017:8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25:0108001:1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25:0108001: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25:0108002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25:0108002:4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25:0108002:43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25:0108002:7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25:0108002:7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25:0108002:7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25:0108003:10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25:0108003:21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25:0108003:2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25:0108003:5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25:0108003:5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25:0108003:58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25:0108003:99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25:0108004:22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25:0108004:2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25:0108004:242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25:0108004:24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25:0108004:24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25:0108004:24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25:0108004:29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25:0108004:299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25:0108004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25:0108005:3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25:0108006: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25:0108006:2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25:0108006:2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25:0108006:2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25:0108006:25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25:0108006:25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25:0108006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25:0108006: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25:0108008:3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25:0108011:14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25:0108012: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25:0108012:1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25:0108012: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25:0108012:7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25:0108012:7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25:0108012:71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25:0108012:7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25:0109001:14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25:0109002:10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25:0109004:14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25:0109006:7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25:0109006:7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25:0109007:27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25:0109008:7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25:0109008:7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25:0109011:18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25:0109011:4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25:0109011:9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25:0109012:17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25:0109012:19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25:0109012:20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25:0110006:3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25:0110006:9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25:0110007:3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25:0110008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25:0110008:1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25:0110008: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25:0110008:27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25:0110008:27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25:0110008:2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25:0110008:2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25:0110008:2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25:0110008:27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25:0110008:28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25:0110008:2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25:0110008:2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25:0110008:2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25:0110008:30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25:0110008:3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25:0110008:3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25:0110008:3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25:0110008:3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25:0110008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25:0110008:5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25:0110008:5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25:0110009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25:0110009:2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25:0110009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25:0110009:4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25:0110009:4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25:0110009:4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25:0110009:4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25:0111001:140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25:0111002:11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25:0111003:2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25:0111003:24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26:0000000: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26:0101001:39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26:0101001: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26:0201001:40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26:0201003:47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26:0202001:110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26:0202001: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26:0203001:6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26:0203001:6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26:0203001:6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26:0301001:23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26:0301001:253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26:0301002:218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26:0401001:129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26:0401001:143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26:0402001:7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28:0201001:235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28:0702006:57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28:0803030:2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28:1202001:9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28:1802055:1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28:1901003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30:0102014:2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30:0102030:1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30:0201019:1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30:0202012:6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30:0202012: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30:0205005:1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30:0205005: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30:0205006: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30:0209017:1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30:0210071:13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30:0226001:3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30:0226001:3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30:0226001:47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30:0226001:51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30:0228032:13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30:0228032:13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30:0228032:20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30:0228032:2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30:0228032:26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30:0228032:47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30:0228032:5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30:0228032:56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30:0228032:59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30:0228032:6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30:0233002: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30:0301020: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30:0301021: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30:0301068:54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30:0302001:24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30:0302001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30:0303002:43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30:0303002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30:0303094:3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30:0409062:1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30:0409062:6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30:0412021:86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30:0414050:18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30:0416022:16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30:0501001:518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30:0501001:518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30:0501001:518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30:0501001:51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30:0505031:15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30:0505031:5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30:0506032: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30:0506032:2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30:0506032:2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30:0506039:10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30:0506039:10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30:0506039:10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30:0506039:1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30:0506039:2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30:0506039:2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30:0506039: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30:0506039:25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30:0506039:2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30:0506039: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30:0506039:4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30:0506039:4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30:0506039:6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30:0506039:6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30:0521001:73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30:0522001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30:0539001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30:0605054:2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30:0605055:3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30:0605055:3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30:0606001:27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30:0606001:27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30:0606001:9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31:0111016:5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31:0111024: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32:0101003:6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32:0101003:85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32:0101013:4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32:0101013:7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32:0101013:9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32:0102007:32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32:0102008:83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32:0102012:100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32:0103019:2819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34:0000000:1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34:0000000:69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34:0104009:2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34:0104013:1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34:0104013:87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34:0105002:6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34:0105019:10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35:0102015:11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35:0102018:14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35:0102029:4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36:0000000: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36:0102001:1254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36:0103001:1778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37:0102002:1526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37:0102002:675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37:0102002:7518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37:0103001:1760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37:0103001:2712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39:0406002:3</text:p>
          </table:table-cell>
          <table:table-cell table:style-name="ce22" office:value-type="date" office:date-value="2024-02-05" calcext:value-type="date">
            <text:p>05.02.2024</text:p>
          </table:table-cell>
          <table:table-cell table:style-name="ce22" office:value-type="date" office:date-value="2024-02-01" calcext:value-type="date">
            <text:p>01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650EE9F3837500DF4A0337431DEC7E813FF1691C2FAC8C841FC3D97E83187985504D1403D4824AC0FCF3D9458FC8B8E29F6D47DD6883A5AE72384C955B24A64B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7902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12:22:59.8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5T12:23:06.456000000</dc:date>
    <meta:generator>LibreOffice/7.6.4.1$Windows_X86_64 LibreOffice_project/e19e193f88cd6c0525a17fb7a176ed8e6a3e2aa1</meta:generator>
    <meta:editing-duration>PT6S</meta:editing-duration>
    <meta:editing-cycles>1</meta:editing-cycles>
    <meta:document-statistic meta:table-count="2" meta:cell-count="2689" meta:object-count="0"/>
    <meta:user-defined meta:name="AppVersion">16.0300</meta:user-defined>
  </office:meta>
</office:document-meta>
</file>