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98</text:p>
          </table:table-cell>
          <table:table-cell table:style-name="ce3" table:number-columns-repeated="2"/>
          <table:table-cell table:style-name="ce9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" calcext:value-type="float">
            <text:p>37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3291</text:p>
          </table:table-cell>
          <table:table-cell table:style-name="ce31" office:value-type="float" office:value="1142442231.33" calcext:value-type="float">
            <text:p>1142442231,33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4:0208012:2525</text:p>
          </table:table-cell>
          <table:table-cell table:style-name="ce31" office:value-type="float" office:value="121760.67" calcext:value-type="float">
            <text:p>121760,6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4:0208021:945</text:p>
          </table:table-cell>
          <table:table-cell table:style-name="ce31" office:value-type="float" office:value="285283.87" calcext:value-type="float">
            <text:p>285283,8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4:0211019:498</text:p>
          </table:table-cell>
          <table:table-cell table:style-name="ce31" office:value-type="float" office:value="228686.99" calcext:value-type="float">
            <text:p>228686,9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9:0000000:4256</text:p>
          </table:table-cell>
          <table:table-cell table:style-name="ce31" office:value-type="float" office:value="526900.65" calcext:value-type="float">
            <text:p>526900,65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9:2730001:151</text:p>
          </table:table-cell>
          <table:table-cell table:style-name="ce31" office:value-type="float" office:value="234090.74" calcext:value-type="float">
            <text:p>234090,74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8:0111004:491</text:p>
          </table:table-cell>
          <table:table-cell table:style-name="ce31" office:value-type="float" office:value="1293060.41" calcext:value-type="float">
            <text:p>1293060,41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24:0201006:11445</text:p>
          </table:table-cell>
          <table:table-cell table:style-name="ce31" office:value-type="float" office:value="30747739.38" calcext:value-type="float">
            <text:p>30747739,3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25:0301006:1922</text:p>
          </table:table-cell>
          <table:table-cell table:style-name="ce31" office:value-type="float" office:value="814062.67" calcext:value-type="float">
            <text:p>814062,6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30:0303010:104</text:p>
          </table:table-cell>
          <table:table-cell table:style-name="ce31" office:value-type="float" office:value="15738922.08" calcext:value-type="float">
            <text:p>15738922,0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35:0105001:2118</text:p>
          </table:table-cell>
          <table:table-cell table:style-name="ce31" office:value-type="float" office:value="532690.77" calcext:value-type="float">
            <text:p>532690,7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38:0101001:21102</text:p>
          </table:table-cell>
          <table:table-cell table:style-name="ce31" office:value-type="float" office:value="279759.07" calcext:value-type="float">
            <text:p>279759,0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17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579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11:0101003:47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15:0103001:154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17:0102010:14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17:0102010:202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20:0102004:896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21:0101001:164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24:0101001:549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24:0101002:2372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26:0201003:7062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26:0201003:7075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26:0201003:737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26:0201003:7393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26:0301001:1219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26:0301001:1717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26:0301001:873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27:0102003:150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28:0702005:221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28:0702006:22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28:0702006:3179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28:0801050:113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28:1001004:45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28:1001004:46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28:1002004:187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28:1002009:58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28:1002009:59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28:2102010:215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29:0101001:828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29:0101004:381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29:0101011:951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30:0102053:66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30:0228015:100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30:0501001:175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31:0108024:162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32:0103006:2997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35:0107025:1673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36:0102001:30691</text:p>
          </table:table-cell>
          <table:table-cell table:style-name="ce58" office:value-type="date" office:date-value="2024-02-07" calcext:value-type="date">
            <text:p>07.02.2024</text:p>
          </table:table-cell>
          <table:table-cell table:style-name="ce58" office:value-type="date" office:date-value="2024-02-05" calcext:value-type="date">
            <text:p>05.02.2024</text:p>
          </table:table-cell>
          <table:table-cell table:style-name="ce39"/>
          <table:table-cell table:number-columns-repeated="59"/>
        </table:table-row>
        <table:table-row table:style-name="ro9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78AF6BEC078A2803B4793F729BA0FA708472DD777EEE9A2FED810B4FD85AFFC524F8A6313B3B700A35C32401D75BB514F8BF8324C1B0140E48E44B50FCC89699</text:p>
          </table:table-cell>
          <table:covered-table-cell table:style-name="ce5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2:41:20.6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5T12:41:37.977000000</dc:date>
    <meta:editing-duration>PT8M52S</meta:editing-duration>
    <meta:editing-cycles>4</meta:editing-cycles>
    <meta:document-statistic meta:table-count="2" meta:cell-count="246" meta:object-count="0"/>
  </office:meta>
</office:document-meta>
</file>