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342cm" fo:break-before="auto" style:use-optimal-row-height="tru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02</text:p>
          </table:table-cell>
          <table:table-cell table:style-name="ce3" table:number-columns-repeated="2"/>
          <table:table-cell table:style-name="ce9" office:value-type="date" office:date-value="2024-02-16" calcext:value-type="date">
            <text:p>16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57"/>
        </table:table-row>
        <table:table-row table:style-name="ro11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" calcext:value-type="float">
            <text:p>32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38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42:09:0703001:1905</text:p>
          </table:table-cell>
          <table:table-cell table:style-name="ce39" office:value-type="float" office:value="8491367.98" calcext:value-type="float">
            <text:p>8491367,98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42:20:0102011:1470</text:p>
          </table:table-cell>
          <table:table-cell table:style-name="ce39" office:value-type="float" office:value="3434661.03" calcext:value-type="float">
            <text:p>3434661,03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42:21:0603001:917</text:p>
          </table:table-cell>
          <table:table-cell table:style-name="ce39" office:value-type="float" office:value="9010789.37" calcext:value-type="float">
            <text:p>9010789,37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42:30:0604057:7050</text:p>
          </table:table-cell>
          <table:table-cell table:style-name="ce39" office:value-type="float" office:value="10754.3" calcext:value-type="float">
            <text:p>10754,3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42:33:0101003:366</text:p>
          </table:table-cell>
          <table:table-cell table:style-name="ce39" office:value-type="float" office:value="18327.64" calcext:value-type="float">
            <text:p>18327,64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number-columns-repeated="59"/>
        </table:table-row>
        <table:table-row table:style-name="ro17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3"/>
          <table:table-cell table:number-columns-repeated="59"/>
        </table:table-row>
        <table:table-row table:style-name="ro13">
          <table:table-cell table:style-name="ce34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42:02:0104001:932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42:02:0110002:81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42:04:0305002:742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42:06:0113005:1052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42:09:0601001:2149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9" office:value-type="string" calcext:value-type="string">
            <text:p>42:09:1727001:803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9" office:value-type="string" calcext:value-type="string">
            <text:p>42:09:1801001:1049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9" office:value-type="string" calcext:value-type="string">
            <text:p>42:12:0104001:1086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9" office:value-type="string" calcext:value-type="string">
            <text:p>42:16:0110004:219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9" office:value-type="string" calcext:value-type="string">
            <text:p>42:17:0101011:263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9" office:value-type="string" calcext:value-type="string">
            <text:p>42:18:0000000:725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9" office:value-type="string" calcext:value-type="string">
            <text:p>42:20:0102043:1075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42:20:0201001:763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9" office:value-type="string" calcext:value-type="string">
            <text:p>42:21:0106010:131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9" office:value-type="string" calcext:value-type="string">
            <text:p>42:21:0112007:75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9" office:value-type="string" calcext:value-type="string">
            <text:p>42:21:0401030:17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9" office:value-type="string" calcext:value-type="string">
            <text:p>42:21:0803010:167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9" office:value-type="string" calcext:value-type="string">
            <text:p>42:24:0101002:23720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9" office:value-type="string" calcext:value-type="string">
            <text:p>42:24:0201002:2656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9" office:value-type="string" calcext:value-type="string">
            <text:p>42:24:0201006:11445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9" office:value-type="string" calcext:value-type="string">
            <text:p>42:24:0301017:1528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9" office:value-type="string" calcext:value-type="string">
            <text:p>42:25:0105008:268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9" office:value-type="string" calcext:value-type="string">
            <text:p>42:26:0401003:2377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9" office:value-type="string" calcext:value-type="string">
            <text:p>42:28:0206013:121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9" office:value-type="string" calcext:value-type="string">
            <text:p>42:28:1001004:45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9" office:value-type="string" calcext:value-type="string">
            <text:p>42:30:0301026:829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9" office:value-type="string" calcext:value-type="string">
            <text:p>42:30:0301026:846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9" office:value-type="string" calcext:value-type="string">
            <text:p>42:32:0101009:1414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9" office:value-type="string" calcext:value-type="string">
            <text:p>42:32:0101009:1460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9" office:value-type="string" calcext:value-type="string">
            <text:p>42:32:0101009:1679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9" office:value-type="string" calcext:value-type="string">
            <text:p>42:32:0101009:1700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9" office:value-type="string" calcext:value-type="string">
            <text:p>42:32:0101009:1772</text:p>
          </table:table-cell>
          <table:table-cell table:style-name="ce60" office:value-type="date" office:date-value="2024-02-09" calcext:value-type="date">
            <text:p>09.02.2024</text:p>
          </table:table-cell>
          <table:table-cell table:style-name="ce60" office:value-type="date" office:date-value="2024-02-06" calcext:value-type="date">
            <text:p>06.02.2024</text:p>
          </table:table-cell>
          <table:table-cell table:style-name="ce39"/>
          <table:table-cell table:number-columns-repeated="59"/>
        </table:table-row>
        <table:table-row table:style-name="ro13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6"/>
          <table:table-cell table:style-name="ce35" office:value-type="string" calcext:value-type="string" table:number-columns-spanned="2" table:number-rows-spanned="1">
            <text:p>7F96EDDA7954DA24E5BE3B3249331B8E98B8B36AF876CC2CE1169461E56504ADB1909EAE8659C5E8674046D18AC4B4E0A2BCFDEFE98D8B77405E579F99B90AAE</text:p>
          </table:table-cell>
          <table:covered-table-cell table:style-name="ce3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52"/>
          <table:table-cell table:number-columns-repeated="59"/>
        </table:table-row>
        <table:table-row table:style-name="ro2" table:number-rows-repeated="1047103">
          <table:table-cell table:number-columns-repeated="64"/>
        </table:table-row>
        <table:table-row table:style-name="ro18" table:number-rows-repeated="1420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59" table:default-cell-style-name="ce52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5:13:19.24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6T15:21:48.790000000</dc:date>
    <meta:editing-duration>PT20M26S</meta:editing-duration>
    <meta:editing-cycles>4</meta:editing-cycles>
    <meta:document-statistic meta:table-count="2" meta:cell-count="191" meta:object-count="0"/>
  </office:meta>
</office:document-meta>
</file>