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06</text:p>
          </table:table-cell>
          <table:table-cell table:style-name="ce20"/>
          <table:table-cell table:style-name="ce23"/>
          <table:table-cell table:style-name="ce25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95" calcext:value-type="float">
            <text:p>195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30:0000000:262</text:p>
          </table:table-cell>
          <table:table-cell table:style-name="ce9" office:value-type="float" office:value="117826119.71" calcext:value-type="float">
            <text:p>117826119,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000000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0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1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17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4:7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10012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10016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10017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4:0204010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4:0205001:9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4:0207001:6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208002:6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302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302001:5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316004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319002:3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320001:30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320001: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32200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322001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349002:59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352001:8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5:0107003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6:0114002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6:0115009:8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6:0117004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6:0401001:14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6:0401001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6:0401001:4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9:0101001:5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9:0101001: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9:0106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9:0201001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9:0201001:5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020100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204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204001:16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0204001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0204001: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0205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0205001:1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0205001:1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0205001:1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0205001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0205001: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9:0205001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9:0205001:8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9:0205001:8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9:0307001:5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9:0501001:24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9:0601001:4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9:1201001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9:1515003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9:1515003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9:1515003:6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9:1515003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9:2731001:8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0:0205001:1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205006: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304009:1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1:0116031: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1:0117018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2:0102013:5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2:0102015:1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2:0102015:1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2:0102015:1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2:0102015:1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2:0103002:8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2:0103004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2:0103004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2:0105004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4:0000000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4:0103002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5:0103001:35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5:0103005:10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5:0103005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6:0101003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7:0102006: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7:0102006:5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7:0102007:28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7:0102007:8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8:0112005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8:0118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9:0101006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9:0101006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9:0101008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9:0106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9:010700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9:0107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9:0107005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9:0108002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9:0110006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9:0201005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9:0201005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9:0208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9:0208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9:0302020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0:0101018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0:0101035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0:0101035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0:0101036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0:0102020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0:0103048:6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0:0103068: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0:1101023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0:1101027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1:0106005: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1:0106007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1:0114013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1:0602014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1:0803010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2:0101001:5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2:050100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4:0101002:29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4:0101018:2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4:0101065:69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201002:2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201013:4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201013:4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201013:45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201013:45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201013:45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201013:4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201013:4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201013:4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301002:14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4:0501015: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5:0102009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5:0104014:3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5:0201004:9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6:0102001:4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6:0102001:6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6:0102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6:0201001:15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6:0201001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6:0201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6:0201003:11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6:0201003:11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6:0201003:134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6:0201003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6:0201003:18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6:0201003:4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6:0201003:4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6:0201003:4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6:0201003:4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6:0201003: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6:0401001:1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6:0401001:9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6:0401001:9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6:0401004:18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6:0401004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7:0101006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7:0102002:16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7:0104002:1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7:0104002:1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8:200301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9:0101018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0:0203001:7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0:0211022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0:0227017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0:0228027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0:0301014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0:0302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0:0303090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0:0303090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0:0303090:2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0:0303090:9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0:0303090:9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0:0303096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0:0306002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0:0409049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0:0503002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0:0522003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0:0523006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0:0603060:2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1:0107050:3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1:0107050:33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1:0107051:6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1:0107055:4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1:0404024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2:0101015:2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2:0102006: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2:0103019:1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3:0104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4:0113016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5:0102016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5:0107004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5:0107028:6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6:0103001:7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8:0101001:18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8:0101001:20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8:0101002:1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8:0101002:86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6" calcext:value-type="date">
            <text:p>06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C43FD78F2B08C6FB9B072FBC899D3297F7A85B19AF738A40C190FFB0BAFB13275CDC7473F11E6FB7DC43F2695D31C721F1AF06BA3C71253A49B2E9E81CDECDE1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836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1:00:47.3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0T11:01:00.767000000</dc:date>
    <meta:generator>LibreOffice/7.6.4.1$Windows_X86_64 LibreOffice_project/e19e193f88cd6c0525a17fb7a176ed8e6a3e2aa1</meta:generator>
    <meta:editing-duration>PT13S</meta:editing-duration>
    <meta:editing-cycles>1</meta:editing-cycles>
    <meta:document-statistic meta:table-count="2" meta:cell-count="823" meta:object-count="0"/>
    <meta:user-defined meta:name="AppVersion">16.0300</meta:user-defined>
  </office:meta>
</office:document-meta>
</file>