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10</text:p>
          </table:table-cell>
          <table:table-cell table:style-name="ce3" table:number-columns-repeated="2"/>
          <table:table-cell table:style-name="ce9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50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2" office:value-type="string" calcext:value-type="string">
            <text:p>1.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1"/>
          <table:table-cell table:style-name="ce52" office:value-type="float" office:value="56" calcext:value-type="float">
            <text:p>56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0" office:value-type="string" calcext:value-type="string">
            <text:p>42:29:0101018:621</text:p>
          </table:table-cell>
          <table:table-cell table:style-name="ce28" office:value-type="float" office:value="961759.92" calcext:value-type="float">
            <text:p>961759,9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0" office:value-type="string" calcext:value-type="string">
            <text:p>42:30:0000000:1924</text:p>
          </table:table-cell>
          <table:table-cell table:style-name="ce28" office:value-type="float" office:value="11424346.75" calcext:value-type="float">
            <text:p>11424346,7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0" office:value-type="string" calcext:value-type="string">
            <text:p>42:04:0340001:240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0" office:value-type="string" calcext:value-type="string">
            <text:p>42:14:0109006:177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0" office:value-type="string" calcext:value-type="string">
            <text:p>42:15:0108002:49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0" office:value-type="string" calcext:value-type="string">
            <text:p>42:17:0102009:1001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0" office:value-type="string" calcext:value-type="string">
            <text:p>42:20:0102043:107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0" office:value-type="string" calcext:value-type="string">
            <text:p>42:20:0102043:1973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0" office:value-type="string" calcext:value-type="string">
            <text:p>42:21:0108007:116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7" calcext:value-type="date">
            <text:p>07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0" office:value-type="string" calcext:value-type="string">
            <text:p>42:21:0111009:71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0" office:value-type="string" calcext:value-type="string">
            <text:p>42:21:0601004:308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0" office:value-type="string" calcext:value-type="string">
            <text:p>42:21:0802006:6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0" office:value-type="string" calcext:value-type="string">
            <text:p>42:21:0804004:50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0" office:value-type="string" calcext:value-type="string">
            <text:p>42:22:0202002:867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0" office:value-type="string" calcext:value-type="string">
            <text:p>42:24:0000000:2367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0" office:value-type="string" calcext:value-type="string">
            <text:p>42:24:0101041:763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0" office:value-type="string" calcext:value-type="string">
            <text:p>42:24:0201005:8373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0" office:value-type="string" calcext:value-type="string">
            <text:p>42:24:0401014:15457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0" office:value-type="string" calcext:value-type="string">
            <text:p>42:26:0301001:16950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0" office:value-type="string" calcext:value-type="string">
            <text:p>42:26:0301001:18308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0" office:value-type="string" calcext:value-type="string">
            <text:p>42:26:0401003:2108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0" office:value-type="string" calcext:value-type="string">
            <text:p>42:26:0401004:338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0" office:value-type="string" calcext:value-type="string">
            <text:p>42:26:0401005:1367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0" office:value-type="string" calcext:value-type="string">
            <text:p>42:26:0401005:1369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0" office:value-type="string" calcext:value-type="string">
            <text:p>42:28:0702003:393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0" office:value-type="string" calcext:value-type="string">
            <text:p>42:28:0703011:23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0" office:value-type="string" calcext:value-type="string">
            <text:p>42:28:1002004:106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0" office:value-type="string" calcext:value-type="string">
            <text:p>42:28:1002004:540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0" office:value-type="string" calcext:value-type="string">
            <text:p>42:28:1002006:99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0" office:value-type="string" calcext:value-type="string">
            <text:p>42:28:1002007:171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0" office:value-type="string" calcext:value-type="string">
            <text:p>42:28:1002007:197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0" office:value-type="string" calcext:value-type="string">
            <text:p>42:28:1002007:78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0" office:value-type="string" calcext:value-type="string">
            <text:p>42:28:1002009:1568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0" office:value-type="string" calcext:value-type="string">
            <text:p>42:29:0101017:440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0" office:value-type="string" calcext:value-type="string">
            <text:p>42:29:0101018:609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0" office:value-type="string" calcext:value-type="string">
            <text:p>42:29:0101018:61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0" office:value-type="string" calcext:value-type="string">
            <text:p>42:29:0101018:620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0" office:value-type="string" calcext:value-type="string">
            <text:p>42:29:0101018:622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0" office:value-type="string" calcext:value-type="string">
            <text:p>42:29:0101018:62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0" office:value-type="string" calcext:value-type="string">
            <text:p>42:29:0101018:626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0" office:value-type="string" calcext:value-type="string">
            <text:p>42:29:0101018:629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0" office:value-type="string" calcext:value-type="string">
            <text:p>42:29:0101018:630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0" office:value-type="string" calcext:value-type="string">
            <text:p>42:29:0101018:631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0" office:value-type="string" calcext:value-type="string">
            <text:p>42:29:0101018:63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0" office:value-type="string" calcext:value-type="string">
            <text:p>42:29:0101018:636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0" office:value-type="string" calcext:value-type="string">
            <text:p>42:29:0101018:669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0" office:value-type="string" calcext:value-type="string">
            <text:p>42:29:0101018:673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0" office:value-type="string" calcext:value-type="string">
            <text:p>42:29:0101018:681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0" office:value-type="string" calcext:value-type="string">
            <text:p>42:30:0302007:39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0" office:value-type="string" calcext:value-type="string">
            <text:p>42:30:0507022:8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0" office:value-type="string" calcext:value-type="string">
            <text:p>42:31:0101027:25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0" office:value-type="string" calcext:value-type="string">
            <text:p>42:32:0103013:13303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0" office:value-type="string" calcext:value-type="string">
            <text:p>42:32:0103013:25707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0" office:value-type="string" calcext:value-type="string">
            <text:p>42:35:0102018:208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0" office:value-type="string" calcext:value-type="string">
            <text:p>42:36:0102001:17598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40" office:value-type="string" calcext:value-type="string">
            <text:p>42:36:0102001:30217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7" calcext:value-type="date">
            <text:p>07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0" office:value-type="string" calcext:value-type="string">
            <text:p>42:36:0103001:17553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0" office:value-type="string" calcext:value-type="string">
            <text:p>42:36:0201002:2090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53" office:value-type="date" office:date-value="2024-02-08" calcext:value-type="date">
            <text:p>08.02.2024</text:p>
          </table:table-cell>
          <table:table-cell table:style-name="ce28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4"/>
          <table:table-cell table:style-name="ce54" office:value-type="string" calcext:value-type="string" table:number-columns-spanned="2" table:number-rows-spanned="1">
            <text:p>5F5B0080A9E8615B1D7D65DD352A5B8EB9D9395B03965B04C8BF844E4060EAD0659B4006509AE5D474E64E9BC9F4556A8B929510DF2598807D63B8D9AB3D72A9</text:p>
          </table:table-cell>
          <table:covered-table-cell table:style-name="ce3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7431">
          <table:table-cell table:number-columns-repeated="64"/>
        </table:table-row>
        <table:table-row table:style-name="ro10" table:number-rows-repeated="107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3:57:09.5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0T13:57:19.438000000</dc:date>
    <meta:editing-duration>PT12M48S</meta:editing-duration>
    <meta:editing-cycles>5</meta:editing-cycles>
    <meta:document-statistic meta:table-count="1" meta:cell-count="258" meta:object-count="0"/>
  </office:meta>
</office:document-meta>
</file>