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3.175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19</text:p>
          </table:table-cell>
          <table:table-cell table:style-name="ce20"/>
          <table:table-cell table:style-name="ce23"/>
          <table:table-cell table:style-name="ce25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204" calcext:value-type="float">
            <text:p>204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1890" calcext:value-type="float">
            <text:p>1 890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1106</text:p>
          </table:table-cell>
          <table:table-cell table:style-name="ce9" office:value-type="float" office:value="175513.2" calcext:value-type="float">
            <text:p>175513,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2445</text:p>
          </table:table-cell>
          <table:table-cell table:style-name="ce9" office:value-type="float" office:value="565004.44" calcext:value-type="float">
            <text:p>565004,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4001:292</text:p>
          </table:table-cell>
          <table:table-cell table:style-name="ce9" office:value-type="float" office:value="69372.27" calcext:value-type="float">
            <text:p>69372,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1:376</text:p>
          </table:table-cell>
          <table:table-cell table:style-name="ce9" office:value-type="float" office:value="57015.09" calcext:value-type="float">
            <text:p>57015,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1:598</text:p>
          </table:table-cell>
          <table:table-cell table:style-name="ce9" office:value-type="float" office:value="12622.08" calcext:value-type="float">
            <text:p>12622,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2:1505</text:p>
          </table:table-cell>
          <table:table-cell table:style-name="ce9" office:value-type="float" office:value="901.68" calcext:value-type="float">
            <text:p>901,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2:1557</text:p>
          </table:table-cell>
          <table:table-cell table:style-name="ce9" office:value-type="float" office:value="4610.94" calcext:value-type="float">
            <text:p>4610,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2:1735</text:p>
          </table:table-cell>
          <table:table-cell table:style-name="ce9" office:value-type="float" office:value="84457.36" calcext:value-type="float">
            <text:p>84457,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2:1736</text:p>
          </table:table-cell>
          <table:table-cell table:style-name="ce9" office:value-type="float" office:value="79948.96" calcext:value-type="float">
            <text:p>79948,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2:1740</text:p>
          </table:table-cell>
          <table:table-cell table:style-name="ce9" office:value-type="float" office:value="81226.34" calcext:value-type="float">
            <text:p>81226,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2:1752</text:p>
          </table:table-cell>
          <table:table-cell table:style-name="ce9" office:value-type="float" office:value="78220.74" calcext:value-type="float">
            <text:p>78220,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2:1894</text:p>
          </table:table-cell>
          <table:table-cell table:style-name="ce9" office:value-type="float" office:value="35691.5" calcext:value-type="float">
            <text:p>35691,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2:1895</text:p>
          </table:table-cell>
          <table:table-cell table:style-name="ce9" office:value-type="float" office:value="47638.76" calcext:value-type="float">
            <text:p>47638,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4002:1896</text:p>
          </table:table-cell>
          <table:table-cell table:style-name="ce9" office:value-type="float" office:value="61614.8" calcext:value-type="float">
            <text:p>61614,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4002:1897</text:p>
          </table:table-cell>
          <table:table-cell table:style-name="ce9" office:value-type="float" office:value="116617.28" calcext:value-type="float">
            <text:p>116617,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4002:1898</text:p>
          </table:table-cell>
          <table:table-cell table:style-name="ce9" office:value-type="float" office:value="47638.76" calcext:value-type="float">
            <text:p>47638,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14002:1899</text:p>
          </table:table-cell>
          <table:table-cell table:style-name="ce9" office:value-type="float" office:value="152233.64" calcext:value-type="float">
            <text:p>152233,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9009:17</text:p>
          </table:table-cell>
          <table:table-cell table:style-name="ce9" office:value-type="float" office:value="1288975.77" calcext:value-type="float">
            <text:p>1288975,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119009:210</text:p>
          </table:table-cell>
          <table:table-cell table:style-name="ce9" office:value-type="float" office:value="46194.4" calcext:value-type="float">
            <text:p>46194,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2:0108003:571</text:p>
          </table:table-cell>
          <table:table-cell table:style-name="ce9" office:value-type="float" office:value="555227.11" calcext:value-type="float">
            <text:p>555227,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2:0110015:3049</text:p>
          </table:table-cell>
          <table:table-cell table:style-name="ce9" office:value-type="float" office:value="12836.41" calcext:value-type="float">
            <text:p>12836,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2:0110015:3050</text:p>
          </table:table-cell>
          <table:table-cell table:style-name="ce9" office:value-type="float" office:value="10425" calcext:value-type="float">
            <text:p>104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5002:430</text:p>
          </table:table-cell>
          <table:table-cell table:style-name="ce9" office:value-type="float" office:value="256544" calcext:value-type="float">
            <text:p>2565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5004:62</text:p>
          </table:table-cell>
          <table:table-cell table:style-name="ce9" office:value-type="float" office:value="512400" calcext:value-type="float">
            <text:p>5124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5004:69</text:p>
          </table:table-cell>
          <table:table-cell table:style-name="ce9" office:value-type="float" office:value="367220" calcext:value-type="float">
            <text:p>3672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5004:88</text:p>
          </table:table-cell>
          <table:table-cell table:style-name="ce9" office:value-type="float" office:value="734440" calcext:value-type="float">
            <text:p>7344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5004:92</text:p>
          </table:table-cell>
          <table:table-cell table:style-name="ce9" office:value-type="float" office:value="187880" calcext:value-type="float">
            <text:p>1878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7002:30</text:p>
          </table:table-cell>
          <table:table-cell table:style-name="ce9" office:value-type="float" office:value="91364" calcext:value-type="float">
            <text:p>913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7002:34</text:p>
          </table:table-cell>
          <table:table-cell table:style-name="ce9" office:value-type="float" office:value="65260" calcext:value-type="float">
            <text:p>652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7002:35</text:p>
          </table:table-cell>
          <table:table-cell table:style-name="ce9" office:value-type="float" office:value="65260" calcext:value-type="float">
            <text:p>652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7002:36</text:p>
          </table:table-cell>
          <table:table-cell table:style-name="ce9" office:value-type="float" office:value="65260" calcext:value-type="float">
            <text:p>652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7002:53</text:p>
          </table:table-cell>
          <table:table-cell table:style-name="ce9" office:value-type="float" office:value="71786" calcext:value-type="float">
            <text:p>717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7002:57</text:p>
          </table:table-cell>
          <table:table-cell table:style-name="ce9" office:value-type="float" office:value="52208" calcext:value-type="float">
            <text:p>522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7002:59</text:p>
          </table:table-cell>
          <table:table-cell table:style-name="ce9" office:value-type="float" office:value="84838" calcext:value-type="float">
            <text:p>848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7002:67</text:p>
          </table:table-cell>
          <table:table-cell table:style-name="ce9" office:value-type="float" office:value="97890" calcext:value-type="float">
            <text:p>978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7002:72</text:p>
          </table:table-cell>
          <table:table-cell table:style-name="ce9" office:value-type="float" office:value="97890" calcext:value-type="float">
            <text:p>978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11:431</text:p>
          </table:table-cell>
          <table:table-cell table:style-name="ce9" office:value-type="float" office:value="209958" calcext:value-type="float">
            <text:p>2099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16:228</text:p>
          </table:table-cell>
          <table:table-cell table:style-name="ce9" office:value-type="float" office:value="53102.68" calcext:value-type="float">
            <text:p>53102,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303006:155</text:p>
          </table:table-cell>
          <table:table-cell table:style-name="ce9" office:value-type="float" office:value="529854" calcext:value-type="float">
            <text:p>5298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303006:193</text:p>
          </table:table-cell>
          <table:table-cell table:style-name="ce9" office:value-type="float" office:value="271720" calcext:value-type="float">
            <text:p>2717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3006:212</text:p>
          </table:table-cell>
          <table:table-cell table:style-name="ce9" office:value-type="float" office:value="244548" calcext:value-type="float">
            <text:p>2445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303006:217</text:p>
          </table:table-cell>
          <table:table-cell table:style-name="ce9" office:value-type="float" office:value="251341" calcext:value-type="float">
            <text:p>2513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303006:232</text:p>
          </table:table-cell>
          <table:table-cell table:style-name="ce9" office:value-type="float" office:value="230721.4" calcext:value-type="float">
            <text:p>230721,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303006:62</text:p>
          </table:table-cell>
          <table:table-cell table:style-name="ce9" office:value-type="float" office:value="3715799.03" calcext:value-type="float">
            <text:p>3715799,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303007:468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303007:475</text:p>
          </table:table-cell>
          <table:table-cell table:style-name="ce9" office:value-type="float" office:value="150964" calcext:value-type="float">
            <text:p>1509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303007:476</text:p>
          </table:table-cell>
          <table:table-cell table:style-name="ce9" office:value-type="float" office:value="109792" calcext:value-type="float">
            <text:p>1097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303007:483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303007:495</text:p>
          </table:table-cell>
          <table:table-cell table:style-name="ce9" office:value-type="float" office:value="269220" calcext:value-type="float">
            <text:p>2692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303007:497</text:p>
          </table:table-cell>
          <table:table-cell table:style-name="ce9" office:value-type="float" office:value="77540.6" calcext:value-type="float">
            <text:p>77540,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303007:510</text:p>
          </table:table-cell>
          <table:table-cell table:style-name="ce9" office:value-type="float" office:value="192136" calcext:value-type="float">
            <text:p>1921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303007:514</text:p>
          </table:table-cell>
          <table:table-cell table:style-name="ce9" office:value-type="float" office:value="308790" calcext:value-type="float">
            <text:p>3087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303007:555</text:p>
          </table:table-cell>
          <table:table-cell table:style-name="ce9" office:value-type="float" office:value="404858" calcext:value-type="float">
            <text:p>4048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303007:560</text:p>
          </table:table-cell>
          <table:table-cell table:style-name="ce9" office:value-type="float" office:value="212722" calcext:value-type="float">
            <text:p>2127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303007:565</text:p>
          </table:table-cell>
          <table:table-cell table:style-name="ce9" office:value-type="float" office:value="68620" calcext:value-type="float">
            <text:p>686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303007:583</text:p>
          </table:table-cell>
          <table:table-cell table:style-name="ce9" office:value-type="float" office:value="322514" calcext:value-type="float">
            <text:p>3225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303007:656</text:p>
          </table:table-cell>
          <table:table-cell table:style-name="ce9" office:value-type="float" office:value="68620" calcext:value-type="float">
            <text:p>686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303007:767</text:p>
          </table:table-cell>
          <table:table-cell table:style-name="ce9" office:value-type="float" office:value="233308" calcext:value-type="float">
            <text:p>2333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303007:784</text:p>
          </table:table-cell>
          <table:table-cell table:style-name="ce9" office:value-type="float" office:value="219584" calcext:value-type="float">
            <text:p>2195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303008:137</text:p>
          </table:table-cell>
          <table:table-cell table:style-name="ce9" office:value-type="float" office:value="296270" calcext:value-type="float">
            <text:p>2962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303008:142</text:p>
          </table:table-cell>
          <table:table-cell table:style-name="ce9" office:value-type="float" office:value="179140" calcext:value-type="float">
            <text:p>1791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204002:30</text:p>
          </table:table-cell>
          <table:table-cell table:style-name="ce9" office:value-type="float" office:value="8106827.04" calcext:value-type="float">
            <text:p>8106827,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204012:294</text:p>
          </table:table-cell>
          <table:table-cell table:style-name="ce9" office:value-type="float" office:value="45737.55" calcext:value-type="float">
            <text:p>45737,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208002:11818</text:p>
          </table:table-cell>
          <table:table-cell table:style-name="ce9" office:value-type="float" office:value="101948" calcext:value-type="float">
            <text:p>1019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208002:11819</text:p>
          </table:table-cell>
          <table:table-cell table:style-name="ce9" office:value-type="float" office:value="137649.2" calcext:value-type="float">
            <text:p>137649,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208002:11820</text:p>
          </table:table-cell>
          <table:table-cell table:style-name="ce9" office:value-type="float" office:value="58520.8" calcext:value-type="float">
            <text:p>58520,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4:0208002:11821</text:p>
          </table:table-cell>
          <table:table-cell table:style-name="ce9" office:value-type="float" office:value="88178.4" calcext:value-type="float">
            <text:p>88178,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4:0208002:11822</text:p>
          </table:table-cell>
          <table:table-cell table:style-name="ce9" office:value-type="float" office:value="92139.96" calcext:value-type="float">
            <text:p>92139,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4:0208002:11823</text:p>
          </table:table-cell>
          <table:table-cell table:style-name="ce9" office:value-type="float" office:value="95317.2" calcext:value-type="float">
            <text:p>95317,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4:0208002:11824</text:p>
          </table:table-cell>
          <table:table-cell table:style-name="ce9" office:value-type="float" office:value="99818.29" calcext:value-type="float">
            <text:p>99818,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4:0208002:11825</text:p>
          </table:table-cell>
          <table:table-cell table:style-name="ce9" office:value-type="float" office:value="102723" calcext:value-type="float">
            <text:p>1027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4:0208002:11826</text:p>
          </table:table-cell>
          <table:table-cell table:style-name="ce9" office:value-type="float" office:value="107753.25" calcext:value-type="float">
            <text:p>107753,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208002:11827</text:p>
          </table:table-cell>
          <table:table-cell table:style-name="ce9" office:value-type="float" office:value="112774.98" calcext:value-type="float">
            <text:p>112774,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208002:11828</text:p>
          </table:table-cell>
          <table:table-cell table:style-name="ce9" office:value-type="float" office:value="119393.23" calcext:value-type="float">
            <text:p>119393,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208009:569</text:p>
          </table:table-cell>
          <table:table-cell table:style-name="ce9" office:value-type="float" office:value="409252.64" calcext:value-type="float">
            <text:p>409252,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323001:202</text:p>
          </table:table-cell>
          <table:table-cell table:style-name="ce9" office:value-type="float" office:value="76088.04" calcext:value-type="float">
            <text:p>76088,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323001:203</text:p>
          </table:table-cell>
          <table:table-cell table:style-name="ce9" office:value-type="float" office:value="76046.04" calcext:value-type="float">
            <text:p>76046,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5:0103004:656</text:p>
          </table:table-cell>
          <table:table-cell table:style-name="ce9" office:value-type="float" office:value="285415.26" calcext:value-type="float">
            <text:p>285415,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5:0109001:2101</text:p>
          </table:table-cell>
          <table:table-cell table:style-name="ce9" office:value-type="float" office:value="248263.08" calcext:value-type="float">
            <text:p>248263,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6:0115008:50</text:p>
          </table:table-cell>
          <table:table-cell table:style-name="ce9" office:value-type="float" office:value="140239.2" calcext:value-type="float">
            <text:p>140239,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9:0000000:1511</text:p>
          </table:table-cell>
          <table:table-cell table:style-name="ce9" office:value-type="float" office:value="4256231.68" calcext:value-type="float">
            <text:p>4256231,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9:0106001:555</text:p>
          </table:table-cell>
          <table:table-cell table:style-name="ce9" office:value-type="float" office:value="2853.27" calcext:value-type="float">
            <text:p>2853,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9:0201001:2697</text:p>
          </table:table-cell>
          <table:table-cell table:style-name="ce9" office:value-type="float" office:value="389735.7" calcext:value-type="float">
            <text:p>389735,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9:0205001:1309</text:p>
          </table:table-cell>
          <table:table-cell table:style-name="ce9" office:value-type="float" office:value="2782.17" calcext:value-type="float">
            <text:p>2782,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9:0205001:1310</text:p>
          </table:table-cell>
          <table:table-cell table:style-name="ce9" office:value-type="float" office:value="1884.42" calcext:value-type="float">
            <text:p>1884,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9:0205001:1311</text:p>
          </table:table-cell>
          <table:table-cell table:style-name="ce9" office:value-type="float" office:value="1887.84" calcext:value-type="float">
            <text:p>1887,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9:0205001:1312</text:p>
          </table:table-cell>
          <table:table-cell table:style-name="ce9" office:value-type="float" office:value="1887.84" calcext:value-type="float">
            <text:p>1887,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9:0205001:1313</text:p>
          </table:table-cell>
          <table:table-cell table:style-name="ce9" office:value-type="float" office:value="1853.64" calcext:value-type="float">
            <text:p>1853,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9:0205001:1314</text:p>
          </table:table-cell>
          <table:table-cell table:style-name="ce9" office:value-type="float" office:value="1773.27" calcext:value-type="float">
            <text:p>1773,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9:0205001:1315</text:p>
          </table:table-cell>
          <table:table-cell table:style-name="ce9" office:value-type="float" office:value="1889.55" calcext:value-type="float">
            <text:p>1889,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9:0205001:1316</text:p>
          </table:table-cell>
          <table:table-cell table:style-name="ce9" office:value-type="float" office:value="3394.35" calcext:value-type="float">
            <text:p>3394,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9:0205001:1317</text:p>
          </table:table-cell>
          <table:table-cell table:style-name="ce9" office:value-type="float" office:value="2604.33" calcext:value-type="float">
            <text:p>2604,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9:0205001:1318</text:p>
          </table:table-cell>
          <table:table-cell table:style-name="ce9" office:value-type="float" office:value="2363.22" calcext:value-type="float">
            <text:p>2363,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9:0205001:1319</text:p>
          </table:table-cell>
          <table:table-cell table:style-name="ce9" office:value-type="float" office:value="1843.38" calcext:value-type="float">
            <text:p>1843,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9:0205001:1320</text:p>
          </table:table-cell>
          <table:table-cell table:style-name="ce9" office:value-type="float" office:value="1892.97" calcext:value-type="float">
            <text:p>1892,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9:0205001:1321</text:p>
          </table:table-cell>
          <table:table-cell table:style-name="ce9" office:value-type="float" office:value="1932.3" calcext:value-type="float">
            <text:p>1932,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9:0205001:1322</text:p>
          </table:table-cell>
          <table:table-cell table:style-name="ce9" office:value-type="float" office:value="1904.94" calcext:value-type="float">
            <text:p>1904,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9:0205001:1323</text:p>
          </table:table-cell>
          <table:table-cell table:style-name="ce9" office:value-type="float" office:value="2390.58" calcext:value-type="float">
            <text:p>2390,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9:0205001:1324</text:p>
          </table:table-cell>
          <table:table-cell table:style-name="ce9" office:value-type="float" office:value="1918.62" calcext:value-type="float">
            <text:p>1918,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9:0502001:1535</text:p>
          </table:table-cell>
          <table:table-cell table:style-name="ce9" office:value-type="float" office:value="44960" calcext:value-type="float">
            <text:p>449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9:0502001:1536</text:p>
          </table:table-cell>
          <table:table-cell table:style-name="ce9" office:value-type="float" office:value="44960" calcext:value-type="float">
            <text:p>449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9:0521001:380</text:p>
          </table:table-cell>
          <table:table-cell table:style-name="ce9" office:value-type="float" office:value="44588.44" calcext:value-type="float">
            <text:p>44588,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9:0533001:567</text:p>
          </table:table-cell>
          <table:table-cell table:style-name="ce9" office:value-type="float" office:value="64655.36" calcext:value-type="float">
            <text:p>64655,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9:0601001:875</text:p>
          </table:table-cell>
          <table:table-cell table:style-name="ce9" office:value-type="float" office:value="551725.09" calcext:value-type="float">
            <text:p>551725,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9:1716001:1786</text:p>
          </table:table-cell>
          <table:table-cell table:style-name="ce9" office:value-type="float" office:value="88076.36" calcext:value-type="float">
            <text:p>88076,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9:1716001:1787</text:p>
          </table:table-cell>
          <table:table-cell table:style-name="ce9" office:value-type="float" office:value="10160.98" calcext:value-type="float">
            <text:p>10160,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9:1750001:26</text:p>
          </table:table-cell>
          <table:table-cell table:style-name="ce9" office:value-type="float" office:value="50790.9" calcext:value-type="float">
            <text:p>50790,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9:1750001:49</text:p>
          </table:table-cell>
          <table:table-cell table:style-name="ce9" office:value-type="float" office:value="42693.8" calcext:value-type="float">
            <text:p>42693,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9:2704001:59</text:p>
          </table:table-cell>
          <table:table-cell table:style-name="ce9" office:value-type="float" office:value="66200.8" calcext:value-type="float">
            <text:p>66200,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2802001:179</text:p>
          </table:table-cell>
          <table:table-cell table:style-name="ce9" office:value-type="float" office:value="50084359.5" calcext:value-type="float">
            <text:p>50084359,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10:0000000:275</text:p>
          </table:table-cell>
          <table:table-cell table:style-name="ce9" office:value-type="float" office:value="67239928.58" calcext:value-type="float">
            <text:p>67239928,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10:0102007:367</text:p>
          </table:table-cell>
          <table:table-cell table:style-name="ce9" office:value-type="float" office:value="297875.25" calcext:value-type="float">
            <text:p>297875,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10:0104001:335</text:p>
          </table:table-cell>
          <table:table-cell table:style-name="ce9" office:value-type="float" office:value="83552.84" calcext:value-type="float">
            <text:p>83552,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10:0107007:2116</text:p>
          </table:table-cell>
          <table:table-cell table:style-name="ce9" office:value-type="float" office:value="5047862.76" calcext:value-type="float">
            <text:p>5047862,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10:0107007:2117</text:p>
          </table:table-cell>
          <table:table-cell table:style-name="ce9" office:value-type="float" office:value="2831356.08" calcext:value-type="float">
            <text:p>2831356,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10:0205006:3239</text:p>
          </table:table-cell>
          <table:table-cell table:style-name="ce9" office:value-type="float" office:value="145841.36" calcext:value-type="float">
            <text:p>145841,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10:0404002:623</text:p>
          </table:table-cell>
          <table:table-cell table:style-name="ce9" office:value-type="float" office:value="40758.69" calcext:value-type="float">
            <text:p>40758,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11:0111016:208</text:p>
          </table:table-cell>
          <table:table-cell table:style-name="ce9" office:value-type="float" office:value="25000" calcext:value-type="float">
            <text:p>250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12:0102001:1</text:p>
          </table:table-cell>
          <table:table-cell table:style-name="ce9" office:value-type="float" office:value="74885.46" calcext:value-type="float">
            <text:p>74885,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12:0102002:2388</text:p>
          </table:table-cell>
          <table:table-cell table:style-name="ce9" office:value-type="float" office:value="172051.82" calcext:value-type="float">
            <text:p>172051,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12:0102006:2029</text:p>
          </table:table-cell>
          <table:table-cell table:style-name="ce9" office:value-type="float" office:value="970173" calcext:value-type="float">
            <text:p>9701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12:0102013:3665</text:p>
          </table:table-cell>
          <table:table-cell table:style-name="ce9" office:value-type="float" office:value="162291.98" calcext:value-type="float">
            <text:p>162291,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12:0102015:4067</text:p>
          </table:table-cell>
          <table:table-cell table:style-name="ce9" office:value-type="float" office:value="133543.54" calcext:value-type="float">
            <text:p>133543,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12:0102015:4068</text:p>
          </table:table-cell>
          <table:table-cell table:style-name="ce9" office:value-type="float" office:value="139924.46" calcext:value-type="float">
            <text:p>139924,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14:0000000:129</text:p>
          </table:table-cell>
          <table:table-cell table:style-name="ce9" office:value-type="float" office:value="73371789.24" calcext:value-type="float">
            <text:p>73371789,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14:0104002:1409</text:p>
          </table:table-cell>
          <table:table-cell table:style-name="ce9" office:value-type="float" office:value="45089.66" calcext:value-type="float">
            <text:p>45089,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14:0104002:1410</text:p>
          </table:table-cell>
          <table:table-cell table:style-name="ce9" office:value-type="float" office:value="25650.17" calcext:value-type="float">
            <text:p>25650,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14:0112010:393</text:p>
          </table:table-cell>
          <table:table-cell table:style-name="ce9" office:value-type="float" office:value="730800" calcext:value-type="float">
            <text:p>7308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15:0110001:543</text:p>
          </table:table-cell>
          <table:table-cell table:style-name="ce9" office:value-type="float" office:value="777.67" calcext:value-type="float">
            <text:p>777,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15:0112002:375</text:p>
          </table:table-cell>
          <table:table-cell table:style-name="ce9" office:value-type="float" office:value="108.34" calcext:value-type="float">
            <text:p>108,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16:0203004:11</text:p>
          </table:table-cell>
          <table:table-cell table:style-name="ce9" office:value-type="float" office:value="136500" calcext:value-type="float">
            <text:p>1365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16:0203004:24</text:p>
          </table:table-cell>
          <table:table-cell table:style-name="ce9" office:value-type="float" office:value="184275" calcext:value-type="float">
            <text:p>1842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16:0203004:29</text:p>
          </table:table-cell>
          <table:table-cell table:style-name="ce9" office:value-type="float" office:value="204750" calcext:value-type="float">
            <text:p>2047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16:0203004:44</text:p>
          </table:table-cell>
          <table:table-cell table:style-name="ce9" office:value-type="float" office:value="68250" calcext:value-type="float">
            <text:p>682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16:0203004:73</text:p>
          </table:table-cell>
          <table:table-cell table:style-name="ce9" office:value-type="float" office:value="109200" calcext:value-type="float">
            <text:p>1092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16:0203004:75</text:p>
          </table:table-cell>
          <table:table-cell table:style-name="ce9" office:value-type="float" office:value="4020.84" calcext:value-type="float">
            <text:p>4020,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16:0203004:9</text:p>
          </table:table-cell>
          <table:table-cell table:style-name="ce9" office:value-type="float" office:value="197925" calcext:value-type="float">
            <text:p>1979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17:0101013:652</text:p>
          </table:table-cell>
          <table:table-cell table:style-name="ce9" office:value-type="float" office:value="51561.15" calcext:value-type="float">
            <text:p>51561,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0:0102009:2753</text:p>
          </table:table-cell>
          <table:table-cell table:style-name="ce9" office:value-type="float" office:value="30355.92" calcext:value-type="float">
            <text:p>30355,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0:0102030:114</text:p>
          </table:table-cell>
          <table:table-cell table:style-name="ce9" office:value-type="float" office:value="210852" calcext:value-type="float">
            <text:p>2108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1:0108005:533</text:p>
          </table:table-cell>
          <table:table-cell table:style-name="ce9" office:value-type="float" office:value="6589603.5" calcext:value-type="float">
            <text:p>6589603,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1:0114003:2547</text:p>
          </table:table-cell>
          <table:table-cell table:style-name="ce9" office:value-type="float" office:value="17228869.7" calcext:value-type="float">
            <text:p>17228869,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1:0114006:62</text:p>
          </table:table-cell>
          <table:table-cell table:style-name="ce9" office:value-type="float" office:value="393954.24" calcext:value-type="float">
            <text:p>393954,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1:0114006:63</text:p>
          </table:table-cell>
          <table:table-cell table:style-name="ce9" office:value-type="float" office:value="150441.9" calcext:value-type="float">
            <text:p>150441,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21:0114006:66</text:p>
          </table:table-cell>
          <table:table-cell table:style-name="ce9" office:value-type="float" office:value="66422.52" calcext:value-type="float">
            <text:p>66422,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21:0114006:67</text:p>
          </table:table-cell>
          <table:table-cell table:style-name="ce9" office:value-type="float" office:value="66422.52" calcext:value-type="float">
            <text:p>66422,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21:0114006:69</text:p>
          </table:table-cell>
          <table:table-cell table:style-name="ce9" office:value-type="float" office:value="214831.03" calcext:value-type="float">
            <text:p>214831,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21:0114006:71</text:p>
          </table:table-cell>
          <table:table-cell table:style-name="ce9" office:value-type="float" office:value="445084.97" calcext:value-type="float">
            <text:p>445084,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21:0114006:74</text:p>
          </table:table-cell>
          <table:table-cell table:style-name="ce9" office:value-type="float" office:value="324008.87" calcext:value-type="float">
            <text:p>324008,8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21:0114006:75</text:p>
          </table:table-cell>
          <table:table-cell table:style-name="ce9" office:value-type="float" office:value="87021.58" calcext:value-type="float">
            <text:p>87021,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21:0114006:79</text:p>
          </table:table-cell>
          <table:table-cell table:style-name="ce9" office:value-type="float" office:value="1314596.55" calcext:value-type="float">
            <text:p>1314596,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21:0701005:17</text:p>
          </table:table-cell>
          <table:table-cell table:style-name="ce9" office:value-type="float" office:value="34502194.59" calcext:value-type="float">
            <text:p>34502194,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21:0701005:2935</text:p>
          </table:table-cell>
          <table:table-cell table:style-name="ce9" office:value-type="float" office:value="43436677.9" calcext:value-type="float">
            <text:p>43436677,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21:0802006:1468</text:p>
          </table:table-cell>
          <table:table-cell table:style-name="ce9" office:value-type="float" office:value="1170119.5" calcext:value-type="float">
            <text:p>1170119,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23:0101007:587</text:p>
          </table:table-cell>
          <table:table-cell table:style-name="ce9" office:value-type="float" office:value="75416" calcext:value-type="float">
            <text:p>754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23:0403001:67</text:p>
          </table:table-cell>
          <table:table-cell table:style-name="ce9" office:value-type="float" office:value="51963.24" calcext:value-type="float">
            <text:p>51963,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24:0101011:2089</text:p>
          </table:table-cell>
          <table:table-cell table:style-name="ce9" office:value-type="float" office:value="3387055.2" calcext:value-type="float">
            <text:p>3387055,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24:0101017:1779</text:p>
          </table:table-cell>
          <table:table-cell table:style-name="ce9" office:value-type="float" office:value="31324686.75" calcext:value-type="float">
            <text:p>31324686,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24:0101053:1547</text:p>
          </table:table-cell>
          <table:table-cell table:style-name="ce9" office:value-type="float" office:value="130940.04" calcext:value-type="float">
            <text:p>130940,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24:0101055:1262</text:p>
          </table:table-cell>
          <table:table-cell table:style-name="ce9" office:value-type="float" office:value="121635.57" calcext:value-type="float">
            <text:p>121635,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24:0101055:1263</text:p>
          </table:table-cell>
          <table:table-cell table:style-name="ce9" office:value-type="float" office:value="58720.62" calcext:value-type="float">
            <text:p>58720,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24:0101061:285</text:p>
          </table:table-cell>
          <table:table-cell table:style-name="ce9" office:value-type="float" office:value="65554.28" calcext:value-type="float">
            <text:p>65554,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24:0201002:4134</text:p>
          </table:table-cell>
          <table:table-cell table:style-name="ce9" office:value-type="float" office:value="25717302.75" calcext:value-type="float">
            <text:p>25717302,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24:0201002:4135</text:p>
          </table:table-cell>
          <table:table-cell table:style-name="ce9" office:value-type="float" office:value="1915219.45" calcext:value-type="float">
            <text:p>1915219,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24:0201002:4136</text:p>
          </table:table-cell>
          <table:table-cell table:style-name="ce9" office:value-type="float" office:value="922233.06" calcext:value-type="float">
            <text:p>922233,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24:0201002:497</text:p>
          </table:table-cell>
          <table:table-cell table:style-name="ce9" office:value-type="float" office:value="43426.02" calcext:value-type="float">
            <text:p>43426,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24:0201007:284</text:p>
          </table:table-cell>
          <table:table-cell table:style-name="ce9" office:value-type="float" office:value="77417718.94" calcext:value-type="float">
            <text:p>77417718,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24:0301017:634</text:p>
          </table:table-cell>
          <table:table-cell table:style-name="ce9" office:value-type="float" office:value="577145.24" calcext:value-type="float">
            <text:p>577145,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24:0401060:863</text:p>
          </table:table-cell>
          <table:table-cell table:style-name="ce9" office:value-type="float" office:value="338501.94" calcext:value-type="float">
            <text:p>338501,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25:0104002:3803</text:p>
          </table:table-cell>
          <table:table-cell table:style-name="ce9" office:value-type="float" office:value="750810.5" calcext:value-type="float">
            <text:p>750810,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26:0102001:6526</text:p>
          </table:table-cell>
          <table:table-cell table:style-name="ce9" office:value-type="float" office:value="45549.66" calcext:value-type="float">
            <text:p>45549,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26:0201003:903</text:p>
          </table:table-cell>
          <table:table-cell table:style-name="ce9" office:value-type="float" office:value="358450" calcext:value-type="float">
            <text:p>3584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27:0101001:307</text:p>
          </table:table-cell>
          <table:table-cell table:style-name="ce9" office:value-type="float" office:value="319309.24" calcext:value-type="float">
            <text:p>319309,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27:0101003:2389</text:p>
          </table:table-cell>
          <table:table-cell table:style-name="ce9" office:value-type="float" office:value="741929.1" calcext:value-type="float">
            <text:p>741929,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28:2002001:842</text:p>
          </table:table-cell>
          <table:table-cell table:style-name="ce9" office:value-type="float" office:value="68748.08" calcext:value-type="float">
            <text:p>68748,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28:2003031:387</text:p>
          </table:table-cell>
          <table:table-cell table:style-name="ce9" office:value-type="float" office:value="69448.4" calcext:value-type="float">
            <text:p>69448,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29:0000000:577</text:p>
          </table:table-cell>
          <table:table-cell table:style-name="ce9" office:value-type="float" office:value="29928" calcext:value-type="float">
            <text:p>299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30:0104071:1572</text:p>
          </table:table-cell>
          <table:table-cell table:style-name="ce9" office:value-type="float" office:value="61710.66" calcext:value-type="float">
            <text:p>61710,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30:0107001:51</text:p>
          </table:table-cell>
          <table:table-cell table:style-name="ce9" office:value-type="float" office:value="136501.2" calcext:value-type="float">
            <text:p>136501,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30:0201003:255</text:p>
          </table:table-cell>
          <table:table-cell table:style-name="ce9" office:value-type="float" office:value="79787.5" calcext:value-type="float">
            <text:p>79787,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30:0201018:443</text:p>
          </table:table-cell>
          <table:table-cell table:style-name="ce9" office:value-type="float" office:value="291836.08" calcext:value-type="float">
            <text:p>291836,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30:0209005:50</text:p>
          </table:table-cell>
          <table:table-cell table:style-name="ce9" office:value-type="float" office:value="332597.6" calcext:value-type="float">
            <text:p>332597,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30:0209020:738</text:p>
          </table:table-cell>
          <table:table-cell table:style-name="ce9" office:value-type="float" office:value="157671.69" calcext:value-type="float">
            <text:p>157671,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30:0210005:1090</text:p>
          </table:table-cell>
          <table:table-cell table:style-name="ce9" office:value-type="float" office:value="13088404" calcext:value-type="float">
            <text:p>130884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30:0225011:76</text:p>
          </table:table-cell>
          <table:table-cell table:style-name="ce9" office:value-type="float" office:value="177607.84" calcext:value-type="float">
            <text:p>177607,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30:0301004:2546</text:p>
          </table:table-cell>
          <table:table-cell table:style-name="ce9" office:value-type="float" office:value="7599427.71" calcext:value-type="float">
            <text:p>7599427,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30:0301004:2547</text:p>
          </table:table-cell>
          <table:table-cell table:style-name="ce9" office:value-type="float" office:value="10308174.72" calcext:value-type="float">
            <text:p>10308174,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30:0301014:1875</text:p>
          </table:table-cell>
          <table:table-cell table:style-name="ce9" office:value-type="float" office:value="69748.02" calcext:value-type="float">
            <text:p>69748,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30:0301014:1876</text:p>
          </table:table-cell>
          <table:table-cell table:style-name="ce9" office:value-type="float" office:value="38727763.56" calcext:value-type="float">
            <text:p>38727763,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30:0301030:21</text:p>
          </table:table-cell>
          <table:table-cell table:style-name="ce9" office:value-type="float" office:value="30190.4" calcext:value-type="float">
            <text:p>30190,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30:0412019:4716</text:p>
          </table:table-cell>
          <table:table-cell table:style-name="ce9" office:value-type="float" office:value="74291.49" calcext:value-type="float">
            <text:p>74291,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30:0414051:928</text:p>
          </table:table-cell>
          <table:table-cell table:style-name="ce9" office:value-type="float" office:value="64691.91" calcext:value-type="float">
            <text:p>64691,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30:0501020:755</text:p>
          </table:table-cell>
          <table:table-cell table:style-name="ce9" office:value-type="float" office:value="62862.03" calcext:value-type="float">
            <text:p>62862,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31:0107020:263</text:p>
          </table:table-cell>
          <table:table-cell table:style-name="ce9" office:value-type="float" office:value="4390124.13" calcext:value-type="float">
            <text:p>4390124,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32:0000000:2841</text:p>
          </table:table-cell>
          <table:table-cell table:style-name="ce9" office:value-type="float" office:value="25986.6" calcext:value-type="float">
            <text:p>25986,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32:0101023:3177</text:p>
          </table:table-cell>
          <table:table-cell table:style-name="ce9" office:value-type="float" office:value="37365.3" calcext:value-type="float">
            <text:p>37365,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32:0102006:2090</text:p>
          </table:table-cell>
          <table:table-cell table:style-name="ce9" office:value-type="float" office:value="23425762.14" calcext:value-type="float">
            <text:p>23425762,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32:0103009:2152</text:p>
          </table:table-cell>
          <table:table-cell table:style-name="ce9" office:value-type="float" office:value="107210.1" calcext:value-type="float">
            <text:p>107210,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34:0102067:4</text:p>
          </table:table-cell>
          <table:table-cell table:style-name="ce9" office:value-type="float" office:value="113473.22" calcext:value-type="float">
            <text:p>113473,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35:0101011:785</text:p>
          </table:table-cell>
          <table:table-cell table:style-name="ce9" office:value-type="float" office:value="36045.26" calcext:value-type="float">
            <text:p>36045,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36:0101002:844</text:p>
          </table:table-cell>
          <table:table-cell table:style-name="ce9" office:value-type="float" office:value="204854.54" calcext:value-type="float">
            <text:p>204854,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36:0103001:18417</text:p>
          </table:table-cell>
          <table:table-cell table:style-name="ce9" office:value-type="float" office:value="56797.44" calcext:value-type="float">
            <text:p>56797,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36:0103002:1493</text:p>
          </table:table-cell>
          <table:table-cell table:style-name="ce9" office:value-type="float" office:value="40741.02" calcext:value-type="float">
            <text:p>40741,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37:0103001:2839</text:p>
          </table:table-cell>
          <table:table-cell table:style-name="ce9" office:value-type="float" office:value="38531.14" calcext:value-type="float">
            <text:p>38531,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18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15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0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32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0:0000000:333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0:0000000:333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0:0000000:34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0:0000000:37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0:0000000:38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0:0000000:66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0:0000000:74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01001:15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01001:23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01006:7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01009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03001: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04002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08005: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4002:18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114002:18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1:0114002:18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1:0117004:2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1:0117004:2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1:0117004:2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1:0117004:3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1:0117004:5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1:0117004:5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1:0117004:5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1:0117004:5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1:0119009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1:0119009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1:0120001:18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2:0104002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3-04-11" calcext:value-type="date">
            <text:p>11.04.2023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2:0108001:4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5002:4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03:2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04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08:1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15:1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15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19:2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8019:2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8020:3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8020:3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8020:3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8020:3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20:3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302005:1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302006:1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302006:1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302006:1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302006:1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302006:1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302006:2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303006:1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303006:1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303006:1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303006:1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303006:1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303007:4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303007:5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303007:5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303007:5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303007:5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303007:5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303007:5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000000:1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4:0000000:18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4:0000000:18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4:0000000:19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4:0000000:2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4:0000000:2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4:0000000:3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000000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204012:1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208002:107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208002:114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208002:1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208002:65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208002:65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208002:91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211001:35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211001: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213001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213001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4:0213001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4:0213001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4:0213001:2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4:0213001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4:0213001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4:0213001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4:0213001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4:0213001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4:0213001:5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4:0213001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4:0213005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4:0213010:1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4:0213010:2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4:0213010:2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4:0213010:2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4:0213010:2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4:0213010:2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4:0213010:2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4:0213010:2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4:0213010:2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4:0215001:1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4:0215001:1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4:0215001:1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4:0215001:1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4:0215001:1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4:0215001:2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4:0215001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4:0215001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4:0215001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4:0215001: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4:0302001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4:0311001:8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4:0316002:1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4:0323001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5:0101004:7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5:0109001:23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5:0113002:2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5:0113002:2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5:0113002:2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6:0111008:8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6:0115008:15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9:0000000:12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9:0000000:12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9:0000000:1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9:0000000:12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9:0000000:15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9:0000000:22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9:0000000:30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9:0000000:34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9:0000000:4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9:0000000:41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9:0000000:4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9:0000000:43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9:0000000:4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9:0104001:1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9:0104001:1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9:0104001:1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9:0104001:1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9:0104001:1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9:0104001:1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9:0104001:1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9:0104001:2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9:0104001:2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9:0104001:2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9:0104001:2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9:0104001:2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9:0104001:4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9:0104001:4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9:0104001:4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9:0104001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9:0106001:1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9:0106001:2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9:0106001:2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9:0106001:3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9:0106001:4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9:0106001:4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9:0106001:4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9:0106001:4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9:0106001:4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9:0106001:4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9:0106001:4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9:0106001:5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9:0106001:5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9:0106001:5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9:0106001:5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9:0106001:5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9:0106001:5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9:0106001:5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9:0106001:5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9:0106001:5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9:0106001:5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9:0106001:5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9:0106001:5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9:0106001:5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9:0106001:5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9:0106001:5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9:0106001:5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9:0106001:5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9:0106001:5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9:0106001:5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9:0106001:5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9:0106001:5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9:0106001:5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9:0106001:5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9:0106001:5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9:0106001:5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9:0106001:5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9:0106001:5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9:0106002:2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9:0106002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9:0106002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9:0106002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9:0106002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9:0106002: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9:0106002: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9:0106002: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9:0106002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9:0110001:2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9:0111001:1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9:0111001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9:0111001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9:0111001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9:0111001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9:0111001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9:0111001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9:0111001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9:0111001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9:0111001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9:0111001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9:0111001: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9:0111001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9:0111001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9:0111001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9:0111001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9:0111001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9:0111001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9:0111001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9:0111001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9:0111001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9:0111001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9:0111001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9:0111001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9:0111001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9:0111001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9:0111001: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9:0111001: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9:0111001: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9:0111001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9:0111001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9:0111001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9:0113001:2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9:0113001:2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9:0113001:2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9:0113001:2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9:0113001:2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9:0113001:2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9:0113001:2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9:0113001:2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9:0113001:2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9:0113001:2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9:0113001:2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9:0113001:2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9:0113001:2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9:0113001:2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9:0113001:28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9:0113001:2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9:0113001:3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9:0113001:3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9:0113001:3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9:0113001:3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9:0113001:3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9:0113001:3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9:0113001:3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9:0113001:3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9:0113001:3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9:0113001:3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9:0113001:3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0113001:3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0113001:3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0113001:3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0113001:3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0113001:3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0113001:3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0113001:3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0113001:3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0113001:3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0113001:3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0113001:3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0113001:3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0113001:3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0113001:3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0113001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0113001:4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0113001:4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0113001:4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0113001:4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0113001:4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0113001:4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0113001:4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0113001:4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0113001:4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0113001:4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0113001:48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0113001:4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0113001:4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0113001:4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0113001:4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0113001:5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0113001:5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0113001:5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0113001:5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0113001:5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0113001:5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0113001:5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0113001:5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0113001:5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0113001:5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0113001:5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0113001:5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0113001:5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0113001:5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0113001:5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0113001:5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0113001:5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0113001:5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9:0113001:5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9:0113001:5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9:0113001:5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9:0113001:6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9:0113001:6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9:0113001:6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9:0113001:6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9:0113001:6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9:0113001:6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9:0113001:6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9:0113001:6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9:0113001:6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9:0113001:6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9:0113001:6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9:0113001:6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9:0113001:6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9:0113001:6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9:0113001:6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9:0113001:6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9:0113001:6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9:0113001:6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9:0113001:6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9:0113001:6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9:0113001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9:0113001:7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9:0113001:7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9:0113001:7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9:0113001:7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9:0113001:7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9:0113001:7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9:0113001:7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9:0113001:7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9:0113001:7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9:0113001:7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9:0113001:7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9:0113001:7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9:0113001:7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9:0113001:7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9:0113001:7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9:0113001:7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9:0113001:7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9:0113001:7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9:0113001:7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9:0113001:7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9:0113001:7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9:0113001:7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9:0113001:80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9:0113001:9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9:0113001:9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9:0113001:9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9:0114001:1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9:0114001:2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9:0114001:2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9:0114001:2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9:0114001:3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9:0114001:3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9:0114001:3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9:0114001:3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9:0114001:3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9:0114001:3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9:0114001:3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9:0114001:3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9:0114001:3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9:0114001:3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9:0114001:3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9:0114001:3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9:0114001:3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9:0114001:3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9:0114001:3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9:0114001:3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9:0114001:4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9:0114001: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9:0114001: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9:0201003:5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9:0205001:11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9:0205001:2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9:0205001:2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9:0205001:4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9:0205001:5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9:0205001:5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9:0205001:7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9:0205001:7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9:0312001:10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9:0521001:3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9:0521001:3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9:0533001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9:0606001:44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9:0606001:56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9:0814001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9:1501004:5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9:1501007:1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9:1716001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9:1750001:2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9:1801001:10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9:1801001:14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9:1801001:15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9:1801001:15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9:1801001:15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9:1801001:16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9:1801001:16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9:1801001:1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9:1801001:18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9:1801001:18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9:1801001:1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9:1801001:4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9:1801001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9:1801001:6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9:1801001:7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9:1801001:7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9:1801001:7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9:1801001:7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9:1801001:8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9:1801001:8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9:1801001:9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9:1801001:9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9:1801001:9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9:1801001:9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9:1801001:9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9:1901001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9:1901001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9:2603001:10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9:2609001:1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9:2609001:1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9:2609001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9:2609001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9:2609001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9:2609001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9:2609001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9:2656001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9:2656001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9:2701001:20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9:2804001:1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9:2804001:1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9:2804001:1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9:2804001:1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2804001:1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2804001:1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2804001:2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2804001:3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2804001:3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2804001:3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2804001:3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2804001:5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2804001:5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2804001:5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2804001:5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2804001:5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2804001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2804001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2804001:6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2804001:6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2817001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3702001:1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10:0104001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10:0107007:14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10:0107007:17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10:0107007:18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10:0402005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12:0102001:1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12:0102001:1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12:0102001:3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12:0115003:1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12:0115003: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13:0122001:22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14:0103002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14:0104002:10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14:0112010:2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16:0101001:3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16:0109004:1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16:0109004:2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16:0109004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16:0109004:6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16:0109004:6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16:0111006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16:0201003:1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16:0203003:12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16:0203004:2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16:0203004:2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16:0203004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16:0203004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16:0203004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16:0205003:2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17:0103013: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19:0113002:1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19:0201004:11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19:0201004:120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19:0201004:12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19:0201004:12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19:0201004:12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19:0202002: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20:0103060: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21:0000000:1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21:0000000:1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21:0000000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21:0000000:19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21:0000000: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21:0000000:20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21:0000000:20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21:0000000:23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21:0000000:23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21:0000000:23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21:0000000:23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21:0000000:23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21:0000000:23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21:0000000:23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21:0000000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21:0000000:24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21:0000000:24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21:0000000:24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21:0000000:24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21:0000000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21:0000000:25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21:0000000:25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21:0000000:25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21:0000000:26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21:0000000:27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21:0000000:27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21:0000000:28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21:0000000:29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21:0000000:29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21:0000000:30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21:0000000:31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21:0000000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21:0000000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21:0000000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21:0000000:8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21:0000000:8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21:0000000:8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21:0000000:9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21:0000000:9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21:0000000:9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21:0000000:9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21:0000000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21:0102001:3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21:0102002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21:0102002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21:0102002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21:0102002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21:0102002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21:0102002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21:0102004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21:0102006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21:0102006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21:0102006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21:0102007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21:0102007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21:0102007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21:0103005:3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21:0103005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21:0103006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21:0103006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21:0103006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21:0103006:2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21:0103006:2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21:0103006:2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21:0103006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21:0103006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21:0103006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21:0103006:3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21:0103006:3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21:0103006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21:0103006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21:0103006:4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21:0103006:4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21:0103006:4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21:0103006:4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21:0103006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21:0103006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21:0103006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21:0103006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21:0103006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21:0103006: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21:0103006: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21:0103006: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21:0103006: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21:0103006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21:0103007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21:0103007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21:0103007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21:0103007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21:0103007:3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21:0103007:3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21:0103007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21:0103007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21:0103007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21:0103007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21:0103007: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21:0103007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21:0103007: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21:0103007: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21:0103007: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21:0104009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21:0105001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21:0105001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21:0105008:1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21:0105008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21:0105008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21:0105008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21:0105008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21:0105008:2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21:0105008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21:0105008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21:0105008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21:0105008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21:0105008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21:0105008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21:0105008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21:0105008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21:0105008: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21:0105008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21:0105008: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21:0105008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21:0105008: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21:0105008: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21:0105017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21:0105017:1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21:0105017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21:0105017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21:0105017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21:0105017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21:0105017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21:0105017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21:0105017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21:0105017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21:0105017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21:0105017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21:0105017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21:0105017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21:0105017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21:0105017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21:0105017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21:0105017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21:0105017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21:0105018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21:0105018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21:0105018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21:0105018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21:0105018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21:0105018:1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21:0105018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21:0105018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21:0105018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21:0105019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21:0105032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21:0105033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21:0105033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21:0105033: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21:0105038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21:0105038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21:0105038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21:0105038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21:0105038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21:0105038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21:0105038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21:0105038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21:0105038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21:0105038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21:0105039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21:0106001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21:0106001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21:0106001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21:0106001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21:0106001:2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21:0106001:2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21:0106001: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21:0106001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21:0106001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21:0106001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21:0106001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21:0106001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21:0106001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21:0106001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21:0106001:4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21:0106001:4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21:0106001:4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21:0106001:4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21:0106001:4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21:0106001:4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21:0106001:4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21:0106002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21:0106002:1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21:0106002:10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21:0106002:10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21:0106002:10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21:0106002:10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21:0106002:1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21:0106002:1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21:0106002:1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21:0106002:1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21:0106002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21:0106002:1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21:0106002:1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21:0106002:1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21:0106002:1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21:0106002:1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21:0106002:1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21:0106002:1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21:0106002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21:0106002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21:0106002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21:0106002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21:0106002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21:0106002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21:0106002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21:0106002:5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21:0106002:5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21:0106002:5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21:0106002:5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21:0106002:5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21:0106002:6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21:0106002:6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21:0106002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21:0106002:7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21:0106002:8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21:0106002:8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21:0106002:8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21:0106002:8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21:0106002:8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21:0106002:8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21:0106002:8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21:0106002:8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21:0106002:8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21:0106002:8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21:0106002: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21:0106003:1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21:0106003:1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21:0106003:1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21:0106003:1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21:0106003:1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21:0106003:1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21:0106003:1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21:0106003:1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21:0106003:1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21:0106003:1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21:0106003:1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21:0106003:1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21:0106003:1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21:0106003:1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21:0106003:1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21:0106003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21:0106003:3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21:0106003:3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21:0106003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21:0106003:3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21:0106003:3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21:0106003:3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21:0106003:3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21:0106003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21:0106003:4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21:0106003:4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21:0106003:4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21:0106003:4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21:0106003:4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21:0106003:4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21:0106003:4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21:0106003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21:0106003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21:0106003:6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21:0106003:6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21:0106003:6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21:0106003:6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21:0106003:6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21:0106003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21:0106003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21:0106003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21:0106003: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21:0106009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21:0106009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21:0106009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21:0106009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21:0106009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21:0106009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21:0106009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21:0106009:3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21:0106009:3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21:0106009:4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21:0106009:4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21:0106009:4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21:0106009:4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21:0106009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21:0106009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21:0106009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21:0106009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21:0106009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21:0106010:1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21:0106010:1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21:0106010:1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21:0106010:1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21:0106010:1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21:0106010:10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21:0106010:10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21:0106010:10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21:0106010:10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21:0106010:1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21:0106010:1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21:0106010:11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21:0106010:1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21:0106010:11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21:0106010:11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21:0106010:11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21:0106010:11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21:0106010:11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21:0106010:11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21:0106010:11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21:0106010:11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21:0106010:11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21:0106010:11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21:0106010:1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21:0106010:11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21:0106010:11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21:0106010:11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21:0106010:11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21:0106010:1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21:0106010:12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21:0106010:12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21:0106010:1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21:0106010:1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21:0106010:14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21:0106010:14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21:0106010:14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21:0106010:14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21:0106010:14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21:0106010:14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21:0106010:14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21:0106010:14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21:0106010:14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21:0106010:14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21:0106010:14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21:0106010:14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21:0106010:14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21:0106010:14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21:0106010:14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21:0106010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21:0106010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21:0106010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21:0106010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21:0106010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21:0106010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21:0106010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21:0106010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21:0106010: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21:0106010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21:0106010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21:0106010: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21:0106010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21:0106010: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21:0106010: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21:0106010: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21:0106010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21:0106010: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21:0106010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21:0106010: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21:0106010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21:0106010: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21:0106010: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21:0106010: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21:0106010: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21:0106011:1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21:0106011:1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21:0106011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21:0106011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21:0106011:4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21:0106011:4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21:0106011:4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21:0106011:4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21:0106011:4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21:0106011:4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21:0106011:4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21:0106011:4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21:0106011:4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21:0106011:4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21:0106011:4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21:0106011:4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21:0106011:4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21:0106011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21:0106011:5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21:0106011:5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21:0106011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21:0106011:5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21:0106011:5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21:0106011:5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21:0106011:5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21:0106011:5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21:0106011:5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21:0106011:5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21:0106011:5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21:0106011:5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21:0106011:5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21:0106011:5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21:0106011:5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21:0106011:5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21:0106011:5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21:0106011:5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21:0106011:5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21:0106011:5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21:0106011:5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21:0106011:5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21:0106011:5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21:0106011:5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21:0106011:6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21:0106011: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21:0106011: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21:0106011:7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21:0106011:7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21:0106011:7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21:0106011: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21:0106011: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21:0106011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21:0106011: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21:0106011: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21:0106011: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21:0106011:8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21:0106011: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21:0106011: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21:0106011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21:0106011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21:0106011: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21:0106015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21:0106017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21:0106017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21:0106017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21:0106017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21:0106017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21:0106017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21:0106017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21:0106017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21:0106017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21:0106017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21:0106017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21:0106017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21:0107011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21:0107012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21:0107012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21:0107012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21:0107013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21:0107013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21:0107013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21:0107013: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21:0107014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21:0107014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21:0107014:2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21:0107014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21:0107014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21:0107014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21:0107014: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21:0107014: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21:0107014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21:0107014: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21:0107015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21:0107015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21:0107015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21:0107015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21:0107015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21:0107015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21:0107015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21:0107015: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21:0107015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21:0107015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21:0107016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21:0107016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21:0107016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21:0107016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21:0107016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21:0107016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21:0107016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21:0107016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21:0107016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21:0107016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21:0107017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21:0107017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21:0107017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21:0107017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21:0107017:1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21:0107017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21:0107017:1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21:0107017:1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21:0107017:1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21:0107017:1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21:0107017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21:0107017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21:0107017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21:0107017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21:0107017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21:0107017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21:0107017:2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21:0107017:2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21:0107017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21:0107017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21:0107017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21:0107017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21:0107017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21:0107017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21:0107017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21:0107017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21:0107017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21:0107017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21:0107017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21:0107017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21:0107017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21:0107017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21:0107017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21:0107017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21:0107017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21:0107017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21:0107017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21:0107017: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21:0107017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21:0107017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21:0107018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21:0107018:1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21:0107018:1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21:0107018:1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21:0107018:1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21:0107018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21:0107018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21:0107018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21:0107018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21:0107018:2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21:0107018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21:0107018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21:0107018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21:0107018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21:0107018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21:0107018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21:0107018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21:0107018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21:0107018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21:0107018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21:0107019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21:0107019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21:0107019:1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21:0107019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21:0107019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21:0107019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21:0107019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21:0107019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21:0107019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21:0107019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21:0107019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21:0107019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21:0107019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21:0107019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21:0107020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21:0107020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21:0107020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21:0107020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21:0107020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21:0107020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21:0107020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21:0107020: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21:0107020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21:0107020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21:0107020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21:0107020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21:0107020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21:0107020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21:0107020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21:0107020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21:0107020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21:0107021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21:0107021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21:0107021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21:0107021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21:0107021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21:0107021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21:0107021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21:0107021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21:0107022:1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21:0107022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21:0107022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21:0107022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21:0107022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21:0107022:2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21:0107022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21:0107022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21:0107022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21:0107022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21:0107022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21:0107023:1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21:0107023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21:0107023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21:0107023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21:0107023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21:0107023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21:0107023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21:0107023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21:0107023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21:0107023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21:0107024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21:0107024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21:0107024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21:0107024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21:0107024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21:0107024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21:0107024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21:0107024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21:0107024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21:0107024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21:0107024: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21:0107024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21:0107024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21:0107025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21:0107025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21:0107025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21:0107025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21:0107025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21:0107025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21:0107025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21:0107025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21:0107025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21:0107025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21:0107026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21:0107026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21:0107026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21:0108007:15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21:0109003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21:0114003:23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21:0114023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21:0201002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21:0201002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21:0201002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21:0201002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21:0201002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21:0201002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21:0201002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21:0201002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21:0201002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21:0201002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21:0201002: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21:0201002: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21:0201002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21:0201002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21:0201002: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21:0201002: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21:0201002: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21:0201002: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21:0201002: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21:0201002: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21:0201002: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21:0201002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21:0201002: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21:0201002: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21:0201002: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21:0201002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21:0201002: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21:0201003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21:0201003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21:0201003:2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21:0201003: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21:0201003: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21:0201003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21:0201003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21:0201003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21:0201003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21:0201003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21:0201003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21:0201003: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21:0201003: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21:0201003: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21:0201003: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21:0201003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21:0201004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21:0201004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21:0201004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21:0201004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21:0201004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21:0201004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21:0201004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21:0201004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21:0201004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21:0201004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21:0201004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21:0201004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21:0201004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21:0201004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21:0201004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21:0201004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21:0201004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21:0201004: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21:0201004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21:0201005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21:0201005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21:0201005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21:0201005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21:0201005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21:0201005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21:0201005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21:0201005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21:0201005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21:0201005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21:0201005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21:0201005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21:0201006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21:0201006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21:0201006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21:0201006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21:0201006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21:0201006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21:0201006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21:0201006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21:0201006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21:0201006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21:0201006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21:0201006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21:0201006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21:0201006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21:0201006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21:0201006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21:0201006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21:0201006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21:0201006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21:0201006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21:0201006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21:0201006: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21:0201006: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21:0201007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21:0201007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21:0201007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21:0201007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21:0201007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21:0201007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21:0201007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21:0201007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21:0201007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21:0201007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21:0201007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21:0201007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21:0201007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21:0201008:1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21:0201008:1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21:0201008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21:0201008:1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21:0201008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21:0201008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21:0201008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21:0201008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21:0201008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21:0201008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21:0201008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21:0201008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21:0201008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21:0201008: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21:0201008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21:0201008: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21:0201008: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21:0201009:1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21:0201009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21:0201014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21:0201015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21:0201015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21:0201015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21:0201016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21:0201016:1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21:0201016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21:0201016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21:0201016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21:0201017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21:0201023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21:0201025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21:0201025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21:0201025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21:0201026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21:0201026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21:0201027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21:0201027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21:0201027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21:0201027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21:0201028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21:0201028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21:0201028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21:0201028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21:0201028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21:0201028: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21:0201028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21:0201028: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21:0201029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21:0201029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21:0201029: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21:0201029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21:0201029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21:0201034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21:0201035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21:0202006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21:0202006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21:0202006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21:0202006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21:0202006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21:0202006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21:0202006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21:0202006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21:0202006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21:0202007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21:0202007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21:0202007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21:0202007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21:0202007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21:0202008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21:0202008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21:0202008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21:0202008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21:0202008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21:0202008: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21:0202008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21:0202008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21:0202008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21:0202008: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21:0202008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21:0202008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21:0202008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21:0202008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21:0202008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21:0202008: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21:0202008: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21:0202008: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21:0202008: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21:0202008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21:0202009:1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21:0202009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21:0202009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21:0202009:1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21:0202009:1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21:0202009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21:0202009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21:0202009: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21:0202009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21:0202009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21:0202009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21:0202009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21:0202009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21:0202009: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21:0202009: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21:0202009: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21:0202009: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21:0202009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21:0202009: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21:0202010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21:0202010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21:0202010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21:0202010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21:0202010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21:0202010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21:0202010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21:0202010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21:0202010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21:0202010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21:0202010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21:0202010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21:0202010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21:0202010: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21:0202011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21:0202011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21:0202011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21:0202011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21:0202011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21:0202011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21:0202011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21:0202011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21:0202011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21:0202011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21:0202011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21:0202011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21:0202011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21:0202012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21:0202012: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21:0202012: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21:0202013:2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21:0202013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21:0202016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21:0202017:1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21:0202017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21:0202017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21:0202017:2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21:0202017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21:0202017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21:0202017: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21:0202017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21:0202017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21:0202017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21:0202017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21:0202017: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21:0202017: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21:0202018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21:0202018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21:0202018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21:0202018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21:0202018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21:0202018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21:0202018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21:0202018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21:0202018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21:0202018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21:0202018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21:0202018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21:0203002:1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21:0203002:1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21:0203002:1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21:0203002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21:0203002:1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21:0203002:1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21:0203002:1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21:0203002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21:0203002:2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21:0203002:2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21:0203002:2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21:0203002:3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21:0203002:3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21:0203002:3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21:0203002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21:0203002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21:0203002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21:0203002: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21:0203002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21:0203002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21:0203002:4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21:0203002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21:0203002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21:0203002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21:0203002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21:0203002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21:0203002: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21:0203003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21:0203003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21:0203003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21:0203003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21:0203003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21:0203003: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21:0203003: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21:0203003: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21:0203004:1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21:0203004:1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21:0203004:1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21:0203004:20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21:0203004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21:0203004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21:0203004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21:0203004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21:0203004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21:0203004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21:0203004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21:0203004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21:0203004: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21:0203004: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21:0203004: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21:0203004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21:0203004: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21:0203005:1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21:0203005:1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21:0203005:1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21:0203005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21:0203005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21:0203005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21:0203005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21:0203005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21:0203005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21:0203005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21:0203005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21:0203005: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21:0203006:1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21:0203006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21:0203006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21:0203006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21:0203006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21:0203006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21:0203006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21:0203006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21:0203006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21:0203006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21:0203006: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21:0203006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21:0203006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21:0203006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21:0203006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21:0203006: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21:0203006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21:0203006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21:0203006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21:0203006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21:0203007:1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21:0203007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21:0203007:1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21:0203007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21:0203007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21:0203007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21:0203007:2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21:0203007: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21:0203007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21:0203007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21:0203007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21:0203007: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21:0203007: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21:0203007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21:0203007: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21:0203007: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21:0203007: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21:0203007: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21:0203007: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21:0203007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21:0203007: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21:0203010:10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21:0203010:1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21:0203010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21:0203010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21:0203010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21:0203010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21:0203010:2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21:0203010: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21:0203010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21:0203010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21:0203010: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21:0203010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21:0203010: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21:0203010: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21:0203010: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21:0203010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21:0203010: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21:0203010: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21:0203010: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21:0203010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21:0203010: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21:0203011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21:0204001:1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21:0204001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21:0204003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21:0204003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21:0204003: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21:0204003: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21:0204003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21:0204003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21:0204003: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21:0204003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21:0204003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21:0204003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21:0204003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21:0204012:2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21:0204012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21:0204012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21:0204012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21:0204012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21:0204012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21:0204012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21:0204012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21:0204013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21:0204013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21:0204013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21:0204013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21:0204013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21:0204013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21:0204020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21:0208027: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21:0301001: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21:0301001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21:0301001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21:0301001: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21:0301001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21:0301001:6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21:0301004: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21:0301005: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21:0301006:10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21:0301006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21:0301006:1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21:0301006:1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21:0301006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21:0301006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21:0301006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21:0301006: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21:0301006: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21:0301006: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21:0301006: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21:0301006: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21:0301006: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21:0301006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21:0301006:9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21:0302001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21:0302001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21:0302001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21:0302001: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21:0302002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21:0302002: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21:0302002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21:0302002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21:0302002: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21:0302002: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21:0302002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21:0302002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21:0302002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21:0302002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21:0302002: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21:0302002: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21:0302003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21:0302003: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21:0302003: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21:0302004: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21:0302004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21:0302004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21:0302005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21:0302005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21:0302005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21:0302005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21:0302005: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21:0302005:3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21:0302005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21:0302005: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21:0302005: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21:0302005: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21:0302006: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21:0302006: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21:0302006: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21:0302006: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21:0302006: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21:0302007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21:0302011:1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21:0302011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21:0302011: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21:0302011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21:0302011: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21:0302011:8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21:0302011: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21:0302011: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21:0302011: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21:0302011:9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21:0302011:9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21:0302011: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21:0302011: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21:0302015:1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21:0302015: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21:0302015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21:0302015: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21:0302015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21:0302015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21:0302016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21:0302016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21:0302016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21:0302016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21:0305001:1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21:0305001:1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21:0305001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21:0305001: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21:0305001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21:0305004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21:0305006:5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21:0306005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21:0401048: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21:0501004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21:0501007: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21:0501007:11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21:0501007:11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21:0501007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21:0501007: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21:0501007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21:0501007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21:0501007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21:0501011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21:0501011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21:0501011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21:0501011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21:0501011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21:0501011: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21:0501020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21:0501020:4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21:0501020:4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21:0501020:4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21:0501020:4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21:0501020:4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21:0501020:47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21:0501020:4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21:0501020:4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21:0501020:5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21:0501020:5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21:0501020: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21:0501020:6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21:0501020:67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21:0501020:6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21:0501020: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21:0501026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21:0501026:2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21:0501031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21:0501031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21:0501031: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21:0501041:1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21:0501042: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21:0501079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21:0501079:1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21:0501079:1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21:0501079:1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21:0501079:30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21:0501079: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21:0501079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21:0503001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21:0503001: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21:0503001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21:0503001:8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21:0503001:8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21:0503003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21:0503004:1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21:0503004:1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21:0503004:1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21:0503004:1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21:0503004:1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21:0503004:1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21:0503004:1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21:0503004:1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21:0503004:1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21:0503004:1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21:0503004:1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21:0503004:1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21:0503004:1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21:0503004:19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21:0503004: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21:0503004: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21:0503004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21:0503004: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21:0503004:4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21:0503004:4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21:0503004:4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21:0503004: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21:0503004:5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21:0503004:5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21:0503004:5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21:0503004:5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21:0503004:5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21:0504001: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21:0504001:1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21:0504001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21:0504001: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21:0504007:1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21:0504007:1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21:0504007:1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21:0504007:1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21:0504007:1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21:0504007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21:0504007:1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21:0504007: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21:0504007:2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21:0504007:26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21:0504007:2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21:0504007:30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21:0504007:3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21:0504007:3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21:0504007:3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21:0504007:32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21:0504007:3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21:0504007:3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21:0504007:3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21:0504007:3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21:0504007:3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21:0504007:3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21:0504007:34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21:0504007:3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21:0504007:3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21:0504007:37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21:0504007:37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21:0504007:3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21:0504007:3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21:0504007:3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21:0504007:3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21:0504007:3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21:0504007:3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21:0504007:40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21:0504007:40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21:0504007:4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21:0504007:4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21:0504007:4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21:0504007:4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21:0504007:42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21:0504007:43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21:0504007:4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21:0504007:4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21:0504007:4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21:0504007:44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21:0504007:4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21:0504007:4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21:0504007:4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21:0504007:44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21:0504007:4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21:0504007:45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21:0504007:45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21:0504007:4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21:0504007:4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21:0504007:45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21:0504007:46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21:0504007:47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21:0504007:47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21:0504007:4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21:0504007:4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21:0504007:4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21:0504007:4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21:0504007:48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21:0504007:4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21:0504007:4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21:0504007:49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21:0504007:4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21:0504007: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21:0504007:50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21:0504007:61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21:0504007:6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21:0504007:6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21:0504007:63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21:0504007:63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21:0504007:63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21:0504007: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21:0505001: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21:0505001: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21:0505002:1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21:0505002:2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21:0505002:2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21:0505002:2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21:0505002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21:0505002: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21:0702012:1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22:0202005:4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22:0605001:19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23:0101008:27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23:0603001:2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24:0101011:208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24:0101029:186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24:0201002:41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24:0201002:7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3-08-30" calcext:value-type="date">
            <text:p>30.08.2023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24:0201002:97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24:0201008:859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24:0401008:337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24:0401014:61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24:0401054:15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24:0501002:8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24:0501002:8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24:0501002:85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24:0501002:85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24:0501002:86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24:0501002:86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24:0501002:88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24:0501014:24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25:0000000:27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25:0000000:27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25:0000000:27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25:0000000:315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25:0104002:184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25:0109001:1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25:0110008:10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25:0110008:1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25:0110008:1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25:0110008:3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25:0110008:5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25:0110008:52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25:0110008: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25:0110008:9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25:0110009:23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25:0110009:23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25:0110009:2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25:0110009:26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25:0110009:26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25:0110009: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25:0111003:2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26:0101001:27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26:0101001:8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26:0102001:44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26:0102001:474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26:0201001:2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26:0201001:9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26:0301001:301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26:0301002:195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26:0401001:130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26:0401001:30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26:0401005:388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27:0101002:239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27:0101008:51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27:0104003:3793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30:0201001:27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30:0227015:108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30:0301014:20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30:0301014:21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30:0301070:6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30:0306017:24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30:0414051:74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30:0505026:5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31:0103016:16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32:0000000:122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32:0000000:80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32:0101017:6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34:0103006:1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35:0101011: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36:0101002:835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37:0103001:451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9FBA68E6BC43538FEE71EE339593B83EF1C4603DDFEBD256CF251D13BD5F56E8849EC4EE67126C1BDAB33F14C02FADC12C2BBA7B8794264B711C578553C5C943</text:p>
          </table:table-cell>
          <table:covered-table-cell table:style-name="ce47"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17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7" table:number-rows-repeated="104646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1:49:50.1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6T11:50:02.682000000</dc:date>
    <meta:generator>LibreOffice/7.6.4.1$Windows_X86_64 LibreOffice_project/e19e193f88cd6c0525a17fb7a176ed8e6a3e2aa1</meta:generator>
    <meta:editing-duration>PT12S</meta:editing-duration>
    <meta:editing-cycles>1</meta:editing-cycles>
    <meta:document-statistic meta:table-count="2" meta:cell-count="8618" meta:object-count="0"/>
    <meta:user-defined meta:name="AppVersion">16.0300</meta:user-defined>
  </office:meta>
</office:document-meta>
</file>