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20</text:p>
          </table:table-cell>
          <table:table-cell table:style-name="ce20"/>
          <table:table-cell table:style-name="ce23"/>
          <table:table-cell table:style-name="ce25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384" calcext:value-type="float">
            <text:p>384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0:0000000:37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0:0000000:37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1:0101001:13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15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1:0101001:15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1:0101001:15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1:0101001:1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1:0101006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1:0122001:3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2:0000000:1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3:0102003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3:0102006:3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4:0000000:1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4:0204012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4:0207003: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4:0208002:113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4:0208009:5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4:0209001:33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4:0211005:34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4:0211005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4:0213005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4:0215001:2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4:0303018:1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4:0308003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4:0311001:1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4:0311001:1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4:0311001:1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4:0311001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4:0311001:1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4:0311001:1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4:0311001:1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4:0311001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4:0311001:1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4:0311001:1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4:0311001:1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4:0311001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4:0311001:21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4:0311001:2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4:0311001:21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4:0311001:21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4:0311001:21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4:0311001:21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4:0311001:22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4:0311001:22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4:0311001:22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4:0311001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4:0311001:2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4:0311001:24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4:0311001:2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4:0311001:25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4:0311001:25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4:0311001:26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4:0311001:26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04:0311001:26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04:0311001:27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04:0311001:27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04:0311001:27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04:0311001: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04:0311001:30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04:0311001:31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04:0311001:31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04:0311001:31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04:0311001:31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04:0311001:31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04:0311001:31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04:0311001:31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04:0311001:31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04:0311001:31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04:0311001:31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04:0311001:31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04:0311001:31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04:0311001:31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04:0311001:31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04:0311001:31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04:0311001:31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04:0311001:31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04:0311001:31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04:0311001:31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04:0311001:31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04:0311001:3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04:0311001: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04:0311001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04:0311001:3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04:0311001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04:0311001:3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04:0311001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04:0311001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04:0311001:3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04:0311001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04:0311001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04:0311001:4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04:0311001:4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04:0311001:4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04:0311001:4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04:0311001: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04:0311001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04:0311001:4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04:0311001:4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04:0311001:4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04:0311001:4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04:0311001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04:0311001:4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04:0311001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04:0311001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04:0311001:5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04:0311001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04:0311001:5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04:0311001:5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04:0311001:5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04:0311001: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04:0311001:5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04:0311001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04:0311001: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04:0311001:5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04:0311001:6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04:0311001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04:0311001: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04:0311001:6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04:0311001:6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04:0311001:6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04:0311001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04:0311001:6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04:0311001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04:0311001:6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04:0311001:6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04:0311001:6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04:0311001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04:0311001: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04:0311001:7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04:0311001: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04:0311001:7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04:0311001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04:0311001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04:0311001:8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04:0311001:8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04:0311001:8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04:0311001:8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04:0311001: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04:0311001:8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04:0311001:8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04:0311001:8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04:0311001:8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04:0311001:8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04:0311001:8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04:0311001:8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04:0311001:8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04:0311001:8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04:0311001:8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04:0311001:8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04:0311001:8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04:0311001:8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04:0311001:8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04:0311001:8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04:0311001:8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04:0311001:8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04:0311001: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04:0311001:8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04:0311001:8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04:0311001:8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04:0311001:8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04:0311001:8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04:0311001: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04:0311001:8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04:0311001:8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04:0311001:8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04:0311001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04:0311001:9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04:0311001:9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04:0311001:9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04:0311001:9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04:0311001: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04:0311001:9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04:0311001:9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04:0311001: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04:0311001: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04:0311001: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04:0311001: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04:0311001: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04:0312001:6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04:0312001:7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04:0314001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04:0323001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04:0330007:2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04:0330007:9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04:0343001:7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04:0352001:890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06:0117004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06:0117004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09:0201001:10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09:0201003:23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09:0608001:3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09:0931001:4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09:2102001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09:3503001:2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10:0105001:1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12:0102013:1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12:0102013:27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12:0102013:36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12:0102015:5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13:0105005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13:0108001:2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13:0114001:7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14:0102003:4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15:0108002:2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15:0108002:2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15:0108002:2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15:0108003:2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15:0108003:2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15:0108003:2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15:0108003:3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15:0108003:3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16:0000000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16:0000000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16:0101003:1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16:0101003:31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16:0203003:12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16:0203003:12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16:0203003:13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16:0203003:13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16:0203003:13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16:0203003:13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16:0203004:2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16:0203004:2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16:0205001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16:0205003:2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16:0205003:2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16:0205003:2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16:0205003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16:0205003:5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16:0205003:5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16:0205003:5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16:0205003:5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16:0205003:7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16:0205003:7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18:0118006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19:0201004:11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20:0101062:2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20:0102041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20:0103040: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21:0000000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21:0111024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21:0112027: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21:0401004:12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21:0402009:3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23:0101008:8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23:0402001:12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23:0402001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23:0404005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23:0404005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23:0404005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24:0101005:33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24:0101011:2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24:0101018:25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24:0101018:3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24:0101021:2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24:0101055:3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24:0301011:648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24:0301011:72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24:0301015:10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24:0401014:15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24:0401057:2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24:0401074:1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24:0501005:3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25:0104002:36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25:0104002:37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25:0104008:4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25:0109001:1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25:0110005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25:0110005: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25:0110005: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25:0110009:1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26:0000000:4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26:0000000:9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42:26:0101001:2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42:26:0101001: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42:26:0301001:16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42:26:0401001:10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42:26:0401001:128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42:26:0401001:131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42:26:0401001:144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42:26:0401001:14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42:26:0401001:5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42:26:0401001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42:26:0401001: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42:26:0401004:23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42:26:0401004:28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42:26:0401004:78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8" calcext:value-type="float">
            <text:p>288</text:p>
          </table:table-cell>
          <table:table-cell table:style-name="ce18" office:value-type="string" calcext:value-type="string">
            <text:p>42:26:0401004:78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42:26:0401004:85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42:27:0102002:15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1" calcext:value-type="float">
            <text:p>291</text:p>
          </table:table-cell>
          <table:table-cell table:style-name="ce18" office:value-type="string" calcext:value-type="string">
            <text:p>42:27:0104003:11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42:27:0104003:11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42:27:0104003:12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42:27:0104003:43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42:27:0104010: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42:28:1802017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42:28:2002001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42:29:0101001:68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42:29:0101002:16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42:29:0101011:7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42:30:0000000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42:30:0103002:3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42:30:0103052:14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42:30:0201001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42:30:0201001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42:30:0201001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42:30:0201002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42:30:0201002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42:30:0201002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42:30:0201002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42:30:0201007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42:30:0201014:11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42:30:0201017:7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42:30:0203001:1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42:30:0207049:2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42:30:0207049:2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42:30:0207051: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42:30:0212057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42:30:0212057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42:30:0212057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1" calcext:value-type="float">
            <text:p>321</text:p>
          </table:table-cell>
          <table:table-cell table:style-name="ce18" office:value-type="string" calcext:value-type="string">
            <text:p>42:30:0212062:1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2" calcext:value-type="float">
            <text:p>322</text:p>
          </table:table-cell>
          <table:table-cell table:style-name="ce18" office:value-type="string" calcext:value-type="string">
            <text:p>42:30:0212062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3" calcext:value-type="float">
            <text:p>323</text:p>
          </table:table-cell>
          <table:table-cell table:style-name="ce18" office:value-type="string" calcext:value-type="string">
            <text:p>42:30:0225008:3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4" calcext:value-type="float">
            <text:p>324</text:p>
          </table:table-cell>
          <table:table-cell table:style-name="ce18" office:value-type="string" calcext:value-type="string">
            <text:p>42:30:0301006:5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5" calcext:value-type="float">
            <text:p>325</text:p>
          </table:table-cell>
          <table:table-cell table:style-name="ce18" office:value-type="string" calcext:value-type="string">
            <text:p>42:30:0301068:1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6" calcext:value-type="float">
            <text:p>326</text:p>
          </table:table-cell>
          <table:table-cell table:style-name="ce18" office:value-type="string" calcext:value-type="string">
            <text:p>42:30:0301068:2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7" calcext:value-type="float">
            <text:p>327</text:p>
          </table:table-cell>
          <table:table-cell table:style-name="ce18" office:value-type="string" calcext:value-type="string">
            <text:p>42:30:0301068:2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8" calcext:value-type="float">
            <text:p>328</text:p>
          </table:table-cell>
          <table:table-cell table:style-name="ce18" office:value-type="string" calcext:value-type="string">
            <text:p>42:30:0301068:3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9" calcext:value-type="float">
            <text:p>329</text:p>
          </table:table-cell>
          <table:table-cell table:style-name="ce18" office:value-type="string" calcext:value-type="string">
            <text:p>42:30:0302005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42:30:0302005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1" calcext:value-type="float">
            <text:p>331</text:p>
          </table:table-cell>
          <table:table-cell table:style-name="ce18" office:value-type="string" calcext:value-type="string">
            <text:p>42:30:0302005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2" calcext:value-type="float">
            <text:p>332</text:p>
          </table:table-cell>
          <table:table-cell table:style-name="ce18" office:value-type="string" calcext:value-type="string">
            <text:p>42:30:0302005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3" calcext:value-type="float">
            <text:p>333</text:p>
          </table:table-cell>
          <table:table-cell table:style-name="ce18" office:value-type="string" calcext:value-type="string">
            <text:p>42:30:0302050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4" calcext:value-type="float">
            <text:p>334</text:p>
          </table:table-cell>
          <table:table-cell table:style-name="ce18" office:value-type="string" calcext:value-type="string">
            <text:p>42:30:0302050:12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5" calcext:value-type="float">
            <text:p>335</text:p>
          </table:table-cell>
          <table:table-cell table:style-name="ce18" office:value-type="string" calcext:value-type="string">
            <text:p>42:30:0302050:1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6" calcext:value-type="float">
            <text:p>336</text:p>
          </table:table-cell>
          <table:table-cell table:style-name="ce18" office:value-type="string" calcext:value-type="string">
            <text:p>42:30:0302050:2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7" calcext:value-type="float">
            <text:p>337</text:p>
          </table:table-cell>
          <table:table-cell table:style-name="ce18" office:value-type="string" calcext:value-type="string">
            <text:p>42:30:0302072:1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8" calcext:value-type="float">
            <text:p>338</text:p>
          </table:table-cell>
          <table:table-cell table:style-name="ce18" office:value-type="string" calcext:value-type="string">
            <text:p>42:30:0302072:1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9" calcext:value-type="float">
            <text:p>339</text:p>
          </table:table-cell>
          <table:table-cell table:style-name="ce18" office:value-type="string" calcext:value-type="string">
            <text:p>42:30:0302072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0" calcext:value-type="float">
            <text:p>340</text:p>
          </table:table-cell>
          <table:table-cell table:style-name="ce18" office:value-type="string" calcext:value-type="string">
            <text:p>42:30:0303090:8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1" calcext:value-type="float">
            <text:p>341</text:p>
          </table:table-cell>
          <table:table-cell table:style-name="ce18" office:value-type="string" calcext:value-type="string">
            <text:p>42:30:0412019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2" calcext:value-type="float">
            <text:p>342</text:p>
          </table:table-cell>
          <table:table-cell table:style-name="ce18" office:value-type="string" calcext:value-type="string">
            <text:p>42:30:0414050:2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3" calcext:value-type="float">
            <text:p>343</text:p>
          </table:table-cell>
          <table:table-cell table:style-name="ce18" office:value-type="string" calcext:value-type="string">
            <text:p>42:30:0508005: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4" calcext:value-type="float">
            <text:p>344</text:p>
          </table:table-cell>
          <table:table-cell table:style-name="ce18" office:value-type="string" calcext:value-type="string">
            <text:p>42:31:0301001:3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5" calcext:value-type="float">
            <text:p>345</text:p>
          </table:table-cell>
          <table:table-cell table:style-name="ce18" office:value-type="string" calcext:value-type="string">
            <text:p>42:31:0404014: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6" calcext:value-type="float">
            <text:p>346</text:p>
          </table:table-cell>
          <table:table-cell table:style-name="ce18" office:value-type="string" calcext:value-type="string">
            <text:p>42:32:0102005:20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7" calcext:value-type="float">
            <text:p>347</text:p>
          </table:table-cell>
          <table:table-cell table:style-name="ce18" office:value-type="string" calcext:value-type="string">
            <text:p>42:32:0102005:21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8" calcext:value-type="float">
            <text:p>348</text:p>
          </table:table-cell>
          <table:table-cell table:style-name="ce18" office:value-type="string" calcext:value-type="string">
            <text:p>42:32:0102005:29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9" calcext:value-type="float">
            <text:p>349</text:p>
          </table:table-cell>
          <table:table-cell table:style-name="ce18" office:value-type="string" calcext:value-type="string">
            <text:p>42:32:0102005:29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0" calcext:value-type="float">
            <text:p>350</text:p>
          </table:table-cell>
          <table:table-cell table:style-name="ce18" office:value-type="string" calcext:value-type="string">
            <text:p>42:32:0102005:30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1" calcext:value-type="float">
            <text:p>351</text:p>
          </table:table-cell>
          <table:table-cell table:style-name="ce18" office:value-type="string" calcext:value-type="string">
            <text:p>42:32:0102005:30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2" calcext:value-type="float">
            <text:p>352</text:p>
          </table:table-cell>
          <table:table-cell table:style-name="ce18" office:value-type="string" calcext:value-type="string">
            <text:p>42:32:0102005:32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3" calcext:value-type="float">
            <text:p>353</text:p>
          </table:table-cell>
          <table:table-cell table:style-name="ce18" office:value-type="string" calcext:value-type="string">
            <text:p>42:32:0102005:33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4" calcext:value-type="float">
            <text:p>354</text:p>
          </table:table-cell>
          <table:table-cell table:style-name="ce18" office:value-type="string" calcext:value-type="string">
            <text:p>42:32:0102005:33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5" calcext:value-type="float">
            <text:p>355</text:p>
          </table:table-cell>
          <table:table-cell table:style-name="ce18" office:value-type="string" calcext:value-type="string">
            <text:p>42:32:0102005:33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6" calcext:value-type="float">
            <text:p>356</text:p>
          </table:table-cell>
          <table:table-cell table:style-name="ce18" office:value-type="string" calcext:value-type="string">
            <text:p>42:32:0102005:37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7" calcext:value-type="float">
            <text:p>357</text:p>
          </table:table-cell>
          <table:table-cell table:style-name="ce18" office:value-type="string" calcext:value-type="string">
            <text:p>42:32:0102005:38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8" calcext:value-type="float">
            <text:p>358</text:p>
          </table:table-cell>
          <table:table-cell table:style-name="ce18" office:value-type="string" calcext:value-type="string">
            <text:p>42:32:0102005:40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9" calcext:value-type="float">
            <text:p>359</text:p>
          </table:table-cell>
          <table:table-cell table:style-name="ce18" office:value-type="string" calcext:value-type="string">
            <text:p>42:32:0102005:40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0" calcext:value-type="float">
            <text:p>360</text:p>
          </table:table-cell>
          <table:table-cell table:style-name="ce18" office:value-type="string" calcext:value-type="string">
            <text:p>42:32:0102005:40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1" calcext:value-type="float">
            <text:p>361</text:p>
          </table:table-cell>
          <table:table-cell table:style-name="ce18" office:value-type="string" calcext:value-type="string">
            <text:p>42:32:0102005:40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2" calcext:value-type="float">
            <text:p>362</text:p>
          </table:table-cell>
          <table:table-cell table:style-name="ce18" office:value-type="string" calcext:value-type="string">
            <text:p>42:32:0102005:40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3" calcext:value-type="float">
            <text:p>363</text:p>
          </table:table-cell>
          <table:table-cell table:style-name="ce18" office:value-type="string" calcext:value-type="string">
            <text:p>42:32:0102005:40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4" calcext:value-type="float">
            <text:p>364</text:p>
          </table:table-cell>
          <table:table-cell table:style-name="ce18" office:value-type="string" calcext:value-type="string">
            <text:p>42:32:0102005:40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42:32:0102005:40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6" calcext:value-type="float">
            <text:p>366</text:p>
          </table:table-cell>
          <table:table-cell table:style-name="ce18" office:value-type="string" calcext:value-type="string">
            <text:p>42:32:0102005:40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7" calcext:value-type="float">
            <text:p>367</text:p>
          </table:table-cell>
          <table:table-cell table:style-name="ce18" office:value-type="string" calcext:value-type="string">
            <text:p>42:32:0102005:43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8" calcext:value-type="float">
            <text:p>368</text:p>
          </table:table-cell>
          <table:table-cell table:style-name="ce18" office:value-type="string" calcext:value-type="string">
            <text:p>42:32:0102005:43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9" calcext:value-type="float">
            <text:p>369</text:p>
          </table:table-cell>
          <table:table-cell table:style-name="ce18" office:value-type="string" calcext:value-type="string">
            <text:p>42:32:0102005:44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42:32:0102005:44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1" calcext:value-type="float">
            <text:p>371</text:p>
          </table:table-cell>
          <table:table-cell table:style-name="ce18" office:value-type="string" calcext:value-type="string">
            <text:p>42:32:0102005:44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2" calcext:value-type="float">
            <text:p>372</text:p>
          </table:table-cell>
          <table:table-cell table:style-name="ce18" office:value-type="string" calcext:value-type="string">
            <text:p>42:32:0102005:46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3" calcext:value-type="float">
            <text:p>373</text:p>
          </table:table-cell>
          <table:table-cell table:style-name="ce18" office:value-type="string" calcext:value-type="string">
            <text:p>42:32:0102005:48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4" calcext:value-type="float">
            <text:p>374</text:p>
          </table:table-cell>
          <table:table-cell table:style-name="ce18" office:value-type="string" calcext:value-type="string">
            <text:p>42:32:0102005:48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5" calcext:value-type="float">
            <text:p>375</text:p>
          </table:table-cell>
          <table:table-cell table:style-name="ce18" office:value-type="string" calcext:value-type="string">
            <text:p>42:32:0102005:48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6" calcext:value-type="float">
            <text:p>376</text:p>
          </table:table-cell>
          <table:table-cell table:style-name="ce18" office:value-type="string" calcext:value-type="string">
            <text:p>42:32:0102005:49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7" calcext:value-type="float">
            <text:p>377</text:p>
          </table:table-cell>
          <table:table-cell table:style-name="ce18" office:value-type="string" calcext:value-type="string">
            <text:p>42:32:0102009:4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8" calcext:value-type="float">
            <text:p>378</text:p>
          </table:table-cell>
          <table:table-cell table:style-name="ce18" office:value-type="string" calcext:value-type="string">
            <text:p>42:32:0103019:77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9" calcext:value-type="float">
            <text:p>379</text:p>
          </table:table-cell>
          <table:table-cell table:style-name="ce18" office:value-type="string" calcext:value-type="string">
            <text:p>42:32:0103019:78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42:32:0103019:78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1" calcext:value-type="float">
            <text:p>381</text:p>
          </table:table-cell>
          <table:table-cell table:style-name="ce18" office:value-type="string" calcext:value-type="string">
            <text:p>42:33:0101003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2" calcext:value-type="float">
            <text:p>382</text:p>
          </table:table-cell>
          <table:table-cell table:style-name="ce18" office:value-type="string" calcext:value-type="string">
            <text:p>42:34:0110020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3" calcext:value-type="float">
            <text:p>383</text:p>
          </table:table-cell>
          <table:table-cell table:style-name="ce18" office:value-type="string" calcext:value-type="string">
            <text:p>42:36:0103001:74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4" calcext:value-type="float">
            <text:p>384</text:p>
          </table:table-cell>
          <table:table-cell table:style-name="ce18" office:value-type="string" calcext:value-type="string">
            <text:p>42:37:0101002:24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E271C2434FFE0474FA8B8FF8C7FC5C87FB420DE2C17292B2BA55E49CDAB0E2DEC31D2D1896BF13D58A055CE00F829E6FEC03CAF2697E8E1FF1D74E7BDE90837E</text:p>
          </table:table-cell>
          <table:covered-table-cell table:style-name="ce46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8" table:number-rows-repeated="1048176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1:52:17.31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6T11:53:16.790000000</dc:date>
    <meta:generator>LibreOffice/7.6.4.1$Windows_X86_64 LibreOffice_project/e19e193f88cd6c0525a17fb7a176ed8e6a3e2aa1</meta:generator>
    <meta:editing-duration>PT59S</meta:editing-duration>
    <meta:editing-cycles>1</meta:editing-cycles>
    <meta:document-statistic meta:table-count="2" meta:cell-count="1574" meta:object-count="0"/>
    <meta:user-defined meta:name="AppVersion">16.0300</meta:user-defined>
  </office:meta>
</office:document-meta>
</file>