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26</text:p>
          </table:table-cell>
          <table:table-cell table:style-name="ce3" table:number-columns-repeated="2"/>
          <table:table-cell table:style-name="ce9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3"/>
          <table:table-cell table:style-name="ce60" office:value-type="float" office:value="53" calcext:value-type="float">
            <text:p>5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2" office:value-type="string" calcext:value-type="string">
            <text:p>42:25:0109001:743</text:p>
          </table:table-cell>
          <table:table-cell table:style-name="ce28" office:value-type="float" office:value="522346.78" calcext:value-type="float">
            <text:p>522346,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42:30:0301017:113</text:p>
          </table:table-cell>
          <table:table-cell table:style-name="ce28" office:value-type="float" office:value="20023840.04" calcext:value-type="float">
            <text:p>20023840,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2" office:value-type="string" calcext:value-type="string">
            <text:p>42:30:0412010:4004</text:p>
          </table:table-cell>
          <table:table-cell table:style-name="ce28" office:value-type="float" office:value="459577.6" calcext:value-type="float">
            <text:p>459577,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8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4"/>
          <table:table-cell table:number-columns-repeated="59"/>
        </table:table-row>
        <table:table-row table:style-name="ro9">
          <table:table-cell table:style-name="ce31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2" office:value-type="string" calcext:value-type="string">
            <text:p>42:06:0115008:18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42:09:0106001:2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2" office:value-type="string" calcext:value-type="string">
            <text:p>42:09:1727001:23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42" office:value-type="string" calcext:value-type="string">
            <text:p>42:09:1727001:233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42" office:value-type="string" calcext:value-type="string">
            <text:p>42:09:1727001:26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42" office:value-type="string" calcext:value-type="string">
            <text:p>42:12:0102001:10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42" office:value-type="string" calcext:value-type="string">
            <text:p>42:14:0104006:3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42" office:value-type="string" calcext:value-type="string">
            <text:p>42:24:0101002:1281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42" office:value-type="string" calcext:value-type="string">
            <text:p>42:24:0101059:42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42" office:value-type="string" calcext:value-type="string">
            <text:p>42:24:0201011:39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42" office:value-type="string" calcext:value-type="string">
            <text:p>42:24:0401063:20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42" office:value-type="string" calcext:value-type="string">
            <text:p>42:25:0102011:6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42" office:value-type="string" calcext:value-type="string">
            <text:p>42:26:0101001:30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42" office:value-type="string" calcext:value-type="string">
            <text:p>42:26:0101001:31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42" office:value-type="string" calcext:value-type="string">
            <text:p>42:26:0201001:16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42" office:value-type="string" calcext:value-type="string">
            <text:p>42:26:0202001:12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42" office:value-type="string" calcext:value-type="string">
            <text:p>42:26:0202002:5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42" office:value-type="string" calcext:value-type="string">
            <text:p>42:26:0401001:28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42" office:value-type="string" calcext:value-type="string">
            <text:p>42:26:0401001:28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42" office:value-type="string" calcext:value-type="string">
            <text:p>42:26:0401003:21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42" office:value-type="string" calcext:value-type="string">
            <text:p>42:26:0401004:297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42" office:value-type="string" calcext:value-type="string">
            <text:p>42:26:0401004:301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42" office:value-type="string" calcext:value-type="string">
            <text:p>42:26:0401004:32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42" office:value-type="string" calcext:value-type="string">
            <text:p>42:26:0401004:32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42" office:value-type="string" calcext:value-type="string">
            <text:p>42:26:0401004:32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42" office:value-type="string" calcext:value-type="string">
            <text:p>42:26:0401004:321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42" office:value-type="string" calcext:value-type="string">
            <text:p>42:26:0401004:32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42" office:value-type="string" calcext:value-type="string">
            <text:p>42:26:0401004:32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42" office:value-type="string" calcext:value-type="string">
            <text:p>42:26:0401004:37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42" office:value-type="string" calcext:value-type="string">
            <text:p>42:26:0401004:37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42" office:value-type="string" calcext:value-type="string">
            <text:p>42:26:0401004:383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42" office:value-type="string" calcext:value-type="string">
            <text:p>42:26:0401004:77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42" office:value-type="string" calcext:value-type="string">
            <text:p>42:26:0401004:77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42" office:value-type="string" calcext:value-type="string">
            <text:p>42:26:0401004:77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42" office:value-type="string" calcext:value-type="string">
            <text:p>42:28:1004002:4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42" office:value-type="string" calcext:value-type="string">
            <text:p>42:29:0102001:2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42" office:value-type="string" calcext:value-type="string">
            <text:p>42:30:0102031: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42" office:value-type="string" calcext:value-type="string">
            <text:p>42:30:0301017:22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42" office:value-type="string" calcext:value-type="string">
            <text:p>42:30:0301070:1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42" office:value-type="string" calcext:value-type="string">
            <text:p>42:30:0302005:4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42" office:value-type="string" calcext:value-type="string">
            <text:p>42:30:0302073:30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42" office:value-type="string" calcext:value-type="string">
            <text:p>42:30:0302073:46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42" office:value-type="string" calcext:value-type="string">
            <text:p>42:30:0412010:15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42" office:value-type="string" calcext:value-type="string">
            <text:p>42:30:0412010:37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42" office:value-type="string" calcext:value-type="string">
            <text:p>42:30:0412010:37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42" office:value-type="string" calcext:value-type="string">
            <text:p>42:31:0302002:1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42" office:value-type="string" calcext:value-type="string">
            <text:p>42:31:0302003:1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42" office:value-type="string" calcext:value-type="string">
            <text:p>42:31:0302006:7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42" office:value-type="string" calcext:value-type="string">
            <text:p>42:32:0101015:58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42" office:value-type="string" calcext:value-type="string">
            <text:p>42:32:0103015:110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42" office:value-type="string" calcext:value-type="string">
            <text:p>42:36:0102001:115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42" office:value-type="string" calcext:value-type="string">
            <text:p>42:36:0102001:73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42" office:value-type="string" calcext:value-type="string">
            <text:p>42:36:0102002:125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9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29" office:value-type="string" calcext:value-type="string" table:number-columns-spanned="2" table:number-rows-spanned="1">
            <text:p>7C6F03A6EF478E24C9475CA0CD2F868D314A65BB932F7768D00579B0BF9CA9CC3787E4F804B3EB1E8DADFE5DC8C9C2D3520017065CA181ED7AFAF8EE90CE192A</text:p>
          </table:table-cell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7568">
          <table:table-cell table:number-columns-repeated="64"/>
        </table:table-row>
        <table:table-row table:style-name="ro10" table:number-rows-repeated="9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4:32:53.0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8T14:33:04.468000000</dc:date>
    <meta:editing-duration>PT18M56S</meta:editing-duration>
    <meta:editing-cycles>7</meta:editing-cycles>
    <meta:document-statistic meta:table-count="1" meta:cell-count="251" meta:object-count="0"/>
  </office:meta>
</office:document-meta>
</file>