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31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27</text:p>
          </table:table-cell>
          <table:table-cell table:style-name="ce20"/>
          <table:table-cell table:style-name="ce23"/>
          <table:table-cell table:style-name="ce25" office:value-type="date" office:date-value="2024-02-28" calcext:value-type="date">
            <text:p>28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80" calcext:value-type="float">
            <text:p>18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2166" calcext:value-type="float">
            <text:p>2 166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000000:454</text:p>
          </table:table-cell>
          <table:table-cell table:style-name="ce9" office:value-type="float" office:value="76645853.28" calcext:value-type="float">
            <text:p>76645853,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379</text:p>
          </table:table-cell>
          <table:table-cell table:style-name="ce9" office:value-type="float" office:value="138196.88" calcext:value-type="float">
            <text:p>138196,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5465</text:p>
          </table:table-cell>
          <table:table-cell table:style-name="ce9" office:value-type="float" office:value="120408.38" calcext:value-type="float">
            <text:p>120408,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3001:148</text:p>
          </table:table-cell>
          <table:table-cell table:style-name="ce9" office:value-type="float" office:value="216216" calcext:value-type="float">
            <text:p>2162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1:238</text:p>
          </table:table-cell>
          <table:table-cell table:style-name="ce9" office:value-type="float" office:value="167995.08" calcext:value-type="float">
            <text:p>167995,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1:347</text:p>
          </table:table-cell>
          <table:table-cell table:style-name="ce9" office:value-type="float" office:value="79774.2" calcext:value-type="float">
            <text:p>79774,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4:134</text:p>
          </table:table-cell>
          <table:table-cell table:style-name="ce9" office:value-type="float" office:value="516888" calcext:value-type="float">
            <text:p>5168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4:135</text:p>
          </table:table-cell>
          <table:table-cell table:style-name="ce9" office:value-type="float" office:value="516888" calcext:value-type="float">
            <text:p>5168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4:1774</text:p>
          </table:table-cell>
          <table:table-cell table:style-name="ce9" office:value-type="float" office:value="344100" calcext:value-type="float">
            <text:p>344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4:674</text:p>
          </table:table-cell>
          <table:table-cell table:style-name="ce9" office:value-type="float" office:value="6026.44" calcext:value-type="float">
            <text:p>6026,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4:675</text:p>
          </table:table-cell>
          <table:table-cell table:style-name="ce9" office:value-type="float" office:value="6026.44" calcext:value-type="float">
            <text:p>6026,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9001:1088</text:p>
          </table:table-cell>
          <table:table-cell table:style-name="ce9" office:value-type="float" office:value="401371.84" calcext:value-type="float">
            <text:p>401371,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20001:135</text:p>
          </table:table-cell>
          <table:table-cell table:style-name="ce9" office:value-type="float" office:value="168856.55" calcext:value-type="float">
            <text:p>168856,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5004:57</text:p>
          </table:table-cell>
          <table:table-cell table:style-name="ce9" office:value-type="float" office:value="264740" calcext:value-type="float">
            <text:p>2647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5004:72</text:p>
          </table:table-cell>
          <table:table-cell table:style-name="ce9" office:value-type="float" office:value="128100" calcext:value-type="float">
            <text:p>128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8009:199</text:p>
          </table:table-cell>
          <table:table-cell table:style-name="ce9" office:value-type="float" office:value="163932" calcext:value-type="float">
            <text:p>1639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303007:379</text:p>
          </table:table-cell>
          <table:table-cell table:style-name="ce9" office:value-type="float" office:value="157826" calcext:value-type="float">
            <text:p>1578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303007:381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303007:382</text:p>
          </table:table-cell>
          <table:table-cell table:style-name="ce9" office:value-type="float" office:value="219584" calcext:value-type="float">
            <text:p>2195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303007:383</text:p>
          </table:table-cell>
          <table:table-cell table:style-name="ce9" office:value-type="float" office:value="157826" calcext:value-type="float">
            <text:p>1578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303007:390</text:p>
          </table:table-cell>
          <table:table-cell table:style-name="ce9" office:value-type="float" office:value="48034" calcext:value-type="float">
            <text:p>480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303007:396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303007:397</text:p>
          </table:table-cell>
          <table:table-cell table:style-name="ce9" office:value-type="float" office:value="68620" calcext:value-type="float">
            <text:p>686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303007:438</text:p>
          </table:table-cell>
          <table:table-cell table:style-name="ce9" office:value-type="float" office:value="34310" calcext:value-type="float">
            <text:p>343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303007:448</text:p>
          </table:table-cell>
          <table:table-cell table:style-name="ce9" office:value-type="float" office:value="267618" calcext:value-type="float">
            <text:p>2676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303007:450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303007:455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303007:458</text:p>
          </table:table-cell>
          <table:table-cell table:style-name="ce9" office:value-type="float" office:value="192136" calcext:value-type="float">
            <text:p>1921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303007:464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303007:465</text:p>
          </table:table-cell>
          <table:table-cell table:style-name="ce9" office:value-type="float" office:value="253894" calcext:value-type="float">
            <text:p>2538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303007:467</text:p>
          </table:table-cell>
          <table:table-cell table:style-name="ce9" office:value-type="float" office:value="301928" calcext:value-type="float">
            <text:p>3019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303007:486</text:p>
          </table:table-cell>
          <table:table-cell table:style-name="ce9" office:value-type="float" office:value="75482" calcext:value-type="float">
            <text:p>754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303007:505</text:p>
          </table:table-cell>
          <table:table-cell table:style-name="ce9" office:value-type="float" office:value="226446" calcext:value-type="float">
            <text:p>2264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303007:539</text:p>
          </table:table-cell>
          <table:table-cell table:style-name="ce9" office:value-type="float" office:value="164688" calcext:value-type="float">
            <text:p>1646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303007:549</text:p>
          </table:table-cell>
          <table:table-cell table:style-name="ce9" office:value-type="float" office:value="150964" calcext:value-type="float">
            <text:p>1509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303007:561</text:p>
          </table:table-cell>
          <table:table-cell table:style-name="ce9" office:value-type="float" office:value="116654" calcext:value-type="float">
            <text:p>1166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303007:575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303007:596</text:p>
          </table:table-cell>
          <table:table-cell table:style-name="ce9" office:value-type="float" office:value="12725.33" calcext:value-type="float">
            <text:p>12725,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303007:599</text:p>
          </table:table-cell>
          <table:table-cell table:style-name="ce9" office:value-type="float" office:value="653443.84" calcext:value-type="float">
            <text:p>653443,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303007:602</text:p>
          </table:table-cell>
          <table:table-cell table:style-name="ce9" office:value-type="float" office:value="212722" calcext:value-type="float">
            <text:p>2127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3007:624</text:p>
          </table:table-cell>
          <table:table-cell table:style-name="ce9" office:value-type="float" office:value="288204" calcext:value-type="float">
            <text:p>2882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3007:641</text:p>
          </table:table-cell>
          <table:table-cell table:style-name="ce9" office:value-type="float" office:value="102930" calcext:value-type="float">
            <text:p>1029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303007:661</text:p>
          </table:table-cell>
          <table:table-cell table:style-name="ce9" office:value-type="float" office:value="226446" calcext:value-type="float">
            <text:p>2264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303007:671</text:p>
          </table:table-cell>
          <table:table-cell table:style-name="ce9" office:value-type="float" office:value="308790" calcext:value-type="float">
            <text:p>3087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303007:703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303008:147</text:p>
          </table:table-cell>
          <table:table-cell table:style-name="ce9" office:value-type="float" office:value="682110" calcext:value-type="float">
            <text:p>6821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208001:4553</text:p>
          </table:table-cell>
          <table:table-cell table:style-name="ce9" office:value-type="float" office:value="324126.88" calcext:value-type="float">
            <text:p>324126,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208002:11833</text:p>
          </table:table-cell>
          <table:table-cell table:style-name="ce9" office:value-type="float" office:value="369744.56" calcext:value-type="float">
            <text:p>369744,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208021:417</text:p>
          </table:table-cell>
          <table:table-cell table:style-name="ce9" office:value-type="float" office:value="57175" calcext:value-type="float">
            <text:p>571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323001:1</text:p>
          </table:table-cell>
          <table:table-cell table:style-name="ce9" office:value-type="float" office:value="13801748.73" calcext:value-type="float">
            <text:p>13801748,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324007:283</text:p>
          </table:table-cell>
          <table:table-cell table:style-name="ce9" office:value-type="float" office:value="83148" calcext:value-type="float">
            <text:p>831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5:0107002:619</text:p>
          </table:table-cell>
          <table:table-cell table:style-name="ce9" office:value-type="float" office:value="1226428.74" calcext:value-type="float">
            <text:p>1226428,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9:0000000:1660</text:p>
          </table:table-cell>
          <table:table-cell table:style-name="ce9" office:value-type="float" office:value="13024058.4" calcext:value-type="float">
            <text:p>13024058,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9:0816001:289</text:p>
          </table:table-cell>
          <table:table-cell table:style-name="ce9" office:value-type="float" office:value="27819518.93" calcext:value-type="float">
            <text:p>27819518,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9:0911001:3138</text:p>
          </table:table-cell>
          <table:table-cell table:style-name="ce9" office:value-type="float" office:value="67596995.4" calcext:value-type="float">
            <text:p>67596995,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9:0911001:50</text:p>
          </table:table-cell>
          <table:table-cell table:style-name="ce9" office:value-type="float" office:value="87555084.87" calcext:value-type="float">
            <text:p>87555084,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9:1501004:135</text:p>
          </table:table-cell>
          <table:table-cell table:style-name="ce9" office:value-type="float" office:value="299464.25" calcext:value-type="float">
            <text:p>299464,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0:0000000:1511</text:p>
          </table:table-cell>
          <table:table-cell table:style-name="ce9" office:value-type="float" office:value="35904" calcext:value-type="float">
            <text:p>359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0:0000000:275</text:p>
          </table:table-cell>
          <table:table-cell table:style-name="ce9" office:value-type="float" office:value="67237295.62" calcext:value-type="float">
            <text:p>67237295,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0:0103002:202</text:p>
          </table:table-cell>
          <table:table-cell table:style-name="ce9" office:value-type="float" office:value="645947.26" calcext:value-type="float">
            <text:p>645947,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0:0107007:2118</text:p>
          </table:table-cell>
          <table:table-cell table:style-name="ce9" office:value-type="float" office:value="60010.47" calcext:value-type="float">
            <text:p>60010,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0:0109005:261</text:p>
          </table:table-cell>
          <table:table-cell table:style-name="ce9" office:value-type="float" office:value="275031.88" calcext:value-type="float">
            <text:p>275031,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0:0205001:3975</text:p>
          </table:table-cell>
          <table:table-cell table:style-name="ce9" office:value-type="float" office:value="38478" calcext:value-type="float">
            <text:p>384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0:0304010:5001</text:p>
          </table:table-cell>
          <table:table-cell table:style-name="ce9" office:value-type="float" office:value="46756.72" calcext:value-type="float">
            <text:p>46756,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0:0304010:5002</text:p>
          </table:table-cell>
          <table:table-cell table:style-name="ce9" office:value-type="float" office:value="59445" calcext:value-type="float">
            <text:p>594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0:0402009:330</text:p>
          </table:table-cell>
          <table:table-cell table:style-name="ce9" office:value-type="float" office:value="1063581.82" calcext:value-type="float">
            <text:p>1063581,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0:0404002:625</text:p>
          </table:table-cell>
          <table:table-cell table:style-name="ce9" office:value-type="float" office:value="86995.65" calcext:value-type="float">
            <text:p>86995,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0:0404002:626</text:p>
          </table:table-cell>
          <table:table-cell table:style-name="ce9" office:value-type="float" office:value="35767.83" calcext:value-type="float">
            <text:p>35767,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0:0404002:627</text:p>
          </table:table-cell>
          <table:table-cell table:style-name="ce9" office:value-type="float" office:value="181448.07" calcext:value-type="float">
            <text:p>181448,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1:0000000:1367</text:p>
          </table:table-cell>
          <table:table-cell table:style-name="ce9" office:value-type="float" office:value="2822215.68" calcext:value-type="float">
            <text:p>2822215,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1:0000000:1755</text:p>
          </table:table-cell>
          <table:table-cell table:style-name="ce9" office:value-type="float" office:value="196350" calcext:value-type="float">
            <text:p>1963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1:0000000:83</text:p>
          </table:table-cell>
          <table:table-cell table:style-name="ce9" office:value-type="float" office:value="5212253.2" calcext:value-type="float">
            <text:p>5212253,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1:0110010:114</text:p>
          </table:table-cell>
          <table:table-cell table:style-name="ce9" office:value-type="float" office:value="82047574.2" calcext:value-type="float">
            <text:p>82047574,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1:0116012:48</text:p>
          </table:table-cell>
          <table:table-cell table:style-name="ce9" office:value-type="float" office:value="169039.5" calcext:value-type="float">
            <text:p>169039,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2:0102006:245</text:p>
          </table:table-cell>
          <table:table-cell table:style-name="ce9" office:value-type="float" office:value="172174.64" calcext:value-type="float">
            <text:p>172174,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2:0102008:415</text:p>
          </table:table-cell>
          <table:table-cell table:style-name="ce9" office:value-type="float" office:value="180270.72" calcext:value-type="float">
            <text:p>180270,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2:0103004:353</text:p>
          </table:table-cell>
          <table:table-cell table:style-name="ce9" office:value-type="float" office:value="50980.3" calcext:value-type="float">
            <text:p>50980,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2:0115001:861</text:p>
          </table:table-cell>
          <table:table-cell table:style-name="ce9" office:value-type="float" office:value="101790" calcext:value-type="float">
            <text:p>1017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4:0101002:362</text:p>
          </table:table-cell>
          <table:table-cell table:style-name="ce9" office:value-type="float" office:value="103425" calcext:value-type="float">
            <text:p>1034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5:0102007:406</text:p>
          </table:table-cell>
          <table:table-cell table:style-name="ce9" office:value-type="float" office:value="921.15" calcext:value-type="float">
            <text:p>921,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5:0111002:192</text:p>
          </table:table-cell>
          <table:table-cell table:style-name="ce9" office:value-type="float" office:value="325.83" calcext:value-type="float">
            <text:p>325,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6:0000000:93</text:p>
          </table:table-cell>
          <table:table-cell table:style-name="ce9" office:value-type="float" office:value="1239891.42" calcext:value-type="float">
            <text:p>1239891,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6:0101002:871</text:p>
          </table:table-cell>
          <table:table-cell table:style-name="ce9" office:value-type="float" office:value="169706.88" calcext:value-type="float">
            <text:p>169706,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6:0106002:114</text:p>
          </table:table-cell>
          <table:table-cell table:style-name="ce9" office:value-type="float" office:value="349160" calcext:value-type="float">
            <text:p>3491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7:0000000:995</text:p>
          </table:table-cell>
          <table:table-cell table:style-name="ce9" office:value-type="float" office:value="4048601" calcext:value-type="float">
            <text:p>40486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7:0101018:2710</text:p>
          </table:table-cell>
          <table:table-cell table:style-name="ce9" office:value-type="float" office:value="5982.84" calcext:value-type="float">
            <text:p>5982,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7:0101045:6</text:p>
          </table:table-cell>
          <table:table-cell table:style-name="ce9" office:value-type="float" office:value="241152.88" calcext:value-type="float">
            <text:p>241152,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7:0102043:1160</text:p>
          </table:table-cell>
          <table:table-cell table:style-name="ce9" office:value-type="float" office:value="421260" calcext:value-type="float">
            <text:p>4212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7:0102045:250</text:p>
          </table:table-cell>
          <table:table-cell table:style-name="ce9" office:value-type="float" office:value="37477444.32" calcext:value-type="float">
            <text:p>37477444,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8:0116001:10</text:p>
          </table:table-cell>
          <table:table-cell table:style-name="ce9" office:value-type="float" office:value="4246938.54" calcext:value-type="float">
            <text:p>4246938,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8:0116001:540</text:p>
          </table:table-cell>
          <table:table-cell table:style-name="ce9" office:value-type="float" office:value="65709.18" calcext:value-type="float">
            <text:p>65709,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9:0302002:44</text:p>
          </table:table-cell>
          <table:table-cell table:style-name="ce9" office:value-type="float" office:value="96353.82" calcext:value-type="float">
            <text:p>96353,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0:0102020:399</text:p>
          </table:table-cell>
          <table:table-cell table:style-name="ce9" office:value-type="float" office:value="379452.87" calcext:value-type="float">
            <text:p>379452,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0:0102030:158</text:p>
          </table:table-cell>
          <table:table-cell table:style-name="ce9" office:value-type="float" office:value="630447.48" calcext:value-type="float">
            <text:p>630447,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0:0103040:231</text:p>
          </table:table-cell>
          <table:table-cell table:style-name="ce9" office:value-type="float" office:value="329594.44" calcext:value-type="float">
            <text:p>329594,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0:0103076:310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1:0114001:24</text:p>
          </table:table-cell>
          <table:table-cell table:style-name="ce9" office:value-type="float" office:value="1814861.85" calcext:value-type="float">
            <text:p>1814861,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1:0114001:25</text:p>
          </table:table-cell>
          <table:table-cell table:style-name="ce9" office:value-type="float" office:value="67398.25" calcext:value-type="float">
            <text:p>67398,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1:0114001:29</text:p>
          </table:table-cell>
          <table:table-cell table:style-name="ce9" office:value-type="float" office:value="2062760.48" calcext:value-type="float">
            <text:p>2062760,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1:0114003:41</text:p>
          </table:table-cell>
          <table:table-cell table:style-name="ce9" office:value-type="float" office:value="25241659.18" calcext:value-type="float">
            <text:p>25241659,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1:0114003:46</text:p>
          </table:table-cell>
          <table:table-cell table:style-name="ce9" office:value-type="float" office:value="33228.14" calcext:value-type="float">
            <text:p>33228,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1:0114003:48</text:p>
          </table:table-cell>
          <table:table-cell table:style-name="ce9" office:value-type="float" office:value="1513638.94" calcext:value-type="float">
            <text:p>1513638,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1:0114003:51</text:p>
          </table:table-cell>
          <table:table-cell table:style-name="ce9" office:value-type="float" office:value="1171534.06" calcext:value-type="float">
            <text:p>1171534,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1:0114004:27</text:p>
          </table:table-cell>
          <table:table-cell table:style-name="ce9" office:value-type="float" office:value="105167995.22" calcext:value-type="float">
            <text:p>105167995,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1:0114004:32</text:p>
          </table:table-cell>
          <table:table-cell table:style-name="ce9" office:value-type="float" office:value="16591583.18" calcext:value-type="float">
            <text:p>16591583,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1:0114005:39</text:p>
          </table:table-cell>
          <table:table-cell table:style-name="ce9" office:value-type="float" office:value="7451633.2" calcext:value-type="float">
            <text:p>7451633,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1:0114005:42</text:p>
          </table:table-cell>
          <table:table-cell table:style-name="ce9" office:value-type="float" office:value="152848.97" calcext:value-type="float">
            <text:p>152848,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1:0114005:51</text:p>
          </table:table-cell>
          <table:table-cell table:style-name="ce9" office:value-type="float" office:value="106835.24" calcext:value-type="float">
            <text:p>106835,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1:0114005:52</text:p>
          </table:table-cell>
          <table:table-cell table:style-name="ce9" office:value-type="float" office:value="107437.01" calcext:value-type="float">
            <text:p>107437,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1:0114005:53</text:p>
          </table:table-cell>
          <table:table-cell table:style-name="ce9" office:value-type="float" office:value="56596.99" calcext:value-type="float">
            <text:p>56596,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1:0114005:55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1:0114005:56</text:p>
          </table:table-cell>
          <table:table-cell table:style-name="ce9" office:value-type="float" office:value="50364.4" calcext:value-type="float">
            <text:p>50364,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1:0701010:11</text:p>
          </table:table-cell>
          <table:table-cell table:style-name="ce9" office:value-type="float" office:value="132416.63" calcext:value-type="float">
            <text:p>132416,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2:0102002:2030</text:p>
          </table:table-cell>
          <table:table-cell table:style-name="ce9" office:value-type="float" office:value="5980588.8" calcext:value-type="float">
            <text:p>5980588,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2:0102002:2031</text:p>
          </table:table-cell>
          <table:table-cell table:style-name="ce9" office:value-type="float" office:value="10810816.5" calcext:value-type="float">
            <text:p>10810816,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2:0102002:2032</text:p>
          </table:table-cell>
          <table:table-cell table:style-name="ce9" office:value-type="float" office:value="16082980.98" calcext:value-type="float">
            <text:p>16082980,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2:0602001:302</text:p>
          </table:table-cell>
          <table:table-cell table:style-name="ce9" office:value-type="float" office:value="253785" calcext:value-type="float">
            <text:p>2537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3:0402001:1431</text:p>
          </table:table-cell>
          <table:table-cell table:style-name="ce9" office:value-type="float" office:value="172131.66" calcext:value-type="float">
            <text:p>172131,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000000:3850</text:p>
          </table:table-cell>
          <table:table-cell table:style-name="ce9" office:value-type="float" office:value="43426.02" calcext:value-type="float">
            <text:p>43426,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101003:186</text:p>
          </table:table-cell>
          <table:table-cell table:style-name="ce9" office:value-type="float" office:value="747538.48" calcext:value-type="float">
            <text:p>747538,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101004:1016</text:p>
          </table:table-cell>
          <table:table-cell table:style-name="ce9" office:value-type="float" office:value="55798.42" calcext:value-type="float">
            <text:p>55798,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101060:1205</text:p>
          </table:table-cell>
          <table:table-cell table:style-name="ce9" office:value-type="float" office:value="547217457.78" calcext:value-type="float">
            <text:p>547217457,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101063:217</text:p>
          </table:table-cell>
          <table:table-cell table:style-name="ce9" office:value-type="float" office:value="514151.22" calcext:value-type="float">
            <text:p>514151,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301001:4137</text:p>
          </table:table-cell>
          <table:table-cell table:style-name="ce9" office:value-type="float" office:value="67424" calcext:value-type="float">
            <text:p>674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4:0301001:736</text:p>
          </table:table-cell>
          <table:table-cell table:style-name="ce9" office:value-type="float" office:value="630801.9" calcext:value-type="float">
            <text:p>630801,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4:0301009:1955</text:p>
          </table:table-cell>
          <table:table-cell table:style-name="ce9" office:value-type="float" office:value="80081.06" calcext:value-type="float">
            <text:p>80081,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4:0301016:622</text:p>
          </table:table-cell>
          <table:table-cell table:style-name="ce9" office:value-type="float" office:value="448613.86" calcext:value-type="float">
            <text:p>448613,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4:0301017:3075</text:p>
          </table:table-cell>
          <table:table-cell table:style-name="ce9" office:value-type="float" office:value="241219.97" calcext:value-type="float">
            <text:p>241219,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4:0401014:21764</text:p>
          </table:table-cell>
          <table:table-cell table:style-name="ce9" office:value-type="float" office:value="72331.28" calcext:value-type="float">
            <text:p>72331,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4:0401014:727</text:p>
          </table:table-cell>
          <table:table-cell table:style-name="ce9" office:value-type="float" office:value="17882927.34" calcext:value-type="float">
            <text:p>17882927,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4:0401018:419</text:p>
          </table:table-cell>
          <table:table-cell table:style-name="ce9" office:value-type="float" office:value="413975.52" calcext:value-type="float">
            <text:p>413975,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4:0401055:14073</text:p>
          </table:table-cell>
          <table:table-cell table:style-name="ce9" office:value-type="float" office:value="78898120.42" calcext:value-type="float">
            <text:p>78898120,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6:0201001:1464</text:p>
          </table:table-cell>
          <table:table-cell table:style-name="ce9" office:value-type="float" office:value="617543.87" calcext:value-type="float">
            <text:p>617543,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6:0202001:696</text:p>
          </table:table-cell>
          <table:table-cell table:style-name="ce9" office:value-type="float" office:value="197851.2" calcext:value-type="float">
            <text:p>197851,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7:0000000:922</text:p>
          </table:table-cell>
          <table:table-cell table:style-name="ce9" office:value-type="float" office:value="3199475.62" calcext:value-type="float">
            <text:p>3199475,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7:0000000:923</text:p>
          </table:table-cell>
          <table:table-cell table:style-name="ce9" office:value-type="float" office:value="4333197.44" calcext:value-type="float">
            <text:p>4333197,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7:0101009:521</text:p>
          </table:table-cell>
          <table:table-cell table:style-name="ce9" office:value-type="float" office:value="301261.76" calcext:value-type="float">
            <text:p>301261,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7:0103003:513</text:p>
          </table:table-cell>
          <table:table-cell table:style-name="ce9" office:value-type="float" office:value="228631.36" calcext:value-type="float">
            <text:p>228631,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7:0104003:5142</text:p>
          </table:table-cell>
          <table:table-cell table:style-name="ce9" office:value-type="float" office:value="512736.6" calcext:value-type="float">
            <text:p>512736,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7:0105001:1489</text:p>
          </table:table-cell>
          <table:table-cell table:style-name="ce9" office:value-type="float" office:value="257381.08" calcext:value-type="float">
            <text:p>257381,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7:0105005:791</text:p>
          </table:table-cell>
          <table:table-cell table:style-name="ce9" office:value-type="float" office:value="222725.29" calcext:value-type="float">
            <text:p>222725,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9:0101008:3144</text:p>
          </table:table-cell>
          <table:table-cell table:style-name="ce9" office:value-type="float" office:value="30803.4" calcext:value-type="float">
            <text:p>30803,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9:0101008:3145</text:p>
          </table:table-cell>
          <table:table-cell table:style-name="ce9" office:value-type="float" office:value="335745.72" calcext:value-type="float">
            <text:p>335745,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9:0101015:499</text:p>
          </table:table-cell>
          <table:table-cell table:style-name="ce9" office:value-type="float" office:value="212775.06" calcext:value-type="float">
            <text:p>212775,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0:0000000:1764</text:p>
          </table:table-cell>
          <table:table-cell table:style-name="ce9" office:value-type="float" office:value="162591317.98" calcext:value-type="float">
            <text:p>162591317,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0:0101002:137</text:p>
          </table:table-cell>
          <table:table-cell table:style-name="ce9" office:value-type="float" office:value="419436" calcext:value-type="float">
            <text:p>4194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0:0107003:6</text:p>
          </table:table-cell>
          <table:table-cell table:style-name="ce9" office:value-type="float" office:value="105662.04" calcext:value-type="float">
            <text:p>105662,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0:0207049:1547</text:p>
          </table:table-cell>
          <table:table-cell table:style-name="ce9" office:value-type="float" office:value="55410.93" calcext:value-type="float">
            <text:p>55410,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0:0220008:71</text:p>
          </table:table-cell>
          <table:table-cell table:style-name="ce9" office:value-type="float" office:value="4613962.73" calcext:value-type="float">
            <text:p>4613962,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0:0410075:650</text:p>
          </table:table-cell>
          <table:table-cell table:style-name="ce9" office:value-type="float" office:value="87941.88" calcext:value-type="float">
            <text:p>87941,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0:0431002:141</text:p>
          </table:table-cell>
          <table:table-cell table:style-name="ce9" office:value-type="float" office:value="702330" calcext:value-type="float">
            <text:p>7023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30:0504009:411</text:p>
          </table:table-cell>
          <table:table-cell table:style-name="ce9" office:value-type="float" office:value="217365.75" calcext:value-type="float">
            <text:p>217365,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30:0506012:546</text:p>
          </table:table-cell>
          <table:table-cell table:style-name="ce9" office:value-type="float" office:value="166178.6" calcext:value-type="float">
            <text:p>166178,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30:0506032:259</text:p>
          </table:table-cell>
          <table:table-cell table:style-name="ce9" office:value-type="float" office:value="498427.78" calcext:value-type="float">
            <text:p>498427,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30:0522001:290</text:p>
          </table:table-cell>
          <table:table-cell table:style-name="ce9" office:value-type="float" office:value="65311.71" calcext:value-type="float">
            <text:p>65311,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31:0107051:6744</text:p>
          </table:table-cell>
          <table:table-cell table:style-name="ce9" office:value-type="float" office:value="34802.32" calcext:value-type="float">
            <text:p>34802,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32:0102005:4233</text:p>
          </table:table-cell>
          <table:table-cell table:style-name="ce9" office:value-type="float" office:value="209682.52" calcext:value-type="float">
            <text:p>209682,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32:0102005:4235</text:p>
          </table:table-cell>
          <table:table-cell table:style-name="ce9" office:value-type="float" office:value="253424.15" calcext:value-type="float">
            <text:p>253424,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32:0102008:1492</text:p>
          </table:table-cell>
          <table:table-cell table:style-name="ce9" office:value-type="float" office:value="480883.04" calcext:value-type="float">
            <text:p>480883,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32:0103001:5798</text:p>
          </table:table-cell>
          <table:table-cell table:style-name="ce9" office:value-type="float" office:value="3637190.7" calcext:value-type="float">
            <text:p>3637190,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32:0103004:1852</text:p>
          </table:table-cell>
          <table:table-cell table:style-name="ce9" office:value-type="float" office:value="427152" calcext:value-type="float">
            <text:p>4271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32:0103011:2793</text:p>
          </table:table-cell>
          <table:table-cell table:style-name="ce9" office:value-type="float" office:value="338693.52" calcext:value-type="float">
            <text:p>338693,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2:0103011:2794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2:0103011:2795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2:0103011:2796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2:0103011:2797</text:p>
          </table:table-cell>
          <table:table-cell table:style-name="ce9" office:value-type="float" office:value="336827.44" calcext:value-type="float">
            <text:p>336827,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2:0103011:2798</text:p>
          </table:table-cell>
          <table:table-cell table:style-name="ce9" office:value-type="float" office:value="213199.64" calcext:value-type="float">
            <text:p>213199,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2:0103011:2799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2:0103011:2800</text:p>
          </table:table-cell>
          <table:table-cell table:style-name="ce9" office:value-type="float" office:value="326564" calcext:value-type="float">
            <text:p>3265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2:0103011:2801</text:p>
          </table:table-cell>
          <table:table-cell table:style-name="ce9" office:value-type="float" office:value="326330.74" calcext:value-type="float">
            <text:p>326330,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2:0103011:2802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2:0103011:2803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2:0103011:2804</text:p>
          </table:table-cell>
          <table:table-cell table:style-name="ce9" office:value-type="float" office:value="340093.08" calcext:value-type="float">
            <text:p>340093,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32:0103012:3723</text:p>
          </table:table-cell>
          <table:table-cell table:style-name="ce9" office:value-type="float" office:value="32383.26" calcext:value-type="float">
            <text:p>32383,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32:0103016:843</text:p>
          </table:table-cell>
          <table:table-cell table:style-name="ce9" office:value-type="float" office:value="330801.59" calcext:value-type="float">
            <text:p>330801,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34:0114013:192</text:p>
          </table:table-cell>
          <table:table-cell table:style-name="ce9" office:value-type="float" office:value="348675" calcext:value-type="float">
            <text:p>3486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36:0101002:3569</text:p>
          </table:table-cell>
          <table:table-cell table:style-name="ce9" office:value-type="float" office:value="139507.68" calcext:value-type="float">
            <text:p>139507,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36:0102001:45</text:p>
          </table:table-cell>
          <table:table-cell table:style-name="ce9" office:value-type="float" office:value="4434816.6" calcext:value-type="float">
            <text:p>4434816,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9:0102001:619</text:p>
          </table:table-cell>
          <table:table-cell table:style-name="ce9" office:value-type="float" office:value="91076.58" calcext:value-type="float">
            <text:p>91076,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9:0302002:319</text:p>
          </table:table-cell>
          <table:table-cell table:style-name="ce9" office:value-type="float" office:value="30988.61" calcext:value-type="float">
            <text:p>30988,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28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29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29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329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0:0000000:329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0:0000000:332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1:13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1:3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3:3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3:3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3:3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3:3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5:1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7004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7004:2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7004:2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7004:3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7004:5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7004:5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17004:5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17004:5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2:0108003:2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2:0108003:2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101007:12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101007:12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101007:12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101007:12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104002:5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104002:7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105003:10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105003:7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105003:7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105003:7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105003:7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1002:4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5002:8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5002:9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7007:1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03: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04:1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04:1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04: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06:1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06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08:3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08:3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08:3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08:3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08:3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08:3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8008:3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08:3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8008:3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8008:4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8008:4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08:4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09:1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09:1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09:1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09:1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09:1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09:1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09: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09: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19:2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19:2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8019:2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8020:3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8020:3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20:3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20:3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8020:3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208020:3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302006:2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303006:3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303006:3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303007:3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303007:3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3:0303007:4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3:0303007:4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3:0303007:4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303007:5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3:0303007:6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3:0303007:6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3:0303009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3:0305006:2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3:0305006:2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3:0305006:2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3:0305006:2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4:0208002:117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4:0208002:95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4:0308001:1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4:0308001:2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4:0308001:2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4:0308002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4:0308003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4:0311001:26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4:0311001:26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4:0311001:26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4:0311001:27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4:0311001:29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4:0311001:29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4:0311001:30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4:0311001:30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4:0311001:30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4:0311001: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4:0313001:10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4:0313001:10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4:0313001: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4:0313001: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4:0314004: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4:0314004: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4:0353001:28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6:0115008:20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6:0117003:2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6:0117003:4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0000000:11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9:0000000:11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9:0000000:12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9:0000000:12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9:0000000:13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9:0000000:15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9:0000000:15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9:0000000:23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9:0000000:28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0000000:30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0000000:30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0000000:4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0000000:47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0000000:4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0000000: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0401001:3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0901001:11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0901001:12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0901001:12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0901001:12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0901001:12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9:0901001:1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9:0901001:13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9:0901001:14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9:0901001:14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9:0901001:14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9:0901001:14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0901001:15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0901001:16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0901001:30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0901001:30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0901001:30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9:0901001:30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9:0901001:33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0901001:33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0901001:3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0911001:24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0911001:25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0911001:30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0911001:30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0911001:30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0911001:31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0912001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0928001:1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0928001:2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0928001:3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0928001:4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1402001:1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1402001:1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1402001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9:1402001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9:1402001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9:1402001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9:1407002:5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9:1501003:1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9:1501003:4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9:1501004:3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9:1501004:4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9:1510001: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9:1510001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9:1601001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9:1601001:10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9:1601001:1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9:1601001:1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9:1601001:1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9:1601001:1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9:1601001:1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9:1601001:2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9:1601001:5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9:1701001:11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9:1710001:1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9:1710001:1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9:1710001:1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9:1710001:1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9:1710001:1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9:1710001:1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9:1710001:1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9:1710001:1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9:1710001:1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9:1710001:1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9:1710001:1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9:1710001: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9:1710001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9:1710001: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9:1710001:2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9:1710001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9:1710001:2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9:1710001:2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9:1710001:2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9:1710001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9:1710001:3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9:1710001:3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9:1710001:3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9:1710001:3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9:1710001:3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9:1710001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9:1710001:4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9:1710001: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9:1710001: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9:1710001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9:1710001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9:1710001: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9:1710001: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9:1710001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9:1710001: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9:1716002:2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9:1801001:10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9:1801001:10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9:1801001:10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9:1801001:10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9:1801001:10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9:1801001:1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9:1801001:1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9:1801001:14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9:1801001:14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9:1801001:14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9:1801001:14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9:1801001:14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9:1801001:14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9:1801001:14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9:1801001:14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9:1801001:14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9:1801001:14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9:1801001:14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1801001:14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1801001:14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1801001:14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1801001:14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1801001:14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1801001:15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1801001:15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1801001:15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1801001:15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1801001:15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1801001:15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1801001:15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1801001:15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1801001:15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1801001:15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1801001: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1801001:1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1801001:16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1801001:16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1801001:16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1801001:17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1801001:17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1801001:17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1801001:17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1801001:17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1801001:17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1801001:17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1801001:17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1801001:17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1801001:17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1801001:17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1801001:17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1801001:17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1801001:18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1801001:18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1801001:1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1801001:18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1801001:18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1801001:18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1801001:18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1801001:18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1801001:1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1801001:18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1801001:18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1801001:18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1801001:18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1801001:18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1801001:18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1801001:18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1801001:18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1801001:18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1801001:18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1801001:1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1801001:18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1801001:18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1801001:18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1801001:18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1801001:18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1801001:1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1801001:18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1801001:18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1801001:18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1801001:18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1801001:18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1801001:18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1801001:18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1801001:18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1801001:18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1801001:18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1801001:1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1801001:18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1801001:18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1801001:18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1801001:18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1801001:18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1801001:18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1801001:18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1801001:18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1801001:18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1801001:18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1801001:18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1801001:18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1801001:18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1801001:18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1801001:18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1801001:18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1801001:18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9:1801001:18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9:1801001:18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9:1801001:18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9:1801001:18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1801001:18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1801001:18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1801001:18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1801001:18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1801001:18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1801001:18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1801001:19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1801001:19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1801001:19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1801001:19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1801001:19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1801001:1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1801001:19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1801001:1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1801001:1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1801001:1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1801001:2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1801001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1801001:2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1801001:20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1801001:20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1801001:20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1801001:20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1801001:20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1801001:20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1801001:20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1801001:20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1801001:20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1801001:20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1801001:20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1801001:20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1801001:20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1801001:2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1801001:20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1801001:20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1801001:20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1801001:20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1801001:20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1801001:2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1801001:21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1801001:21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1801001:2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1801001:2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1801001:21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1801001:21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1801001:21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1801001:2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1801001:2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1801001:2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1801001:2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1801001:2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1801001:2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1801001:2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1801001:2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1801001:2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1801001:3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1801001:3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1801001:3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1801001:3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1801001:3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1801001:3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1801001:3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1801001:3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1801001:4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1801001:4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1801001:5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1801001:5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1801001:5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1801001:5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1801001:6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1801001:6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1801001:6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1801001:6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1801001:7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1801001:7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1801001:7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1801001:7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1801001:7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1801001:7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1801001:7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1801001:7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1801001:7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1801001:7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1801001:7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1801001:7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1801001:7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1801001:7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1801001:7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1801001:7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1801001:7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1801001:8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1801001:8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1801001:8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1801001:8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1801001:8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1801001:8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1801001:8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1801001:8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1801001:8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1801001:8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1801001:8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1801001:8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1801001:8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1801001:8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1801001:8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1801001:8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1801001:8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1801001:8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1801001:8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1801001:8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1801001:8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1801001:8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1801001:8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1801001:8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1801001:8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1801001:8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1801001:8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1801001: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1801001:8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1801001:8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1801001:8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1801001:9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1801001:9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1801001:9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1801001:9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1801001:9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1801001:9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1801001:9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1801001:9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1801001:9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1801001:9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1801001:9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1801001:9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1801001:9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1801001:9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1801001:9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1801001:9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1801001:9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1801001:9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1801001:9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1801001:9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1801001:9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1801001:9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2601001:19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2601001:22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2601001:2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2601001:24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2601001: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2601001:4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2601001: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2601002:1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2601002: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2601002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2601002:2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2601002:2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2601002:2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2601002:2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2601003: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2601003:1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2601003:1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2601003:1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2601003:1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2601003:1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2601003:1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2601003:1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2601003:2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2601003:3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2601003:3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2601003:3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2601003:6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2601003:7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2601004:12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2601004:13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2601004:1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2601004:15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2601004:18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2601004:4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2601004:4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2601004:4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2601004:7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2601005:2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2601005:9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2601006:2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2601007:1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2601007:7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2705001:1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2705001:1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2705001:2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2705001:3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2705001:4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2705001:4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2705001:4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2705001:5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2705001:5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2705001: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2705001: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2706001:1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2706001:3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2706001: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2706001: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2706001: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2706001: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2706001: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2720001:1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2720001:1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2720001:1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2720001: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2720001:2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2720001:2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2720001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2720001:2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2720001:2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2720001:2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2720001:2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2720001:2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2720001:2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2720001:2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2720001:2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2720001:2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2720001:3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2720001:3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2720001:3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2720001:4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2720001: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2758001: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3402001:2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3402001:2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3407001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3407001: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3407001: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3407001: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10:0000000: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10:0109005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10:0205009:14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11:0000000:16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11:0110002: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11:0110002: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11:0110010:1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11:0116012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12:0000000:10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12:0000000:7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12:0102001:22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12:0102006:2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12:0102006:4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12:0102013:1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12:0103004:1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12:0106003:11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12:0106003:14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12:0106010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12:0106010: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12:0106010:1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12:0106010:1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12:0106010: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12:0106010:1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12:0106010:1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12:0106010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12:0106010:1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12:0106010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12:0106010:2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12:0106010:2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12:0106010:2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12:0106010:2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12:0106010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12:0106010:2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12:0106010:2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12:0106010:2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12:0106010:2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12:0106010:2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12:0106010:2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12:0106010:2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12:0106010:2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12:0106010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12:0106010:2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12:0106010:2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12:0106010:2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12:0106010:2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12:0106010:2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12:0106010:2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12:0106010:2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12:0106010:2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12:0106010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12:0106010:2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12:0106010:2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12:0106010:3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12:0106010:3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12:0106010:3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12:0106010:3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12:0106010:3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12:0106010:3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12:0106010:3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12:0106010:3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12:0106010:3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12:0106010:3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12:0106010:3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12:0106010:3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12:0106010:3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12:0106010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12:0106010:4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12:0106010:4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12:0106010:4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12:0106010:4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12:0106010:4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12:0106010:4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12:0106010:4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12:0106010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12:0106010:5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12:0106010:5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12:0106010:5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12:0106010: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12:0106010: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12:0106010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12:0106010: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12:0106010: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12:0106010: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12:0106010: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12:0106010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12:0106010: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12:0106010: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12:0106010: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12:0106010: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12:0106010: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12:0106010: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12:0106010: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12:0106011:3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12:0106011:5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12:0106011:5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12:0106011:5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12:0106011:5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12:0110003: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12:0111001: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12:0111001:1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12:0111001:1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12:0111001: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12:0111001: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12:0111001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12:0111001: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12:0111001:1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12:0111001:1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12:0111001:1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12:0111001:1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12:0111001:1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12:0111001:1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12:0111001:1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12:0111001:1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12:0111001:1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12:0111001:1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12:0111001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12:0111001:1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12:0111001:1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12:0111001:2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12:0111001:2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12:0111001:2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12:0111001:2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12:0111001:2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12:0111001:2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12:0111001:2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12:0111001:2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12:0111001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12:0111001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12:0111001: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12:0111001: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12:0111001:3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12:0111001:3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12:0111001:3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12:0111001:3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12:0111001: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12:0111001:3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12:0111001:3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12:0111001:3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12:0111001:3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12:0111001: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12:0111001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12:0111001: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12:0111001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12:0111001: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12:0111001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12:0111001: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12:0111001: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12:0111001: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12:0111001: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12:0111001: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12:0111001: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12:0111001: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12:0111001: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12:0112002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12:0112002:1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13:0111001:1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13:0111001:1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15:0103003:38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15:0104001:2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15:0108003:3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16:0000000:1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16:0000000:5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16:0110004:1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16:0110004: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16:0110004: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16:0111001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16:0111004: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16:0111004:5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16:0111004:6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16:0111004:6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16:0111004:6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16:0111006: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16:0111006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16:0111006: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16:0201003:1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16:0201003:1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16:0201003:1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16:0201003:1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16:0201003:2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16:0201003:2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16:0201003:2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16:0201003:5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16:0201003:5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16:0201003:5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16:0201003:5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16:0201003:5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16:0201003:6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16:0201003:6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16:0201003: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17:0000000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17:0000000: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17:0101018:9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17:0101044:1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17:0101044:1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17:0101044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17:0101044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17:0101044:6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17:0101044:6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17:0101044:6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17:0101044:7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17:0101044:8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17:0101044:8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17:0101044:8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17:0101044:8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17:0101044:9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17:0101044:9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17:0101044:9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17:0101044:9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17:0101044:9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17:0101044:9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17:0101044:9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18:0116001: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18:0116001: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19:0210001: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19:0302002: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20:0101023: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20:0101024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20:0102019: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21:0000000:1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21:0000000:8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21:0000000:8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21:0102006: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21:0105042:2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21:0108002: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21:0108013:1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21:0113002:5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21:0114005:28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21:0114006:6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21:0115007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21:0204010: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21:0208027: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21:0501002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21:0501020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21:0501020: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21:0501020: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21:0501020:4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21:0501020:4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21:0501020:4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21:0501020:4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21:0501020:4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21:0501020:4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21:0501020:4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21:0501020:4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21:0501020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21:0501020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21:0501020: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21:0501020:6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21:0501020:6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21:0501020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21:0501020: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21:0501026: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21:0501026: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21:0501026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21:0501026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21:0501027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21:0501027: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21:0501027: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21:0501027: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21:0501028: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21:0501028: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21:0501028: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21:0501031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21:0501036:1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21:0501036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21:0501041:1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21:0501042: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21:0501042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21:0501079:1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21:0501079:1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21:0501079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21:0501079:3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21:0501079:3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21:0501079: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21:0503001: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21:0503002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21:0503004:1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21:0503004:1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21:0503004: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21:0503004:5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21:0503004:5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21:0504007:1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21:0504007:1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21:0504007:1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21:0504007:1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21:0504007:2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21:0504007:2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21:0504007:2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21:0504007:2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21:0504007:3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21:0504007:3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21:0504007:3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21:0504007:3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21:0504007:3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21:0504007:3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21:0504007:3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21:0504007:3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21:0504007:3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21:0504007:3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21:0504007:3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21:0504007:3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21:0504007:3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21:0504007:4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21:0504007:4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21:0504007:4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21:0504007:4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21:0504007:4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21:0504007:4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21:0504007:4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21:0504007:4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21:0504007:4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21:0504007:4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21:0504007:4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21:0504007:4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21:0504007:4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21:0504007:4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21:0504007:4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21:0504007:4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21:0504007:4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21:0504007:4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21:0504007:4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21:0504007:4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21:0504007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21:0504007:4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21:0504007:4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21:0504007:4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21:0504007:4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21:0504007:4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21:0504007:4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21:0504007:4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21:0504007: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21:0504007:5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21:0504007:6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21:0504007:6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21:0504007:6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21:0504007:6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21:0505001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21:0505001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21:0505002:2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21:0505002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21:0603007:1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21:0603044:3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22:0000000:3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22:0302006: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23:0404003:3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24:0101036:1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24:0201009:8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24:0301009:18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24:0401014:106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25:0103001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25:0103001:2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25:0103001:2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25:0103001:2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25:0103001:2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25:0103001:2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25:0103001:2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25:0104016: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25:0108006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25:0109008:7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26:0201001:14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26:0301001:16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26:0301001:20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26:0401001:10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26:0401003:18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26:0401004:11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26:0401004:67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26:0401004:8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26:0401005:44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27:0000000:5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27:0000000: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27:0104003:35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27:0104003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29:0103005:7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29:0103008:1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30:0104055: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30:0107003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30:0308004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30:0431002:1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30:0501006:1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31:0302003: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32:0000000:10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32:0000000: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32:0000000:1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32:0000000: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32:0000000:1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32:0000000:1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32:0000000:19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32:0000000:1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32:0000000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32:0000000:23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32:0000000:25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32:0000000:25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32:0000000:25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32:0000000:25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32:0000000:25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32:0000000:27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32:0000000:28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32:0000000:28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32:0000000:28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32:0000000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32:0000000:3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32:0000000:6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32:0000000:7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32:0101009:10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32:0101009:10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32:0101009:11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32:0101009:1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32:0101009: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32:0101009:1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32:0101009:1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32:0101009:1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32:0101009:1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32:0101009:2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32:0101009:24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32:0101009:25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32:0101009:25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32:0101009:25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32:0101009:27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32:0101009:27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32:0101009:27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32:0101009: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32:0101009:2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32:0101009:3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32:0101009: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32:0101009:3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32:0101009:3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32:0101009:4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32:0101009: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32:0101009: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32:0101009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32:0101009: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32:0101009:5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32:0101009:5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32:0101009: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32:0101009:6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32:0101009: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32:0101009:8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32:0101012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32:0101012: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32:0101012:1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32:0101012:1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32:0101012:1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32:0101012: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32:0101012: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32:0101012: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32:0101012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32:0101012: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32:0101012: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32:0101012:2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32:0101012:2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32:0101012: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32:0101012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32:0101012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32:0101012:2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32:0101012:2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32:0101012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32:0101012:2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32:0101012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32:0101012:2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32:0101012: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32:0101012:3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32:0101012:3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32:0101012:3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32:0101012: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32:0101012: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32:0101012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32:0101012:3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32:0101012: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32:0101012: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32:0101012:3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32:0101012:3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32:0101012:4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32:0101012: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32:0101012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32:0101012: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32:0101012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32:0101012: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32:0101012:5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32:0101012:5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32:0101012: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32:0101012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32:0101012:6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32:0101012: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32:0101012: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32:0101012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32:0101012: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32:0101012: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32:0101013: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32:0101013:4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32:0101013:4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32:0101013:4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32:0101013:4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32:0101013:4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32:0101015:27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32:0101019:7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32:0101020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32:0101020: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32:0101020:1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32:0101020:1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32:0101020:11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32:0101020:11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32:0101020:11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32:0101020:11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32:0101020:11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32:0101020:11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32:0101020:11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32:0101020:11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32:0101020: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32:0101020:11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32:0101020:11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32:0101020:11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32:0101020:1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32:0101020:11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32:0101020:11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32:0101020:11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32:0101020:11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32:0101020:11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32:0101020:11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32:0101020:11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32:0101020:11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32:0101020:11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32:0101020:13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32:0101020:13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32:0101020:13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32:0101020:13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32:0101020:13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32:0101020:13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32:0101020:13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32:0101020:13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32:0101020:13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32:0101020:13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32:0101020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32:0101020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32:0101020:1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32:0101020: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32:0101020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32:0101020: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32:0101020:2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32:0101020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32:0101020:2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32:0101020:2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32:0101020:2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32:0101020:2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32:0101020:2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32:0101020:2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32:0101020:2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32:0101020:3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32:0101020:3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32:0101020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32:0101020: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32:0101020: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32:0101020: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32:0101020: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32:0101020: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32:0101020: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32:0101020: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32:0101020: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32:0101020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32:0101020:8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32:0101020:9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32:0101020:9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32:0101020:9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32:0102005:1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32:0102005:10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32:0102005:10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32:0102005:10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32:0102005:1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32:0102005:1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32:0102005:1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32:0102005:11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32:0102005:1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32:0102005:11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32:0102005:11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32:0102005:11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32:0102005:122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32:0102005:122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32:0102005:122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32:0102005:122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32:0102005:124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32:0102005:124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32:0102005:125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32:0102005:12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32:0102005:125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32:0102005:12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32:0102005:12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32:0102005:12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32:0102005:12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32:0102005:12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32:0102005:12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32:0102005:13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32:0102005:137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32:0102005:137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32:0102005:138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32:0102005:139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32:0102005:139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32:0102005:139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32:0102005:1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32:0102005:140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32:0102005:141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32:0102005:142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32:0102005:144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32:0102005:144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32:0102005:1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32:0102005:145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32:0102005:145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32:0102005:146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32:0102005:146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32:0102005:146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32:0102005:147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32:0102005:147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32:0102005:147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32:0102005:147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32:0102005:148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32:0102005:149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32:0102005:149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32:0102005:149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32:0102005:149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32:0102005:149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32:0102005:1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32:0102005:1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32:0102005:1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32:0102005:18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32:0102005:1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32:0102005:18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32:0102005:18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32:0102005:1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32:0102005:20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32:0102005:20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32:0102005:20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32:0102005:20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32:0102005:2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32:0102005:2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32:0102005:2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32:0102005:2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32:0102005:2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32:0102005:21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32:0102005:21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32:0102005:2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32:0102005:21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32:0102005:21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32:0102005:21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32:0102005:22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32:0102005:22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32:0102005:22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32:0102005:22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32:0102005:22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32:0102005:22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32:0102005:22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32:0102005:22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32:0102005:22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32:0102005:2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32:0102005:2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32:0102005:24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32:0102005:24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32:0102005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32:0102005:25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32:0102005:25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32:0102005:2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32:0102005:26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32:0102005:26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32:0102005:2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32:0102005:27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32:0102005:27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32:0102005:27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32:0102005:27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32:0102005:27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32:0102005:27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32:0102005:2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32:0102005:28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32:0102005:28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32:0102005:28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32:0102005:28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32:0102005:28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32:0102005:2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32:0102005:29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32:0102005:2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32:0102005:29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32:0102005:29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32:0102005:29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32:0102005:29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32:0102005:2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32:0102005:2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32:0102005:29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32:0102005:29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32:0102005:29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32:0102005:29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32:0102005:30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32:0102005:30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32:0102005:30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32:0102005:31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32:0102005:31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32:0102005:31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32:0102005:3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32:0102005:3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32:0102005:33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32:0102005:3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32:0102005:33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32:0102005:33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32:0102005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32:0102005:3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32:0102005:36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32:0102005:36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32:0102005:36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32:0102005:37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32:0102005:37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32:0102005:37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32:0102005:37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32:0102005:37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32:0102005:38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32:0102005:38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32:0102005:38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32:0102005:3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32:0102005:38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32:0102005:38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32:0102005:38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32:0102005:38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32:0102005:38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32:0102005:39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32:0102005:3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32:0102005:4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32:0102005:40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32:0102005:40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32:0102005:40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32:0102005:40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32:0102005:40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32:0102005:40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32:0102005:40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32:0102005:40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32:0102005:41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32:0102005:41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32:0102005:41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32:0102005:4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32:0102005:4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32:0102005:42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32:0102005:43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32:0102005:43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32:0102005:44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32:0102005:44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32:0102005:44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32:0102005:44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32:0102005:4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32:0102005:4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32:0102005:4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32:0102005:4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32:0102005:48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32:0102005:4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32:0102005:4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32:0102005:48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32:0102005:48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32:0102005:49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32:0102005:49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32:0102005:4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32:0102005:49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32:0102005:50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32:0102005:5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32:0102005:5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32:0102005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32:0102005:5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32:0102005:5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32:0102005:5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32:0102005:5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32:0102005:56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32:0102005:58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32:0102005:59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32:0102005:5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32:0102005:5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32:0102005:59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32:0102005:59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32:0102005:59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32:0102005:6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32:0102005:60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32:0102005:60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32:0102005:60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32:0102005:60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32:0102005:60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32:0102005:60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32:0102005:60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32:0102005: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32:0102005:6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32:0102005:6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32:0102005: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32:0102005:6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32:0102005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32:0102005: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32:0102005:7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32:0102005: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32:0102005:7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32:0102005:7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32:0102005:7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32:0102005: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32:0102005:8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32:0102005:8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32:0102005:8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32:0102005:8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32:0102005:8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32:0102005:8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32:0102005:8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32:0102005:8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32:0102005: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32:0102005:8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32:0102005:8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32:0102005:9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32:0102005:9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32:0102005:9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32:0102005:9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32:0102005:9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32:0102005:9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32:0102005:9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32:0102005:9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32:0102006:1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32:0102006:1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32:0102006:16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32:0102006:16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32:0102006:16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32:0102006:17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32:0102006:17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32:0102006:18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32:0102006:18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32:0102006:18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32:0102006:18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32:0102006:20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32:0102006:20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32:0102006:20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32:0102006: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32:0102006: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32:0102006:8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32:0102006:8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32:0102006:9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32:0102006: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32:0102008:10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32:0102008:10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32:0102008:10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32:0102008:10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32:0102008:10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32:0102008:10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32:0102008:10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32:0102008:10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32:0102008:1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32:0102008:1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32:0102008:1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32:0102008:11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32:0102008:1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32:0102008:1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32:0102008:12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32:0102008:12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32:0102008:12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32:0102008:12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32:0102008:12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32:0102008:12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32:0102008:12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32:0102008:12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32:0102008:12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32:0102008:12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32:0102008:12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32:0102008:12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32:0102008:12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32:0102008:12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32:0102008:12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32:0102008:12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32:0102008:12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32:0102008:12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32:0102008:1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32:0102008:12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32:0102008:12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32:0102008:1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32:0102008:1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32:0102008:1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32:0102008:1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32:0102008:1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32:0102008:1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32:0102008:14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32:0102008:14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32:0102008:14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32:0102008:14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32:0102008:14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32:0102008:14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32:0102008:14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32:0102008:14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32:0102008:14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32:0102008:14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32:0102008:14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32:0102008:14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32:0102008:14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32:0102008:14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32:0102008:14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32:0102008:1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32:0102008:1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32:0102008:15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32:0102008:15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32:0102008:1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32:0102008:16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32:0102008:16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32:0102008:16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32:0102008:1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32:0102008:16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32:0102008:16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32:0102008:16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32:0102008:16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32:0102008:16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32:0102008:16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32:0102008:17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32:0102008:17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32:0102008:17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32:0102008:17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32:0102008:17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32:0102008:17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32:0102008:17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32:0102008:17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32:0102008:17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32:0102008:18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32:0102008:18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32:0102008:18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32:0102008:18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32:0102008:18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32:0102008:18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32:0102008:18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32:0102008:18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32:0102008:1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32:0102008:19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32:0102008:2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32:0102008:20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32:0102008:20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32:0102008:2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32:0102008:2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32:0102008:21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32:0102008:22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32:0102008:22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32:0102008:22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32:0102008:22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32:0102008:22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32:0102008:22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32:0102008:22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32:0102008:22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32:0102008:22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32:0102008:22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32:0102008:22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32:0102008:2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32:0102008:2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32:0102008:2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32:0102008:23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32:0102008:23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32:0102008:23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32:0102008:23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32:0102008:2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32:0102008:24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32:0102008:24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32:0102008:2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32:0102008:24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32:0102008:2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32:0102008:25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32:0102008:25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32:0102008:25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32:0102008:25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32:0102008:25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32:0102008:25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32:0102008:25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32:0102008:25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32:0102008:25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32:0102008:25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32:0102008:2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32:0102008:25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32:0102008:25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32:0102008:25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32:0102008:26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32:0102008:26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32:0102008:2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32:0102008:2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32:0102008:27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32:0102008:2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32:0102008:29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32:0102008:29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32:0102008:2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32:0102008:29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32:0102008:3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32:0102008:30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32:0102008:30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32:0102008:3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32:0102008:3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32:0102008:31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32:0102008:31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32:0102008:32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32:0102008:3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32:0102008:3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32:0102008:3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32:0102008:3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32:0102008:3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32:0102008:3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32:0102008:3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32:0102008:4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32:0102008:4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32:0102008:4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32:0102008:4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32:0102008:4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32:0102008:4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32:0102008: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32:0102008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32:0102008: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32:0102008:5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32:0102008:5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32:0102008: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32:0102008:68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32:0102008:68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32:0102008:68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32:0102008:68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32:0102008:6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32:0102008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32:0102008:69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32:0102008:6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32:0102008:7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32:0102008:73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32:0102008:74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32:0102008:76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32:0102008:76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32:0102008:76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32:0102008:77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32:0102008:77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32:0102008:78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32:0102008:79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32:0102008:79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32:0102008:79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32:0102008:79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32:0102008:79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32:0102008:79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32:0102008:80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32:0102008:80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32:0102008:80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32:0102008:80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32:0102008:80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32:0102008:82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32:0102008:82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32:0102008:82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32:0102008:82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32:0102008:8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32:0102008:82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32:0102008:83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32:0102008:83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32:0102008:8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32:0102008:8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32:0102008: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32:0102008:9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32:0102008:9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32:0102008:9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32:0102008:9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32:0102008:9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32:0102008:9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32:0102008:9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32:0102008:9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32:0102008:9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32:0102008:9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32:0102008:9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32:0102008:9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32:0102008:9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32:0102008:9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32:0102008:9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32:0102008:9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32:0102008:9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32:0102008:9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32:0102009:14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32:0102009:3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32:0102009:4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32:0102010:1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32:0102010:1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32:0102010: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32:0102012:10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32:0102012:10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32:0102012:10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32:0102012:1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32:0102012:1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32:0102012:10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32:0102012:10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32:0102012:10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32:0102012:10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32:0102012:10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32:0102012:1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32:0102012:11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32:0102012:12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32:0102012:12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32:0102012:1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32:0102012:1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32:0102012:1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32:0102012:1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32:0102012:1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32:0102012:1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32:0102012:1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32:0102012:1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32:0102012:1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32:0102012:1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32:0102012:1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32:0102012:1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32:0102012:2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32:0102012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32:0102012:2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32:0102012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32:0102012:2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32:0102012:2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32:0102012:2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32:0102012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32:0102012:2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32:0102012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32:0102012:25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32:0102012:25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32:0102012:25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32:0102012:25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32:0102012:25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32:0102012:26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32:0102012:26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32:0102012:2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32:0102012:2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32:0102012:2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32:0102012:2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32:0102012:27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32:0102012:2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32:0102012:27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32:0102012:2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32:0102012:28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32:0102012:2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32:0102012:28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32:0102012:28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32:0102012:28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32:0102012:2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32:0102012:2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32:0102012:2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32:0102012:2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32:0102012:2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32:0102012:30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32:0102012:30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32:0102012:31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32:0102012:3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32:0102012:3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32:0102012:3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32:0102012:3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32:0102012:3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32:0102012:3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32:0102012:3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32:0102012:3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32:0102012:4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32:0102012:4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32:0102012:4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32:0102012:4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32:0102012: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32:0102012: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32:0102012: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32:0102012:5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32:0102012:5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32:0102012:5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32:0102012:5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32:0102012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32:0102012:5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32:0102012:5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32:0102012: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32:0102012:5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32:0102012:5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32:0102012:5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32:0102012:6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32:0102012:6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32:0102012: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32:0102012: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32:0102012:6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32:0102012:7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32:0102012:7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32:0102012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32:0102012:7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32:0102012:7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32:0102012:7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32:0102012:7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32:0102012: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32:0102012:8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32:0102012:8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32:0102012:8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32:0102012:8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32:0102012:8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32:0102012:8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32:0102012:8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32:0102012:8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32:0102012:8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32:0102012:8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32:0102012:8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32:0102012:8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32:0102012:8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32:0102012:8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32:0102012:8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32:0102012: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32:0102012: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32:0102012:9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32:0102012:9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32:0102012:9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32:0102012:9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32:0102012: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32:0102012:9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32:0102012:9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32:0102012: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32:0102012:9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32:0102012:9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32:0102012:9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32:0103013:9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34:0000000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34:0000000:1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34:0000000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34:0000000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34:0000000:2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34:0000000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34:0000000:2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34:0000000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34:0000000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34:0000000:2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34:0000000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34:0000000:2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34:0000000:2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34:0000000:2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34:0000000:3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34:0000000:3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34:0000000:3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34:0000000:3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34:0000000:3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34:0000000:3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34:0000000:3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34:0000000:3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34:0000000:3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34:0000000:3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34:0000000:3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34:0000000:3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34:0000000:3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34:0000000:4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34:0000000:4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34:0000000:4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34:0000000:4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34:0000000:4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34:0000000: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34:0000000: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34:0000000:6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34:0000000: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34:0000000: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34:0000000:6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34:0000000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34:0101042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34:0101042:3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34:0101042: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34:0101042:4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34:0101042:4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34:0101042:4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34:0101044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34:0101044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34:0101044: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34:0101044:3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34:0101044:3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34:0101044:3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34:0101044:3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34:0101044:5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34:0101044: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34:0101044: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34:0101045: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34:0101045: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34:0101045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34:0101051:1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34:0101051:1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34:0101051:2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34:0101051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34:0101051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34:0101051: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34:0101051: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34:0101070:1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34:0101070:1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34:0101070:1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34:0101070:2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34:0101070: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34:0101070: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34:0101070: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34:0101070: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34:0102066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34:0102066: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34:0102066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34:0102066: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34:0102066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34:0102066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34:0102066: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34:0102066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34:0104001: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34:0104001: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34:0104001: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34:0104002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34:0104002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34:0104002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34:0104002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34:0104002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34:0104003: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34:0104003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34:0104006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34:0104007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34:0104008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34:0104008:16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34:0104008: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34:0104008: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34:0104009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34:0104009: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34:0104010: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34:0104010: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34:0104013:2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34:0104013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34:0104013: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34:0104013: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34:0104015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34:0104015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34:0104015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34:0104015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34:0104016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34:0104016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34:0104018:1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34:0104018:1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34:0104018:1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34:0104018: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34:0104018: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34:0104018: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34:0104018: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34:0104018: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34:0104019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34:0104019: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34:0104019: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34:0104019: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34:0104019: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34:0104019: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34:0104020: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34:0104020: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34:0104020: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34:0104020: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34:0104020: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34:0104021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34:0104021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34:0104021: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34:0104021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34:0104021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34:0104021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34:0104021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34:0104021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34:0104022: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34:0104024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34:0104024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34:0104024: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34:0104026:1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34:0104026:1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34:0104026:1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34:0104026: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34:0104026:2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34:0104026:2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34:0104026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34:0104026: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34:0104026: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34:0104026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34:0104027: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34:0104027: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34:0104029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34:0105001:2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34:0105002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34:0105002: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34:0105002:1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34:0105002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34:0105002:2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34:0105002: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34:0105002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34:0105002: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34:0105002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34:0105002: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34:0105003:1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34:0105003:1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34:0105003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34:0105003: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34:0105005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34:0105005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34:0105005:1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34:0105005: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34:0105005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34:0105005: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34:0105005: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34:0105005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34:0105005: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34:0105005: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34:0105005: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34:0105007:2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34:0105008: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34:0105008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34:0105008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34:0105008: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34:0105008: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34:0105008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34:0105008: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34:0105008: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34:0105008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34:0105009: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34:0105009: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34:0105009: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34:0105009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34:0105009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34:0105009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34:0105009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34:0105009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34:0105009: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34:0105009: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34:0105010: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34:0105010: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34:0105010: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34:0105010: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34:0105010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34:0105013: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34:0105013:1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34:0105013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34:0105013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34:0105013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34:0105013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34:0105013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34:0105013: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34:0105013: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34:0105013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34:0105026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34:0105032:1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34:0105032:1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34:0105032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34:0105032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34:0105032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34:0105032: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34:0105032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34:0105032: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34:0105032:3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34:0105032: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34:0106001:10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34:0106001:10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34:0106001:14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34:0106001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34:0106001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34:0106002:12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34:0106002:13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34:0106002:13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34:0106002:13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34:0106002:13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34:0106002:13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34:0106002:13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34:0106002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34:0106002:17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34:0106002:17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34:0106002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34:0106002: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34:0106002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34:0106003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34:0106003: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34:0106003:5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34:0106003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34:0106004:1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34:0106004:1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34:0106004:2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34:0106004:2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34:0106004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34:0106004: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34:0106004: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34:0106004:5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34:0106004: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34:0106004: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34:0106004:7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34:0106004:8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34:0106004: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34:0106004: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34:0106004: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34:0106005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34:0106006:1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34:0106006:2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34:0106006: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34:0106007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34:0106007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34:0106008:2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34:0106008:2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34:0106008:3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34:0106008:3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34:0106008:3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34:0106008:3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34:0106009:1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34:0106009: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34:0106009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34:0107001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34:0107001:2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34:0107001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34:0107001: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34:0107001: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34:0107001: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34:0107002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34:0107002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34:0107002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34:0107004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34:0109001:1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34:0109001:1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34:0109001:2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34:0109002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34:0109002: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34:0109002:1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34:0109002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34:0109002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34:0109003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34:0109003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34:0109003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34:0109003: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34:0109005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34:0109005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34:0109005: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34:0109005: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34:0109005: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34:0109005: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34:0109006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34:0112005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34:0112005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34:0112005: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34:0112005: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34:0112005:3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34:0112005:3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34:0112005: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34:0112005:4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34:0112005:4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34:0112005:5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34:0112005:7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34:0112006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34:0112006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34:0112006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34:0112006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34:0112007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34:0112007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34:0112007: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34:0112007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34:0112007: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34:0112007: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34:0112007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34:0112007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34:0112007: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34:0112007: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34:0112008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34:0112009:1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34:0112009:3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34:0112012: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34:0112012: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34:0112012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34:0112012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34:0112012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34:0112013: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34:0112013: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34:0112013: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34:0112014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34:0112014: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34:0112015:1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34:0112015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34:0112015: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34:0112016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34:0112016: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34:0112017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34:0112017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34:0112017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34:0112017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34:0112017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34:0112018:2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34:0112018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34:0112018: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34:0112018: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34:0112018: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34:0112018: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34:0112018: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34:0112018: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34:0112018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34:0113003: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34:0113017:1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34:0113017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34:0113017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34:0113017: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34:0113017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34:0113021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34:0113021: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34:0113034: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34:0113035: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34:0113035: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34:0113037: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34:0113048:1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34:0113048: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34:0115001: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34:0115001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34:0115001: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34:0115001:2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34:0115001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34:0115001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34:0115001: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34:0115001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34:0115001: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34:0115010:2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34:0115012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34:0115012: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34:0115012: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35:0107028:12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35:0107028:2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35:0107028:6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36:0101002:13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36:0101003:144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36:0101003:155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36:0103001:61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37:0102002:24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38:0101001:11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38:0101001:11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38:0101001:143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38:0101001:19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38:0101001:3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38:0101001:7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39:0102001: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39:0302002:1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D559A334AD705AF200E90E8D69F13748DD0B880E0C297794232435BECB6B7BE70174A998FCAAE7E92C78A6EAA98E1FD3B51B1A1AEFD73EFD6E450850AA9343F9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621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4:35:50.7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8T14:35:59.368000000</dc:date>
    <meta:generator>LibreOffice/7.6.4.1$Windows_X86_64 LibreOffice_project/e19e193f88cd6c0525a17fb7a176ed8e6a3e2aa1</meta:generator>
    <meta:editing-duration>PT8S</meta:editing-duration>
    <meta:editing-cycles>1</meta:editing-cycles>
    <meta:document-statistic meta:table-count="2" meta:cell-count="9602" meta:object-count="0"/>
    <meta:user-defined meta:name="AppVersion">16.0300</meta:user-defined>
  </office:meta>
</office:document-meta>
</file>