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1.744cm" fo:break-before="auto" style:use-optimal-row-height="false"/>
    </style:style>
    <style:style style:name="ro10" style:family="table-row">
      <style:table-row-properties style:row-height="2.2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1pt" style:font-name-asian="Times New Roman2" style:font-size-asian="11pt" style:font-name-complex="Times New Roman2" style:font-size-complex="11pt"/>
    </style:style>
    <style:style style:name="ce43" style:family="table-cell" style:parent-style-name="Default" style:data-style-name="N0">
      <style:table-cell-properties fo:border="0.06pt solid #000000"/>
      <style:text-properties style:font-name="Times New Roman1" fo:font-size="11pt" style:font-size-asian="11pt" style:font-size-complex="11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30</text:p>
          </table:table-cell>
          <table:table-cell table:style-name="ce3" table:number-columns-repeated="2"/>
          <table:table-cell table:style-name="ce9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53"/>
          <table:table-cell table:style-name="ce60" office:value-type="float" office:value="97" calcext:value-type="float">
            <text:p>9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12:0106002:1004</text:p>
          </table:table-cell>
          <table:table-cell table:style-name="ce26" office:value-type="float" office:value="11603955.52" calcext:value-type="float">
            <text:p>11603955,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42:23:0404005:17</text:p>
          </table:table-cell>
          <table:table-cell table:style-name="ce26" office:value-type="float" office:value="18310062.47" calcext:value-type="float">
            <text:p>18310062,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42:25:0104001:2201</text:p>
          </table:table-cell>
          <table:table-cell table:style-name="ce26" office:value-type="float" office:value="242151.13" calcext:value-type="float">
            <text:p>242151,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0"/>
          <table:table-cell table:number-columns-repeated="5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7" office:value-type="string" calcext:value-type="string">
            <text:p>42:04:0208002:1020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37" office:value-type="string" calcext:value-type="string">
            <text:p>42:04:0320001:33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37" office:value-type="string" calcext:value-type="string">
            <text:p>42:06:0102001:6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37" office:value-type="string" calcext:value-type="string">
            <text:p>42:06:0106001:8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37" office:value-type="string" calcext:value-type="string">
            <text:p>42:09:1701001:13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37" office:value-type="string" calcext:value-type="string">
            <text:p>42:09:1727001:102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37" office:value-type="string" calcext:value-type="string">
            <text:p>42:09:1727001:121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37" office:value-type="string" calcext:value-type="string">
            <text:p>42:09:1727001:297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37" office:value-type="string" calcext:value-type="string">
            <text:p>42:12:0105002:103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37" office:value-type="string" calcext:value-type="string">
            <text:p>42:12:0106002:139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37" office:value-type="string" calcext:value-type="string">
            <text:p>42:12:0106002:155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7" office:value-type="string" calcext:value-type="string">
            <text:p>42:12:0106002:17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37" office:value-type="string" calcext:value-type="string">
            <text:p>42:14:0102003:14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37" office:value-type="string" calcext:value-type="string">
            <text:p>42:19:0212004:1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37" office:value-type="string" calcext:value-type="string">
            <text:p>42:20:0102003:5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37" office:value-type="string" calcext:value-type="string">
            <text:p>42:20:0102038:11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37" office:value-type="string" calcext:value-type="string">
            <text:p>42:23:0404005: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37" office:value-type="string" calcext:value-type="string">
            <text:p>42:23:0404005: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37" office:value-type="string" calcext:value-type="string">
            <text:p>42:23:0404005: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37" office:value-type="string" calcext:value-type="string">
            <text:p>42:23:0404005: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37" office:value-type="string" calcext:value-type="string">
            <text:p>42:23:0404005: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37" office:value-type="string" calcext:value-type="string">
            <text:p>42:23:0404005:1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37" office:value-type="string" calcext:value-type="string">
            <text:p>42:23:0404005: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37" office:value-type="string" calcext:value-type="string">
            <text:p>42:23:0404005: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37" office:value-type="string" calcext:value-type="string">
            <text:p>42:23:0404005: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37" office:value-type="string" calcext:value-type="string">
            <text:p>42:23:0601001:48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37" office:value-type="string" calcext:value-type="string">
            <text:p>42:23:0601001:48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37" office:value-type="string" calcext:value-type="string">
            <text:p>42:23:0601001:4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37" office:value-type="string" calcext:value-type="string">
            <text:p>42:23:0601001:48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37" office:value-type="string" calcext:value-type="string">
            <text:p>42:23:0601001:4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37" office:value-type="string" calcext:value-type="string">
            <text:p>42:23:0601001:48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37" office:value-type="string" calcext:value-type="string">
            <text:p>42:23:0601002:35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37" office:value-type="string" calcext:value-type="string">
            <text:p>42:23:0601002:3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37" office:value-type="string" calcext:value-type="string">
            <text:p>42:23:0601002:3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37" office:value-type="string" calcext:value-type="string">
            <text:p>42:24:0101002:119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37" office:value-type="string" calcext:value-type="string">
            <text:p>42:24:0101002:1414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7" office:value-type="string" calcext:value-type="string">
            <text:p>42:24:0101002:1562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7" office:value-type="string" calcext:value-type="string">
            <text:p>42:24:0101002:1609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7" office:value-type="string" calcext:value-type="string">
            <text:p>42:24:0101030:138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7" office:value-type="string" calcext:value-type="string">
            <text:p>42:24:0101030:93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7" office:value-type="string" calcext:value-type="string">
            <text:p>42:24:0201005:207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7" office:value-type="string" calcext:value-type="string">
            <text:p>42:24:0201005:401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37" office:value-type="string" calcext:value-type="string">
            <text:p>42:24:0201011:18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37" office:value-type="string" calcext:value-type="string">
            <text:p>42:24:0201011:546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37" office:value-type="string" calcext:value-type="string">
            <text:p>42:24:0201011:554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37" office:value-type="string" calcext:value-type="string">
            <text:p>42:25:0101001:10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37" office:value-type="string" calcext:value-type="string">
            <text:p>42:27:0103007:13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37" office:value-type="string" calcext:value-type="string">
            <text:p>42:28:0702004:253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37" office:value-type="string" calcext:value-type="string">
            <text:p>42:28:0702005:27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37" office:value-type="string" calcext:value-type="string">
            <text:p>42:28:1002007:101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37" office:value-type="string" calcext:value-type="string">
            <text:p>42:28:1002010:5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37" office:value-type="string" calcext:value-type="string">
            <text:p>42:28:1002012:28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37" office:value-type="string" calcext:value-type="string">
            <text:p>42:29:0103001:34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37" office:value-type="string" calcext:value-type="string">
            <text:p>42:30:0102006:106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37" office:value-type="string" calcext:value-type="string">
            <text:p>42:30:0102055:12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37" office:value-type="string" calcext:value-type="string">
            <text:p>42:30:0210071:110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37" office:value-type="string" calcext:value-type="string">
            <text:p>42:30:0210071:110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37" office:value-type="string" calcext:value-type="string">
            <text:p>42:30:0210071:71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37" office:value-type="string" calcext:value-type="string">
            <text:p>42:30:0210071:82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37" office:value-type="string" calcext:value-type="string">
            <text:p>42:30:0210071:8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37" office:value-type="string" calcext:value-type="string">
            <text:p>42:30:0210071:8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37" office:value-type="string" calcext:value-type="string">
            <text:p>42:30:0211007:2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37" office:value-type="string" calcext:value-type="string">
            <text:p>42:30:0211012: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37" office:value-type="string" calcext:value-type="string">
            <text:p>42:30:0211012:4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37" office:value-type="string" calcext:value-type="string">
            <text:p>42:30:0211013:6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37" office:value-type="string" calcext:value-type="string">
            <text:p>42:30:0213001:3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37" office:value-type="string" calcext:value-type="string">
            <text:p>42:30:0219010:17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37" office:value-type="string" calcext:value-type="string">
            <text:p>42:30:0219030:3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37" office:value-type="string" calcext:value-type="string">
            <text:p>42:30:0219031:2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37" office:value-type="string" calcext:value-type="string">
            <text:p>42:30:0219034:6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37" office:value-type="string" calcext:value-type="string">
            <text:p>42:30:0301014:12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37" office:value-type="string" calcext:value-type="string">
            <text:p>42:30:0301020:2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37" office:value-type="string" calcext:value-type="string">
            <text:p>42:30:0301033:23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37" office:value-type="string" calcext:value-type="string">
            <text:p>42:30:0302067:41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37" office:value-type="string" calcext:value-type="string">
            <text:p>42:30:0412016:29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37" office:value-type="string" calcext:value-type="string">
            <text:p>42:30:0412018:213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37" office:value-type="string" calcext:value-type="string">
            <text:p>42:30:0412018:25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37" office:value-type="string" calcext:value-type="string">
            <text:p>42:30:0501011:25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37" office:value-type="string" calcext:value-type="string">
            <text:p>42:31:0101020:110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37" office:value-type="string" calcext:value-type="string">
            <text:p>42:31:0102029: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37" office:value-type="string" calcext:value-type="string">
            <text:p>42:31:0302001:2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37" office:value-type="string" calcext:value-type="string">
            <text:p>42:31:0302002:13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37" office:value-type="string" calcext:value-type="string">
            <text:p>42:31:0302006:7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37" office:value-type="string" calcext:value-type="string">
            <text:p>42:31:0302006:7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37" office:value-type="string" calcext:value-type="string">
            <text:p>42:31:0302006:7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37" office:value-type="string" calcext:value-type="string">
            <text:p>42:32:0101012:66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37" office:value-type="string" calcext:value-type="string">
            <text:p>42:32:0101015:539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37" office:value-type="string" calcext:value-type="string">
            <text:p>42:32:0101018:1916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37" office:value-type="string" calcext:value-type="string">
            <text:p>42:34:0102047:99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37" office:value-type="string" calcext:value-type="string">
            <text:p>42:35:0107027:3621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37" office:value-type="string" calcext:value-type="string">
            <text:p>42:36:0102001:10687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37" office:value-type="string" calcext:value-type="string">
            <text:p>42:36:0102001:13108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37" office:value-type="string" calcext:value-type="string">
            <text:p>42:36:0102001:1314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37" office:value-type="string" calcext:value-type="string">
            <text:p>42:36:0102001:14464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37" office:value-type="string" calcext:value-type="string">
            <text:p>42:36:0102001:1597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37" office:value-type="string" calcext:value-type="string">
            <text:p>42:36:0102001:30785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37" office:value-type="string" calcext:value-type="string">
            <text:p>42:36:0102001:8582</text:p>
          </table:table-cell>
          <table:table-cell table:style-name="ce54" office:value-type="date" office:date-value="2024-02-20" calcext:value-type="date">
            <text:p>20.02.2024</text:p>
          </table:table-cell>
          <table:table-cell table:style-name="ce54" office:value-type="date" office:date-value="2024-02-15" calcext:value-type="date">
            <text:p>15.02.2024</text:p>
          </table:table-cell>
          <table:table-cell table:style-name="ce26"/>
          <table:table-cell table:number-columns-repeated="5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3"/>
          <table:table-cell table:style-name="ce31" office:value-type="string" calcext:value-type="string" table:number-columns-spanned="2" table:number-rows-spanned="1">
            <text:p>DBB48851F98D110CE3501C080645459FEC4DCFA08D56D0184B3382BB27EAC58CFF9CDD109D25D9759FAD20AF15BD43E67FC9B136D70C25E584B3C33444D71CA0</text:p>
          </table:table-cell>
          <table:covered-table-cell table:style-name="ce43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5680">
          <table:table-cell table:number-columns-repeated="64"/>
        </table:table-row>
        <table:table-row table:style-name="ro11" table:number-rows-repeated="2782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4:57:32.5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9T14:57:43.533000000</dc:date>
    <meta:editing-duration>PT27M7S</meta:editing-duration>
    <meta:editing-cycles>8</meta:editing-cycles>
    <meta:document-statistic meta:table-count="1" meta:cell-count="427" meta:object-count="0"/>
  </office:meta>
</office:document-meta>
</file>