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32</text:p>
          </table:table-cell>
          <table:table-cell table:style-name="ce3" table:number-columns-repeated="2"/>
          <table:table-cell table:style-name="ce9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50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1"/>
          <table:table-cell table:style-name="ce60" office:value-type="float" office:value="84" calcext:value-type="float">
            <text:p>8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41" office:value-type="string" calcext:value-type="string">
            <text:p>42:05:0101001:443</text:p>
          </table:table-cell>
          <table:table-cell table:style-name="ce22" office:value-type="float" office:value="3907586.7" calcext:value-type="float">
            <text:p>3907586,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41" office:value-type="string" calcext:value-type="string">
            <text:p>42:09:0901001:2141</text:p>
          </table:table-cell>
          <table:table-cell table:style-name="ce22" office:value-type="float" office:value="23559043.37" calcext:value-type="float">
            <text:p>23559043,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41" office:value-type="string" calcext:value-type="string">
            <text:p>42:09:1205001:1125</text:p>
          </table:table-cell>
          <table:table-cell table:style-name="ce22" office:value-type="float" office:value="1134534.83" calcext:value-type="float">
            <text:p>1134534,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2"/>
          <table:table-cell table:number-columns-repeated="5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41" office:value-type="string" calcext:value-type="string">
            <text:p>42:05:0101001:4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41" office:value-type="string" calcext:value-type="string">
            <text:p>42:05:0103003:3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41" office:value-type="string" calcext:value-type="string">
            <text:p>42:05:0109001:45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41" office:value-type="string" calcext:value-type="string">
            <text:p>42:06:0109012:2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41" office:value-type="string" calcext:value-type="string">
            <text:p>42:09:0904001:5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41" office:value-type="string" calcext:value-type="string">
            <text:p>42:09:0905001:9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41" office:value-type="string" calcext:value-type="string">
            <text:p>42:11:0101004:10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41" office:value-type="string" calcext:value-type="string">
            <text:p>42:11:0101004:11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41" office:value-type="string" calcext:value-type="string">
            <text:p>42:11:0101004:11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41" office:value-type="string" calcext:value-type="string">
            <text:p>42:11:0101004:12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41" office:value-type="string" calcext:value-type="string">
            <text:p>42:11:0101004:12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41" office:value-type="string" calcext:value-type="string">
            <text:p>42:11:0101004:19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41" office:value-type="string" calcext:value-type="string">
            <text:p>42:15:0108002:5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41" office:value-type="string" calcext:value-type="string">
            <text:p>42:18:0106007:7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41" office:value-type="string" calcext:value-type="string">
            <text:p>42:19:0110002:8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41" office:value-type="string" calcext:value-type="string">
            <text:p>42:19:0112002:3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41" office:value-type="string" calcext:value-type="string">
            <text:p>42:20:0101007:10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41" office:value-type="string" calcext:value-type="string">
            <text:p>42:20:0101007:10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41" office:value-type="string" calcext:value-type="string">
            <text:p>42:20:0101007:7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41" office:value-type="string" calcext:value-type="string">
            <text:p>42:20:0101019:8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41" office:value-type="string" calcext:value-type="string">
            <text:p>42:21:0000000:17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41" office:value-type="string" calcext:value-type="string">
            <text:p>42:21:0000000:28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41" office:value-type="string" calcext:value-type="string">
            <text:p>42:21:0108007:1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41" office:value-type="string" calcext:value-type="string">
            <text:p>42:22:0102004:3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41" office:value-type="string" calcext:value-type="string">
            <text:p>42:24:0101002:279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41" office:value-type="string" calcext:value-type="string">
            <text:p>42:24:0101049:12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41" office:value-type="string" calcext:value-type="string">
            <text:p>42:24:0101049:84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41" office:value-type="string" calcext:value-type="string">
            <text:p>42:24:0201005:83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41" office:value-type="string" calcext:value-type="string">
            <text:p>42:24:0301014:11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41" office:value-type="string" calcext:value-type="string">
            <text:p>42:24:0401006:1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41" office:value-type="string" calcext:value-type="string">
            <text:p>42:25:0105011:6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41" office:value-type="string" calcext:value-type="string">
            <text:p>42:27:0101001:9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41" office:value-type="string" calcext:value-type="string">
            <text:p>42:27:0101005:6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41" office:value-type="string" calcext:value-type="string">
            <text:p>42:27:0104005:9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41" office:value-type="string" calcext:value-type="string">
            <text:p>42:28:0702006:21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41" office:value-type="string" calcext:value-type="string">
            <text:p>42:28:0702007:5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41" office:value-type="string" calcext:value-type="string">
            <text:p>42:28:0803024:1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41" office:value-type="string" calcext:value-type="string">
            <text:p>42:28:1001004:4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41" office:value-type="string" calcext:value-type="string">
            <text:p>42:28:1002007:16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41" office:value-type="string" calcext:value-type="string">
            <text:p>42:28:1002010:4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41" office:value-type="string" calcext:value-type="string">
            <text:p>42:28:1002016:5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41" office:value-type="string" calcext:value-type="string">
            <text:p>42:28:1302004: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41" office:value-type="string" calcext:value-type="string">
            <text:p>42:30:0101001:12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41" office:value-type="string" calcext:value-type="string">
            <text:p>42:30:0202005:80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41" office:value-type="string" calcext:value-type="string">
            <text:p>42:30:0202007:2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41" office:value-type="string" calcext:value-type="string">
            <text:p>42:30:0207049:3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41" office:value-type="string" calcext:value-type="string">
            <text:p>42:30:0207052:2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41" office:value-type="string" calcext:value-type="string">
            <text:p>42:30:0207052:2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41" office:value-type="string" calcext:value-type="string">
            <text:p>42:30:0207052:2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41" office:value-type="string" calcext:value-type="string">
            <text:p>42:30:0207052:2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41" office:value-type="string" calcext:value-type="string">
            <text:p>42:30:0207052:6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42:30:0207052:6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41" office:value-type="string" calcext:value-type="string">
            <text:p>42:30:0210001:1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41" office:value-type="string" calcext:value-type="string">
            <text:p>42:30:0210002:1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41" office:value-type="string" calcext:value-type="string">
            <text:p>42:30:0210005:2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41" office:value-type="string" calcext:value-type="string">
            <text:p>42:30:0210005:2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41" office:value-type="string" calcext:value-type="string">
            <text:p>42:30:0210005:3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41" office:value-type="string" calcext:value-type="string">
            <text:p>42:30:0210005:7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41" office:value-type="string" calcext:value-type="string">
            <text:p>42:30:0210005:7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41" office:value-type="string" calcext:value-type="string">
            <text:p>42:30:0210005:7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41" office:value-type="string" calcext:value-type="string">
            <text:p>42:30:0210008:13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41" office:value-type="string" calcext:value-type="string">
            <text:p>42:30:0210008:13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41" office:value-type="string" calcext:value-type="string">
            <text:p>42:30:0210055:11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41" office:value-type="string" calcext:value-type="string">
            <text:p>42:30:0210055:14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41" office:value-type="string" calcext:value-type="string">
            <text:p>42:30:0210055:14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41" office:value-type="string" calcext:value-type="string">
            <text:p>42:30:0210055:14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41" office:value-type="string" calcext:value-type="string">
            <text:p>42:30:0210055:4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41" office:value-type="string" calcext:value-type="string">
            <text:p>42:30:0210055:4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41" office:value-type="string" calcext:value-type="string">
            <text:p>42:30:0210055:4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41" office:value-type="string" calcext:value-type="string">
            <text:p>42:30:0210055:4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41" office:value-type="string" calcext:value-type="string">
            <text:p>42:30:0210055:70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41" office:value-type="string" calcext:value-type="string">
            <text:p>42:30:0210055:7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41" office:value-type="string" calcext:value-type="string">
            <text:p>42:30:0210055:7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41" office:value-type="string" calcext:value-type="string">
            <text:p>42:30:0210055:7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41" office:value-type="string" calcext:value-type="string">
            <text:p>42:30:0301031:4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41" office:value-type="string" calcext:value-type="string">
            <text:p>42:32:0101012:7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41" office:value-type="string" calcext:value-type="string">
            <text:p>42:33:0102013:4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41" office:value-type="string" calcext:value-type="string">
            <text:p>42:33:0103016:5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41" office:value-type="string" calcext:value-type="string">
            <text:p>42:36:0101003:147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41" office:value-type="string" calcext:value-type="string">
            <text:p>42:36:0102001:132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1" office:value-type="string" calcext:value-type="string">
            <text:p>42:36:0102001:158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41" office:value-type="string" calcext:value-type="string">
            <text:p>42:36:0102001:158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41" office:value-type="string" calcext:value-type="string">
            <text:p>42:36:0102001:159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41" office:value-type="string" calcext:value-type="string">
            <text:p>42:36:0102002:7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10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2"/>
          <table:table-cell table:style-name="ce58" office:value-type="string" calcext:value-type="string" table:number-columns-spanned="2" table:number-rows-spanned="1">
            <text:p>B85BE2D370BED49F00FAD9D22DD616EFFDA9D245407FCDB8000487DF1F4CD2BD14921E60D4D75C3924F6D00755D16C91677575409459A4E878C745191FBBBD41</text:p>
          </table:table-cell>
          <table:covered-table-cell table:style-name="ce4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6355">
          <table:table-cell table:number-columns-repeated="64"/>
        </table:table-row>
        <table:table-row table:style-name="ro11" table:number-rows-repeated="212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5:03:44.0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9T15:08:01.401000000</dc:date>
    <meta:editing-duration>PT50M56S</meta:editing-duration>
    <meta:editing-cycles>9</meta:editing-cycles>
    <meta:document-statistic meta:table-count="1" meta:cell-count="375" meta:object-count="0"/>
  </office:meta>
</office:document-meta>
</file>