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016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8" table:number-columns-repeated="16379" table:default-cell-style-name="ce38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36</text:p>
          </table:table-cell>
          <table:table-cell table:style-name="ce20"/>
          <table:table-cell table:style-name="ce23"/>
          <table:table-cell table:style-name="ce25" office:value-type="date" office:date-value="2024-02-29" calcext:value-type="date">
            <text:p>29.02.2024</text:p>
          </table:table-cell>
          <table:table-cell table:number-columns-repeated="16379"/>
        </table:table-row>
        <table:table-row table:style-name="ro2">
          <table:table-cell/>
          <table:table-cell table:style-name="ce50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39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0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1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3"/>
          <table:table-cell table:style-name="ce27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3"/>
          <table:table-cell table:style-name="ce27" office:value-type="float" office:value="233" calcext:value-type="float">
            <text:p>233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1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42:01:0101001:16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42:01:0101001:16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42:01:0101001:16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42:01:0101001:17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42:01:0101001:19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42:01:0101001:19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42:03:0208016:3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42:03:0208018:2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42:04:0204014:2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42:04:0208002:115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42:04:0208002:115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42:04:0208002:115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42:04:0208002:58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42:05:0101002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42:05:0101002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42:05:0101002: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42:05:0110001:1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42:05:0110001:47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42:05:0110001:48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42:06:0115009:5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42:06:0115009:7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42:09:0201001:10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42:09:0201001:24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42:09:0606001:50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42:09:0906001:1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42:09:1006002:18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42:09:1407001:11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42:09:1719001:15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42:09:2508001:10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42:09:2659001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42:09:2706001:3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42:10:0202001: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42:10:0205008:24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42:10:0304005:2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42:11:0101003:1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42:11:0101003:2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42:11:0101003:4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42:11:0101004:1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42:11:0101004:2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42:11:0101004:2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42:11:0101004:3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42:11:0101004:4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42:11:0101004:5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42:11:0101004:5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42:11:0101004:5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42:11:0101004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42:11:0101004:9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42:11:0117008:5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42:12:0000000:10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42:12:0102006:18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42:12:0102013:28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42:13:0115001:11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42:13:0115001:1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42:13:0115001: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42:15:0101006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42:15:0103005:2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42:17:0101022:5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42:18:0108002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42:18:0114003: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42:19:0302002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42:19:0302004: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42:20:0101012:6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42:20:0101012:6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42:20:0101012:7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42:20:0101012:7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42:20:0101012:7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42:20:0101015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42:20:0101016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42:20:0101018: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42:20:0101018: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42:20:0101018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42:20:0102009:3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42:20:0102035:2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42:20:0102077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42:21:0302006:1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42:21:0302010:1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42:21:0302010:2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42:21:0302011:1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42:21:0302012: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42:23:0404005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42:24:0101021:4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42:24:0101066:4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42:24:0501005:3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42:25:0104001:20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42:25:0111001:14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42:26:0000000:4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42:26:0000000:4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42:26:0201002:15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42:26:0201002:17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42:26:0201002:17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42:26:0201002:4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42:26:0201002:4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42:26:0201002: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42:26:0201003:41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42:26:0201003:41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42:26:0201003:41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42:26:0202001:3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42:26:0301001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42:26:0301001:15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42:26:0301001:18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42:26:0301001: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42:26:0301002:18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42:26:0401001: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42:26:0401001:9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42:26:0401004:3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42:26:0401004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42:26:0401004:8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42:26:0401004:9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42:27:0102003:3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42:27:0103003:6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42:28:0502018:2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42:28:1001021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42:28:1802003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42:28:2003003: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42:29:0101015:5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42:30:0201007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42:30:0201018:4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42:30:0201018: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42:30:0203009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42:30:0203009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42:30:0203009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42:30:0204088:23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42:30:0210071:14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42:30:0210071: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42:30:0219001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42:30:0227006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42:30:0301047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42:30:0301047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42:30:0301047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42:30:0301047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42:30:0302005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42:30:0302005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42:30:0302053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42:30:0302053:1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42:30:0302053: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42:30:0302056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42:30:0302056:2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42:30:0502006: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42:30:0502010:4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42:30:0523005:1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42:31:0101020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42:31:0107047:10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42:31:0302007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42:32:0101004:20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42:32:0101019:8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42:32:0102005:11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42:32:0102005:57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42:32:0102008:76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42:32:0103019:28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42:33:0000000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42:33:0000000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42:33:0000000:1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42:33:0000000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42:33:0000000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42:33:0000000:3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42:33:0000000:3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42:33:0000000:3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42:33:0000000:3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42:33:0000000:3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42:33:0000000:3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42:33:0000000:3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42:33:0000000:3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42:33:0000000:3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42:33:0000000:4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42:33:0000000:4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42:33:0000000:4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42:33:0000000:4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42:33:0000000:7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42:33:0101003:3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42:33:0101008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42:33:0101012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42:33:0102012:6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42:33:0102017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42:33:0102017:1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42:33:0102017:19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42:33:0102017: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42:33:0102017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42:33:0102017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42:33:0102017: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42:33:0102017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42:33:0102017: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42:33:0103003:14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42:33:0103007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42:33:0103007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42:33:0103013:1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42:33:0103013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42:33:0103014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42:33:0103014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42:33:0103014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42:33:0103014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42:33:0103014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42:33:0103016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42:33:0103016:10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42:33:0103016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42:33:0103016:1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42:33:0103016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42:33:0103016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42:33:0103016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42:33:0104005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42:33:0104005:1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42:33:0104005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42:33:0104005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42:33:0104005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42:33:0104005: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42:33:0104005: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42:33:0105002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42:33:0105002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42:33:0105002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42:33:0105002:2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42:33:0105002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42:33:0105002:4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42:33:0105002: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42:33:0105002: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42:33:0105002: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42:33:0105002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42:33:0105002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42:33:0105002: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42:33:0105002: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42:33:0105002: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42:33:0105004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42:33:0105005:2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42:33:0105005:2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42:33:0105007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42:33:0201001:2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42:33:0401001:1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42:35:0102010:1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42:35:0102034:3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42:36:0101003:7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42:36:0102001:247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42:36:0102001:274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42:36:0103001:164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42:38:0101002:7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42:38:0101002:80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10"/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357CB7F1A8C5982685822F0FAD85F93A8B454ECEF646E877FACDE236014422255D42B4B8E978606168C58FCFE8C56BBD0720638EA218ADD9C3772ECE78971EDF</text:p>
          </table:table-cell>
          <table:covered-table-cell table:style-name="ce46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18" table:number-rows-repeated="1048327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15:55:05.73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9T15:56:07.351000000</dc:date>
    <meta:generator>LibreOffice/7.6.4.1$Windows_X86_64 LibreOffice_project/e19e193f88cd6c0525a17fb7a176ed8e6a3e2aa1</meta:generator>
    <meta:editing-duration>PT1M1S</meta:editing-duration>
    <meta:editing-cycles>1</meta:editing-cycles>
    <meta:document-statistic meta:table-count="2" meta:cell-count="970" meta:object-count="0"/>
    <meta:user-defined meta:name="AppVersion">16.0300</meta:user-defined>
  </office:meta>
</office:document-meta>
</file>