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37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48" calcext:value-type="float">
            <text:p>148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082" calcext:value-type="float">
            <text:p>2 082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14001:230</text:p>
          </table:table-cell>
          <table:table-cell table:style-name="ce9" office:value-type="float" office:value="188173.26" calcext:value-type="float">
            <text:p>188173,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4001:377</text:p>
          </table:table-cell>
          <table:table-cell table:style-name="ce9" office:value-type="float" office:value="14859.9" calcext:value-type="float">
            <text:p>14859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3:324</text:p>
          </table:table-cell>
          <table:table-cell table:style-name="ce9" office:value-type="float" office:value="5617.2" calcext:value-type="float">
            <text:p>5617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4:1715</text:p>
          </table:table-cell>
          <table:table-cell table:style-name="ce9" office:value-type="float" office:value="17594515.68" calcext:value-type="float">
            <text:p>17594515,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5001:635</text:p>
          </table:table-cell>
          <table:table-cell table:style-name="ce9" office:value-type="float" office:value="1428546.1" calcext:value-type="float">
            <text:p>1428546,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5003:216</text:p>
          </table:table-cell>
          <table:table-cell table:style-name="ce9" office:value-type="float" office:value="429104.17" calcext:value-type="float">
            <text:p>429104,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5003:486</text:p>
          </table:table-cell>
          <table:table-cell table:style-name="ce9" office:value-type="float" office:value="30135.6" calcext:value-type="float">
            <text:p>30135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08003:14</text:p>
          </table:table-cell>
          <table:table-cell table:style-name="ce9" office:value-type="float" office:value="193900" calcext:value-type="float">
            <text:p>1939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08003:318</text:p>
          </table:table-cell>
          <table:table-cell table:style-name="ce9" office:value-type="float" office:value="2936584.23" calcext:value-type="float">
            <text:p>2936584,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108003:572</text:p>
          </table:table-cell>
          <table:table-cell table:style-name="ce9" office:value-type="float" office:value="40320.12" calcext:value-type="float">
            <text:p>40320,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1003:77</text:p>
          </table:table-cell>
          <table:table-cell table:style-name="ce9" office:value-type="float" office:value="356171.24" calcext:value-type="float">
            <text:p>356171,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101004:62</text:p>
          </table:table-cell>
          <table:table-cell table:style-name="ce9" office:value-type="float" office:value="150475.6" calcext:value-type="float">
            <text:p>150475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101005:55</text:p>
          </table:table-cell>
          <table:table-cell table:style-name="ce9" office:value-type="float" office:value="96225.36" calcext:value-type="float">
            <text:p>96225,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1005:57</text:p>
          </table:table-cell>
          <table:table-cell table:style-name="ce9" office:value-type="float" office:value="7498.08" calcext:value-type="float">
            <text:p>7498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1007:414</text:p>
          </table:table-cell>
          <table:table-cell table:style-name="ce9" office:value-type="float" office:value="46641" calcext:value-type="float">
            <text:p>466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1007:755</text:p>
          </table:table-cell>
          <table:table-cell table:style-name="ce9" office:value-type="float" office:value="17530.46" calcext:value-type="float">
            <text:p>17530,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08:265</text:p>
          </table:table-cell>
          <table:table-cell table:style-name="ce9" office:value-type="float" office:value="59560.44" calcext:value-type="float">
            <text:p>59560,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13:104</text:p>
          </table:table-cell>
          <table:table-cell table:style-name="ce9" office:value-type="float" office:value="341986.4" calcext:value-type="float">
            <text:p>341986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16:354</text:p>
          </table:table-cell>
          <table:table-cell table:style-name="ce9" office:value-type="float" office:value="59289.4" calcext:value-type="float">
            <text:p>59289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18:460</text:p>
          </table:table-cell>
          <table:table-cell table:style-name="ce9" office:value-type="float" office:value="95039.48" calcext:value-type="float">
            <text:p>95039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303003:37</text:p>
          </table:table-cell>
          <table:table-cell table:style-name="ce9" office:value-type="float" office:value="376840" calcext:value-type="float">
            <text:p>3768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303006:181</text:p>
          </table:table-cell>
          <table:table-cell table:style-name="ce9" office:value-type="float" office:value="292099" calcext:value-type="float">
            <text:p>2920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3006:202</text:p>
          </table:table-cell>
          <table:table-cell table:style-name="ce9" office:value-type="float" office:value="203790" calcext:value-type="float">
            <text:p>203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6:208</text:p>
          </table:table-cell>
          <table:table-cell table:style-name="ce9" office:value-type="float" office:value="278513" calcext:value-type="float">
            <text:p>2785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303007:415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303007:426</text:p>
          </table:table-cell>
          <table:table-cell table:style-name="ce9" office:value-type="float" office:value="178412" calcext:value-type="float">
            <text:p>178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303007:466</text:p>
          </table:table-cell>
          <table:table-cell table:style-name="ce9" office:value-type="float" office:value="397996" calcext:value-type="float">
            <text:p>3979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303007:663</text:p>
          </table:table-cell>
          <table:table-cell table:style-name="ce9" office:value-type="float" office:value="198998" calcext:value-type="float">
            <text:p>1989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303007:669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303007:676</text:p>
          </table:table-cell>
          <table:table-cell table:style-name="ce9" office:value-type="float" office:value="391134" calcext:value-type="float">
            <text:p>391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3007:677</text:p>
          </table:table-cell>
          <table:table-cell table:style-name="ce9" office:value-type="float" office:value="212722" calcext:value-type="float">
            <text:p>2127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3007:680</text:p>
          </table:table-cell>
          <table:table-cell table:style-name="ce9" office:value-type="float" office:value="301928" calcext:value-type="float">
            <text:p>3019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3007:690</text:p>
          </table:table-cell>
          <table:table-cell table:style-name="ce9" office:value-type="float" office:value="164688" calcext:value-type="float">
            <text:p>1646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3007:694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3007:697</text:p>
          </table:table-cell>
          <table:table-cell table:style-name="ce9" office:value-type="float" office:value="397996" calcext:value-type="float">
            <text:p>3979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3007:702</text:p>
          </table:table-cell>
          <table:table-cell table:style-name="ce9" office:value-type="float" office:value="123516" calcext:value-type="float">
            <text:p>123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3007:710</text:p>
          </table:table-cell>
          <table:table-cell table:style-name="ce9" office:value-type="float" office:value="274480" calcext:value-type="float">
            <text:p>2744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3007:711</text:p>
          </table:table-cell>
          <table:table-cell table:style-name="ce9" office:value-type="float" office:value="89206" calcext:value-type="float">
            <text:p>89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7:75</text:p>
          </table:table-cell>
          <table:table-cell table:style-name="ce9" office:value-type="float" office:value="77672" calcext:value-type="float">
            <text:p>776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5002:10</text:p>
          </table:table-cell>
          <table:table-cell table:style-name="ce9" office:value-type="float" office:value="105300" calcext:value-type="float">
            <text:p>105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5002:14</text:p>
          </table:table-cell>
          <table:table-cell table:style-name="ce9" office:value-type="float" office:value="105300" calcext:value-type="float">
            <text:p>105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5004:1</text:p>
          </table:table-cell>
          <table:table-cell table:style-name="ce9" office:value-type="float" office:value="140060" calcext:value-type="float">
            <text:p>1400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5006:192</text:p>
          </table:table-cell>
          <table:table-cell table:style-name="ce9" office:value-type="float" office:value="62467.2" calcext:value-type="float">
            <text:p>62467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5008:22</text:p>
          </table:table-cell>
          <table:table-cell table:style-name="ce9" office:value-type="float" office:value="5364.04" calcext:value-type="float">
            <text:p>5364,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204017:104</text:p>
          </table:table-cell>
          <table:table-cell table:style-name="ce9" office:value-type="float" office:value="72334.29" calcext:value-type="float">
            <text:p>72334,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04017:67</text:p>
          </table:table-cell>
          <table:table-cell table:style-name="ce9" office:value-type="float" office:value="4529857.29" calcext:value-type="float">
            <text:p>4529857,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08002:11838</text:p>
          </table:table-cell>
          <table:table-cell table:style-name="ce9" office:value-type="float" office:value="272448.33" calcext:value-type="float">
            <text:p>272448,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08002:11839</text:p>
          </table:table-cell>
          <table:table-cell table:style-name="ce9" office:value-type="float" office:value="273111.9" calcext:value-type="float">
            <text:p>273111,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11001:3784</text:p>
          </table:table-cell>
          <table:table-cell table:style-name="ce9" office:value-type="float" office:value="249195" calcext:value-type="float">
            <text:p>249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305002:1386</text:p>
          </table:table-cell>
          <table:table-cell table:style-name="ce9" office:value-type="float" office:value="349600" calcext:value-type="float">
            <text:p>3496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310001:2469</text:p>
          </table:table-cell>
          <table:table-cell table:style-name="ce9" office:value-type="float" office:value="293370.66" calcext:value-type="float">
            <text:p>293370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329002:30</text:p>
          </table:table-cell>
          <table:table-cell table:style-name="ce9" office:value-type="float" office:value="30306584.23" calcext:value-type="float">
            <text:p>30306584,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329002:695</text:p>
          </table:table-cell>
          <table:table-cell table:style-name="ce9" office:value-type="float" office:value="46558.26" calcext:value-type="float">
            <text:p>46558,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340001:714</text:p>
          </table:table-cell>
          <table:table-cell table:style-name="ce9" office:value-type="float" office:value="365233.05" calcext:value-type="float">
            <text:p>365233,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345001:631</text:p>
          </table:table-cell>
          <table:table-cell table:style-name="ce9" office:value-type="float" office:value="44335.2" calcext:value-type="float">
            <text:p>44335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5:0104001:1257</text:p>
          </table:table-cell>
          <table:table-cell table:style-name="ce9" office:value-type="float" office:value="125020" calcext:value-type="float">
            <text:p>1250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6:0000000:2544</text:p>
          </table:table-cell>
          <table:table-cell table:style-name="ce9" office:value-type="float" office:value="413262.5" calcext:value-type="float">
            <text:p>413262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6:0000000:2551</text:p>
          </table:table-cell>
          <table:table-cell table:style-name="ce9" office:value-type="float" office:value="417826.2" calcext:value-type="float">
            <text:p>417826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6:0000000:742</text:p>
          </table:table-cell>
          <table:table-cell table:style-name="ce9" office:value-type="float" office:value="7509685.62" calcext:value-type="float">
            <text:p>7509685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6:0107006:329</text:p>
          </table:table-cell>
          <table:table-cell table:style-name="ce9" office:value-type="float" office:value="2006249.28" calcext:value-type="float">
            <text:p>2006249,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6:0107006:332</text:p>
          </table:table-cell>
          <table:table-cell table:style-name="ce9" office:value-type="float" office:value="10339358.4" calcext:value-type="float">
            <text:p>10339358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6:0113006:379</text:p>
          </table:table-cell>
          <table:table-cell table:style-name="ce9" office:value-type="float" office:value="132300" calcext:value-type="float">
            <text:p>132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6:0113006:43</text:p>
          </table:table-cell>
          <table:table-cell table:style-name="ce9" office:value-type="float" office:value="27967154.61" calcext:value-type="float">
            <text:p>27967154,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8:0101010:207</text:p>
          </table:table-cell>
          <table:table-cell table:style-name="ce9" office:value-type="float" office:value="13805.58" calcext:value-type="float">
            <text:p>13805,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8:0101010:208</text:p>
          </table:table-cell>
          <table:table-cell table:style-name="ce9" office:value-type="float" office:value="19236.6" calcext:value-type="float">
            <text:p>19236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8:0101010:209</text:p>
          </table:table-cell>
          <table:table-cell table:style-name="ce9" office:value-type="float" office:value="22677.64" calcext:value-type="float">
            <text:p>22677,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9:0207001:256</text:p>
          </table:table-cell>
          <table:table-cell table:style-name="ce9" office:value-type="float" office:value="30506.67" calcext:value-type="float">
            <text:p>30506,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2757001:283</text:p>
          </table:table-cell>
          <table:table-cell table:style-name="ce9" office:value-type="float" office:value="66592" calcext:value-type="float">
            <text:p>66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3404001:129</text:p>
          </table:table-cell>
          <table:table-cell table:style-name="ce9" office:value-type="float" office:value="66474" calcext:value-type="float">
            <text:p>664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0:0000000:162</text:p>
          </table:table-cell>
          <table:table-cell table:style-name="ce9" office:value-type="float" office:value="28038508.62" calcext:value-type="float">
            <text:p>28038508,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0:0205008:1350</text:p>
          </table:table-cell>
          <table:table-cell table:style-name="ce9" office:value-type="float" office:value="27823250.8" calcext:value-type="float">
            <text:p>27823250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0:0304011:582</text:p>
          </table:table-cell>
          <table:table-cell table:style-name="ce9" office:value-type="float" office:value="201805.45" calcext:value-type="float">
            <text:p>201805,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0:0404002:629</text:p>
          </table:table-cell>
          <table:table-cell table:style-name="ce9" office:value-type="float" office:value="31826.14" calcext:value-type="float">
            <text:p>31826,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0:0404002:630</text:p>
          </table:table-cell>
          <table:table-cell table:style-name="ce9" office:value-type="float" office:value="86995.65" calcext:value-type="float">
            <text:p>86995,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2:0102007:511</text:p>
          </table:table-cell>
          <table:table-cell table:style-name="ce9" office:value-type="float" office:value="243525.45" calcext:value-type="float">
            <text:p>243525,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2:0102009:535</text:p>
          </table:table-cell>
          <table:table-cell table:style-name="ce9" office:value-type="float" office:value="267723.48" calcext:value-type="float">
            <text:p>267723,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2:0102009:545</text:p>
          </table:table-cell>
          <table:table-cell table:style-name="ce9" office:value-type="float" office:value="133235.8" calcext:value-type="float">
            <text:p>133235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2:0102009:546</text:p>
          </table:table-cell>
          <table:table-cell table:style-name="ce9" office:value-type="float" office:value="133235.8" calcext:value-type="float">
            <text:p>133235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2:0102011:654</text:p>
          </table:table-cell>
          <table:table-cell table:style-name="ce9" office:value-type="float" office:value="2090.66" calcext:value-type="float">
            <text:p>2090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2:0102013:416</text:p>
          </table:table-cell>
          <table:table-cell table:style-name="ce9" office:value-type="float" office:value="670619.2" calcext:value-type="float">
            <text:p>670619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2:0107004:143</text:p>
          </table:table-cell>
          <table:table-cell table:style-name="ce9" office:value-type="float" office:value="104130" calcext:value-type="float">
            <text:p>104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2:0114002:2456</text:p>
          </table:table-cell>
          <table:table-cell table:style-name="ce9" office:value-type="float" office:value="338108.96" calcext:value-type="float">
            <text:p>338108,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3:0000000:77</text:p>
          </table:table-cell>
          <table:table-cell table:style-name="ce9" office:value-type="float" office:value="23797332.92" calcext:value-type="float">
            <text:p>23797332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13:0105005:12</text:p>
          </table:table-cell>
          <table:table-cell table:style-name="ce9" office:value-type="float" office:value="366236.32" calcext:value-type="float">
            <text:p>366236,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13:0105005:125</text:p>
          </table:table-cell>
          <table:table-cell table:style-name="ce9" office:value-type="float" office:value="588.8" calcext:value-type="float">
            <text:p>588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13:0106002:146</text:p>
          </table:table-cell>
          <table:table-cell table:style-name="ce9" office:value-type="float" office:value="7008750" calcext:value-type="float">
            <text:p>7008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16:0000000:105</text:p>
          </table:table-cell>
          <table:table-cell table:style-name="ce9" office:value-type="float" office:value="28092000" calcext:value-type="float">
            <text:p>280920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16:0207004:36</text:p>
          </table:table-cell>
          <table:table-cell table:style-name="ce9" office:value-type="float" office:value="78260" calcext:value-type="float">
            <text:p>78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6:0208002:157</text:p>
          </table:table-cell>
          <table:table-cell table:style-name="ce9" office:value-type="float" office:value="145929" calcext:value-type="float">
            <text:p>1459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7:0000000:996</text:p>
          </table:table-cell>
          <table:table-cell table:style-name="ce9" office:value-type="float" office:value="10050099.06" calcext:value-type="float">
            <text:p>10050099,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7:0102009:1942</text:p>
          </table:table-cell>
          <table:table-cell table:style-name="ce9" office:value-type="float" office:value="99829.8" calcext:value-type="float">
            <text:p>99829,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8:0111009:517</text:p>
          </table:table-cell>
          <table:table-cell table:style-name="ce9" office:value-type="float" office:value="57988" calcext:value-type="float">
            <text:p>579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0:0102009:2755</text:p>
          </table:table-cell>
          <table:table-cell table:style-name="ce9" office:value-type="float" office:value="30355.92" calcext:value-type="float">
            <text:p>30355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1:0000000:3134</text:p>
          </table:table-cell>
          <table:table-cell table:style-name="ce9" office:value-type="float" office:value="10752815.1" calcext:value-type="float">
            <text:p>10752815,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1:0103006:66</text:p>
          </table:table-cell>
          <table:table-cell table:style-name="ce9" office:value-type="float" office:value="1108684.99" calcext:value-type="float">
            <text:p>1108684,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1:0103006:68</text:p>
          </table:table-cell>
          <table:table-cell table:style-name="ce9" office:value-type="float" office:value="643006.66" calcext:value-type="float">
            <text:p>643006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1:0114003:50</text:p>
          </table:table-cell>
          <table:table-cell table:style-name="ce9" office:value-type="float" office:value="25262974.74" calcext:value-type="float">
            <text:p>25262974,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1:0114009:524</text:p>
          </table:table-cell>
          <table:table-cell table:style-name="ce9" office:value-type="float" office:value="59178.17" calcext:value-type="float">
            <text:p>59178,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1:0114009:919</text:p>
          </table:table-cell>
          <table:table-cell table:style-name="ce9" office:value-type="float" office:value="62955.5" calcext:value-type="float">
            <text:p>62955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1:0401062:17</text:p>
          </table:table-cell>
          <table:table-cell table:style-name="ce9" office:value-type="float" office:value="7952.11" calcext:value-type="float">
            <text:p>7952,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1:0501012:118</text:p>
          </table:table-cell>
          <table:table-cell table:style-name="ce9" office:value-type="float" office:value="22072.64" calcext:value-type="float">
            <text:p>22072,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702029:5</text:p>
          </table:table-cell>
          <table:table-cell table:style-name="ce9" office:value-type="float" office:value="26358.72" calcext:value-type="float">
            <text:p>26358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2:0102002:2038</text:p>
          </table:table-cell>
          <table:table-cell table:style-name="ce9" office:value-type="float" office:value="21497834.75" calcext:value-type="float">
            <text:p>21497834,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2:0102002:2039</text:p>
          </table:table-cell>
          <table:table-cell table:style-name="ce9" office:value-type="float" office:value="14295445.92" calcext:value-type="float">
            <text:p>14295445,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2:0102002:2040</text:p>
          </table:table-cell>
          <table:table-cell table:style-name="ce9" office:value-type="float" office:value="20289059.7" calcext:value-type="float">
            <text:p>20289059,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2:0102004:1535</text:p>
          </table:table-cell>
          <table:table-cell table:style-name="ce9" office:value-type="float" office:value="2629859.98" calcext:value-type="float">
            <text:p>2629859,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3:0604001:1001</text:p>
          </table:table-cell>
          <table:table-cell table:style-name="ce9" office:value-type="float" office:value="69565.12" calcext:value-type="float">
            <text:p>69565,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4:0101002:29654</text:p>
          </table:table-cell>
          <table:table-cell table:style-name="ce9" office:value-type="float" office:value="79850.83" calcext:value-type="float">
            <text:p>79850,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4:0101034:983</text:p>
          </table:table-cell>
          <table:table-cell table:style-name="ce9" office:value-type="float" office:value="349925.4" calcext:value-type="float">
            <text:p>349925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4:0201002:4138</text:p>
          </table:table-cell>
          <table:table-cell table:style-name="ce9" office:value-type="float" office:value="43883.14" calcext:value-type="float">
            <text:p>43883,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4:0301011:7302</text:p>
          </table:table-cell>
          <table:table-cell table:style-name="ce9" office:value-type="float" office:value="195503.76" calcext:value-type="float">
            <text:p>195503,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4:0401061:1541</text:p>
          </table:table-cell>
          <table:table-cell table:style-name="ce9" office:value-type="float" office:value="602195" calcext:value-type="float">
            <text:p>602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4:0501002:10090</text:p>
          </table:table-cell>
          <table:table-cell table:style-name="ce9" office:value-type="float" office:value="72591.66" calcext:value-type="float">
            <text:p>72591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4:0501009:698</text:p>
          </table:table-cell>
          <table:table-cell table:style-name="ce9" office:value-type="float" office:value="221752.6" calcext:value-type="float">
            <text:p>221752,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5:0109008:810</text:p>
          </table:table-cell>
          <table:table-cell table:style-name="ce9" office:value-type="float" office:value="62955.5" calcext:value-type="float">
            <text:p>62955,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5:0401002:359</text:p>
          </table:table-cell>
          <table:table-cell table:style-name="ce9" office:value-type="float" office:value="3636400" calcext:value-type="float">
            <text:p>3636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6:0102002:990</text:p>
          </table:table-cell>
          <table:table-cell table:style-name="ce9" office:value-type="float" office:value="371741.73" calcext:value-type="float">
            <text:p>371741,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6:0201003:4486</text:p>
          </table:table-cell>
          <table:table-cell table:style-name="ce9" office:value-type="float" office:value="169856.96" calcext:value-type="float">
            <text:p>169856,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6:0401001:1116</text:p>
          </table:table-cell>
          <table:table-cell table:style-name="ce9" office:value-type="float" office:value="44373" calcext:value-type="float">
            <text:p>44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7:0101007:2193</text:p>
          </table:table-cell>
          <table:table-cell table:style-name="ce9" office:value-type="float" office:value="285064.2" calcext:value-type="float">
            <text:p>285064,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7:0103002:1094</text:p>
          </table:table-cell>
          <table:table-cell table:style-name="ce9" office:value-type="float" office:value="1693170.66" calcext:value-type="float">
            <text:p>1693170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9:0101011:1737</text:p>
          </table:table-cell>
          <table:table-cell table:style-name="ce9" office:value-type="float" office:value="349888" calcext:value-type="float">
            <text:p>3498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0:0000000:5791</text:p>
          </table:table-cell>
          <table:table-cell table:style-name="ce9" office:value-type="float" office:value="45666.56" calcext:value-type="float">
            <text:p>45666,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30:0107003:3</text:p>
          </table:table-cell>
          <table:table-cell table:style-name="ce9" office:value-type="float" office:value="119817.72" calcext:value-type="float">
            <text:p>119817,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30:0201004:53</text:p>
          </table:table-cell>
          <table:table-cell table:style-name="ce9" office:value-type="float" office:value="188687.4" calcext:value-type="float">
            <text:p>188687,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30:0227018:68</text:p>
          </table:table-cell>
          <table:table-cell table:style-name="ce9" office:value-type="float" office:value="239799.08" calcext:value-type="float">
            <text:p>239799,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30:0412019:4719</text:p>
          </table:table-cell>
          <table:table-cell table:style-name="ce9" office:value-type="float" office:value="51432.57" calcext:value-type="float">
            <text:p>51432,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30:0503001:159</text:p>
          </table:table-cell>
          <table:table-cell table:style-name="ce9" office:value-type="float" office:value="307855.84" calcext:value-type="float">
            <text:p>307855,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30:0503001:160</text:p>
          </table:table-cell>
          <table:table-cell table:style-name="ce9" office:value-type="float" office:value="284610.38" calcext:value-type="float">
            <text:p>284610,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30:0505013:1223</text:p>
          </table:table-cell>
          <table:table-cell table:style-name="ce9" office:value-type="float" office:value="613876.1" calcext:value-type="float">
            <text:p>613876,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30:0509009:243</text:p>
          </table:table-cell>
          <table:table-cell table:style-name="ce9" office:value-type="float" office:value="297347.3" calcext:value-type="float">
            <text:p>297347,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31:0404001:388</text:p>
          </table:table-cell>
          <table:table-cell table:style-name="ce9" office:value-type="float" office:value="18489.66" calcext:value-type="float">
            <text:p>18489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32:0101011:97</text:p>
          </table:table-cell>
          <table:table-cell table:style-name="ce9" office:value-type="float" office:value="879239.83" calcext:value-type="float">
            <text:p>879239,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2:0101017:4630</text:p>
          </table:table-cell>
          <table:table-cell table:style-name="ce9" office:value-type="float" office:value="33628.77" calcext:value-type="float">
            <text:p>33628,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2:0103011:2811</text:p>
          </table:table-cell>
          <table:table-cell table:style-name="ce9" office:value-type="float" office:value="333172" calcext:value-type="float">
            <text:p>333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2:0103011:2812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2:0103011:2813</text:p>
          </table:table-cell>
          <table:table-cell table:style-name="ce9" office:value-type="float" office:value="309374" calcext:value-type="float">
            <text:p>3093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2:0103011:2814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2:0103015:12780</text:p>
          </table:table-cell>
          <table:table-cell table:style-name="ce9" office:value-type="float" office:value="37365.3" calcext:value-type="float">
            <text:p>37365,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4:0113015:127</text:p>
          </table:table-cell>
          <table:table-cell table:style-name="ce9" office:value-type="float" office:value="291876" calcext:value-type="float">
            <text:p>291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4:0113015:128</text:p>
          </table:table-cell>
          <table:table-cell table:style-name="ce9" office:value-type="float" office:value="285576" calcext:value-type="float">
            <text:p>285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5:0106033:1139</text:p>
          </table:table-cell>
          <table:table-cell table:style-name="ce9" office:value-type="float" office:value="22432327.34" calcext:value-type="float">
            <text:p>22432327,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5:0107028:8</text:p>
          </table:table-cell>
          <table:table-cell table:style-name="ce9" office:value-type="float" office:value="41017.02" calcext:value-type="float">
            <text:p>41017,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7:0101001:3653</text:p>
          </table:table-cell>
          <table:table-cell table:style-name="ce9" office:value-type="float" office:value="18828.15" calcext:value-type="float">
            <text:p>18828,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7:0102002:2589</text:p>
          </table:table-cell>
          <table:table-cell table:style-name="ce9" office:value-type="float" office:value="291503.25" calcext:value-type="float">
            <text:p>291503,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8:0101001:21414</text:p>
          </table:table-cell>
          <table:table-cell table:style-name="ce9" office:value-type="float" office:value="65572.66" calcext:value-type="float">
            <text:p>65572,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9:0302001:110</text:p>
          </table:table-cell>
          <table:table-cell table:style-name="ce9" office:value-type="float" office:value="38263.26" calcext:value-type="float">
            <text:p>38263,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9:0302001:260</text:p>
          </table:table-cell>
          <table:table-cell table:style-name="ce9" office:value-type="float" office:value="25963.43" calcext:value-type="float">
            <text:p>25963,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28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29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2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329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0:0000000:329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2:1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3: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3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8001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2:0108003: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2:0108003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08003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101007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2003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2:3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03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04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06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9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11:4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16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18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18:4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18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19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19:2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20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303007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303007:4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3007:4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3007: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3007: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3007:6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3007:6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3007:6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3007:6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3007:6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7:6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3007:6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7:6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7:6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3007:7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7:7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303007: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303007:7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303007:7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303007:7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303007: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303007: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3007:8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5006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5006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5006:1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204002:10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206001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206001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4:0206001: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4:0208001:27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4:0211001:3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305002:1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320001: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345001:6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345001:6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352001:5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5:0104002:3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6:0113006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6:0113006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000000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000000:1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0000000: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0000000:1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0000000:15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0000000:15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9:0000000:16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9:0000000:17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0000000:2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9:0000000:2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9:0000000:2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0000000:2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0000000:2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0000000:2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0000000:27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0000000:3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0000000:3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0000000:3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0000000:3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000000:36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0000000: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0000000:4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0000000:4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0000000:4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0000000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0000000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0101001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0101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0101001:1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0101001:15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0101001:15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0101001:15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0101001:15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0101001:15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0101001: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0101001:1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0101001:1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0101001:1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0101001:16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0101001:1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0101001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0101001:16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0101001:16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0101001:16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0101001:16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0101001:1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9:0101001:17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9:0101001:17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9:0101001:17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9:0101001:17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9:0101001:17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9:0101001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9:0101001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9:0101001:19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9:0101001:19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9:0101001:19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9:0101001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9:0101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9:0101001: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9:0101001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9:0101001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9:0101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9:0101001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9:0101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9:0101001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9:0101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9:0101001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9:0101001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9:0101001:2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9:0101001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9:0101001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9:0101001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101001: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0101001:29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0101001:29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0101001:29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0101001:29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0101001:29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0101001:30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0101001:30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0101001:30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0101001:30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0101001:3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0101001:30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0101001:30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0101001:30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0101001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0101001:3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0101001:3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0101001: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0101001:3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0101001:3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0101001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0101001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0101001: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9:0101001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9:0101001: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9:0101001:3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9:0101001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9:0101001: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9:0101001:3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9:0101001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9:0101001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9:0101001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9:0101001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9:0101001:3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9:0101001:3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9:0101001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9:0101001:3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9:0101001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9:0101001: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9:0101001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9:0101001:4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9:0101001:4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9:0101001: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9:0101001: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9:0101001:4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9:0101001:4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9:0101001:4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9:0101001: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9:0101001: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9:0101001:4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9:0101001: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9:0101001:4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9:0101001:4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9:0101001:4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9:0101001:4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9:0101001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9:0101001: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9:0101001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9:0101001: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9:0101001: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9:0101001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9:0101001:5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9:0101001: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9:0101001: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9:0101001:5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9:0101001:5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9:0101001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9:0101001: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9:0101001:5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9:0101001:5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9:0101001: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9:0101001:5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9:0101001:5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9:0101001:5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9:0101001:5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9:0101001: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9:0101001:6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9:0101001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9:0101001:6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9:0101001: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9:0101001:6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9:0101001:6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9:0101001:6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9:0101001: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9:0101001: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9:0101001: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9:0101001:6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9:0101001:7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9:0101001:7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9:0101001:7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9:0101001:7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9:0101001:7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9:0101001:7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9:0101001: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9:0101001: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9:0101001: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9:0101001: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9:0101001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9:0101001: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9:0101001:7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9:0101001:7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9:0101001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9:0101001:7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9:0101001:7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9:0101001:7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9:0101001: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9:0101001:8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9:0104001: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9:0104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9:0104001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9:0104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9:0104001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9:0104001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9:0104001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9:0104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9:0104001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9:0104001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9:0104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9:0104001: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9:0104001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9:0104001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9:0104001: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9:0104001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9:0104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9:0104001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9:0104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9:0104001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9:0104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9:0104001: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9:0104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9:0104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9:0104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9:0104001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9:0104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9:0104001: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9:0104001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9:0104001:2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9:0104001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9:0104001:2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9:0104001:2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9:0104001: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9:0104001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9:0104001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9:0104001:2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9:0104001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9:0104001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9:0104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9:0104001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9:0104001:2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9:0104001:2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9:0104001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9:0104001: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9:0104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9:0104001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9:0104001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9:0104001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9:0104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9:0104001:2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9:0104001:2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9:0104001: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9:0104001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9:0104001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9:0104001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9:0104001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9:0104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9:0104001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9:0104001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9:0104001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9:0104001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9:0104001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9:0104001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9:0104001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9:0104001: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9:0104001:2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9:0104001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9:0104001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9:0104001: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9:0104001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9:0104001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9:0104001: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9:0104001: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9:0104001: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9:0104001:4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9:0104001:4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9:0104001:4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9:0104001: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9:0104001:4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9:0104001:4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104001:4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104001:4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104001:4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104001:4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104001:4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104001: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104001: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104001:4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104001:4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104001: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104001:4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104001: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104001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104001:4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104001:4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104001:4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104001:4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104001:4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104001:4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104001:4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104001:4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104001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104001: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104001:4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104001:5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104001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104001:5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104001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104001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104001:5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104001: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104001: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104001: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104001:5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104001:5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104001:5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104001:5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104001:5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104001:5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104001:5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104001:5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104001: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104001:5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104001:5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104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104001:5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104001:5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104001:5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104001: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104001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104001:5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104001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104001:6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104001:6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104001:6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104001:6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104001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104001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104001:6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104001:6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104001: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104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104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104001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104001: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104001:7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104001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0104001: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0104001: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0104001:7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0104001: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0104001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0104001: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0104001:7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0104001: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0104001: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0104001:7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0104001:7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0104001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0104001:7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0104001: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0104001: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0104001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0104001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0104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010600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0106001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0106001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0106001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0106001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0106001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0106001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0106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0106001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0106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0106001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0106001:3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0106001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0106001: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0106001: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0106001:3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0106001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0106001:3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0106001:3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0106001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0106001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0106001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0106001:3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0106001:3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0106001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0106001:3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0106001:3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0106001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106001:3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106001:3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106001: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106001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106001: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106001: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106001:3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106001: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106001: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106001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106001:3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106001: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106001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106001:3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106001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106001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106001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106001: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106001:3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106001:3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106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106001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106001:4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106001:4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106001:4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106001:4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106001:5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106001:5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106002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106002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106002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111001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111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111001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111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111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111001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111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111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11100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111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111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11100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111001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111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111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111001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111001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111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111001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111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111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111001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112001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113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113001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113001:2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113001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113001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113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113001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113001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113001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113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113001:2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11300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113001:3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113001: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113001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113001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113001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113001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113001: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113001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113001:3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113001: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113001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113001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113001:3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113001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113001:3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113001:3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113001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113001: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113001:4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113001:4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113001: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113001:4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113001:4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113001:4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113001:4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113001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113001:4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113001:4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113001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113001:4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113001:4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113001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113001:5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113001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113001: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113001:6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113001:7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113001: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113001:7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113001:7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113001: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113001: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0113001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0113001:7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0113001:7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0113001:7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0113001: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0113001:7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0113001: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0113001:9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0114001:3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0114001:3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0205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0205001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0205001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0205001:4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0205001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0205001:5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0205001:7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0205001:7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0301001:10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0301001:1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0301001:10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0301001:1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0301001:1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0301001:1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0301001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0301001:13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0301001:1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0301001:1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0301001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0301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0301001: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0301001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0301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0301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0301001: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0301001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0301001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0301001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0301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0301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0301001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0301001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0301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0301001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0301001:2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0301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0301001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0301001: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0301001:2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0301001:4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0301001:4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0301001:4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0301001:4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0301001: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0301001:5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0301001:5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0301001:5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0301001:5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0301001: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0301001: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0301001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0301001:6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0301001:9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0312002: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0312002:7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0312002: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0312002: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0312002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0902001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0902001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0902001:2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0902001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0902001:3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0902001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0902001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0902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0902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130100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1301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1301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1301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1301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1301001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1301001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1301001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1301001:5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1301001:5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1301001:6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1301001: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1301001:6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1301001:6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1301001:6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1301001:6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1301001:6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1301001: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1302001:1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1302001:15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1302001:2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1302001:2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1302001:2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1302001:2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1402001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140200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140200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1402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1402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1404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1404001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1404001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1404001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1404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1404001: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140400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1404001:2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1404001:2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1404001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1404001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1404001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1404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1404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1404001:2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1404001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1404001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1404001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1404001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1404001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1404001:3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1404001: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1404001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1404001: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1404001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1404001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1404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1404001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1404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1404001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1404001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1404001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1404001: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1406001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1406001: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1406001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1406001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1406001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1406001:2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1406001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1406001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1406001:3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140600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1406001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1406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1406001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1406001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140600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1406001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1406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1406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1406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1407001:1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1407001:10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1407001:10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1407001:10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1407001:10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1407001:10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1407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1407001: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1407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1407001:4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1407001:5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1407001:5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1407001:5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1407001:5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1407001:5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9:1407001:5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9:1407001: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9:1407001:5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9:1407001:6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9:1407001:6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9:1407001: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9:1407001:6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9:1407001:6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9:1407001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9:1407001:6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9:1407001:6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9:1407001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9:1407001:6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9:1407001:6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9:1407001:6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9:1407001:6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9:1407001:6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9:1407001:6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9:1407001:6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9:1407001: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9:1407001: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9:1407001:6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9:1407001:6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9:1407001:6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9:1407001:6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9:1407001:6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9:1407001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9:1407001: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9:1407001: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9:1407001:7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9:1407001:7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9:1407001:7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9:1407001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9:1407001:8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9:1407001: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9:1407001:8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9:1407001:8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9:1407001:8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9:1407001:8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9:1407001:8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9:1407001: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9:1407001:8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9:1407001:8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9:1407002: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9:1407002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9:1407002:5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9:1407002:6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9:1407002:6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9:1407002:6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9:1407002:6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9:1502001: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9:150200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9:1502001:1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9:150200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9:1502001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9:1502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9:1502001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9:1502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9:1502001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9:1502001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9:1502001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9:1502001:4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9:1502001: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9:1502001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9:1502001:6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9:1502001:6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9:1502001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9:1502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9:1502001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9:1502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9:1515002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9:1801001:10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9:1801001:10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9:1801001:10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9:1801001:10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9:1801001:10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9:1801001:10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9:1801001:10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9:1801001:10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9:1801001:10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9:1801001:10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9:1801001:10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9:1801001:10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9:1801001:10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9:1801001:10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9:1801001:10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9:1801001:10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9:1801001:10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9:1801001:1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9:1801001:14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9:1801001:14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9:1801001:14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9:1801001:14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9:1801001:14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9:1801001:14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9:1801001:14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9:1801001:14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9:1801001:14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9:1801001:14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9:1801001:1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9:1801001:14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9:1801001:14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9:1801001:1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9:1801001:14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9:1801001:14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9:1801001:14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9:1801001:14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9:1801001:1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9:1801001:1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9:1801001:15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9:1801001:1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9:1801001:15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9:1801001:15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9:1801001:15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9:1801001:1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9:1801001:1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9:1801001:15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9:1801001:15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9:1801001:1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9:1801001:15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9:1801001:1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9:1801001:15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9:1801001:1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9:1801001:15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9:1801001:15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9:1801001:15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9:1801001:15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9:1801001:16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9:1801001:16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9:1801001:16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9:1801001:16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9:180100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9:1801001:1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9:1801001:17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9:1801001:1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9:1801001:1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9:1801001:1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9:1801001:1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9:1801001:17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9:1801001:17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9:1801001:17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9:1801001:17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9:1801001:1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9:1801001:17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9:1801001:1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9:1801001:1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9:1801001:1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9:1801001:17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9:1801001:1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9:1801001:18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9:1801001:1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9:1801001:1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9:1801001:18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9:1801001:18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9:1801001:1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9:1801001:1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9:1801001:18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9:1801001:18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9:1801001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9:1801001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9:1801001: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9:1801001:1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9:1801001:19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9:1801001:19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9:1801001:19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9:1801001:19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9:1801001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9:1801001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9:1801001:19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9:1801001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9:1801001: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9:1801001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9:1801001:20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9:1801001:20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9:1801001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9:1801001:20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9:1801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9:1801001:20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9:1801001:20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9:1801001:20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9:1801001:20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9:1801001:20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9:1801001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9:1801001:20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9:1801001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9:1801001:2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9:1801001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9:1801001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9:1801001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9:1801001:2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9:1801001:2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9:1801001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9:1801001:2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9:1801001:2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9:1801001: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9:1801001:2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9:1801001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9:1801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9:1801001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9:1801001:2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9:1801001:2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9:1801001:2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9:1801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9:1801001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9:1801001: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9:1801001: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9:1801001:2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9:1801001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9:1801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9:1801001: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9:1801001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9:1801001:2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9:1801001:2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9:1801001:2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9:1801001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9:1801001:2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9:1801001:2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9:1801001:2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9:1801001:2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9:1801001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9:1801001:2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9:1801001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9:1801001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9:1801001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9:1801001:3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9:1801001:3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9:1801001: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9:1801001:3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9:1801001:3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9:1801001:3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9:1801001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9:1801001:3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9:1801001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9:1801001: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9:1801001:4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9:1801001:4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9:1801001: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9:1801001: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9:1801001:5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9:1801001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9:1801001:5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9:1801001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9:1801001:5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9:1801001:5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9:1801001:5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9:1801001:5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9:1801001:5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9:1801001:5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9:1801001: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9:1801001:6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9:1801001:6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9:1801001:6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9:1801001:6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9:1801001:6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9:1801001:6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9:1801001:7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9:1801001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9:1801001:7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9:1801001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9:1801001:7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1801001:7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1801001:7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1801001: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1801001: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1801001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1801001: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1801001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1801001:7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1801001:7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1801001: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1801001:7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1801001:7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1801001:7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1801001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1801001:7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1801001:7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1801001: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1801001:7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1801001:7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1801001:7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1801001:8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1801001:8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1801001:8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1801001:8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1801001:8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1801001:8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1801001:8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1801001:8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1801001:8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1801001:8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1801001:8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1801001:8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1801001:8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1801001:8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1801001:8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1801001:8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1801001:8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1801001:8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1801001:8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1801001:8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1801001:8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1801001:8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1801001:8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1801001:8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1801001:8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1801001:8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1801001:8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1801001:8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1801001:8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1801001:8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1801001:8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1801001:8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1801001:8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1801001:8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1801001:8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1801001:8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1801001:8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1801001:8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1801001:8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1801001:8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1801001:8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1801001:8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1801001:8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1801001:8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1801001:8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1801001:8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1801001:8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1801001:9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1801001:9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1801001:9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1801001:9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1801001:9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1801001:9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1801001:9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1801001:9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1801001:9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1801001:9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1801001:9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1801001:9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1801001:9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1801001: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1801001:9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1801001:9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1801001:9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1801001:9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1801001:9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1801001:9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1801001:9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1801001:9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1801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1801001:9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1801001:9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1801001:9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1801001:9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1801001:9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1801001:9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1801001:9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1801001:9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1801001:9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1801001: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1801001:9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1801001:9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1801001:9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1801001:9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1801001:9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1801001: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1801001:9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1801001:9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1801001:9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1801001:9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1801001:9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1801001:9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1801001:9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1801001:9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1801001:9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1801001:9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1801001: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1801001: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1801001:9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1801001:9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1801001:9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1801001:9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1801001:9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1801001:9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1801001:9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1801001:9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1801001:9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1801001:9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1801001:9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1801001:9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1807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1807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1809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1810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1901001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190100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340700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340700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3407001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3407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3407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340700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3407001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3407001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3407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10:0000000:1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10:0000000:2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10:0404002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10:0404002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10:0404002:5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10:0404002:6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12:0000000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12:0102004:1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12:0102006:3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12:0102013: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12:0102013:24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12:0102013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12:0102015:40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12:0103004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12:0109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12:0109001: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12:0109001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12:0109001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12:0109001: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12:0109001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12:0109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12:0109001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12:0109001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12:0109001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12:0109001: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12:0109001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12:0109001:2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12:0109001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12:0109001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12:0109001:2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12:0109001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12:0109001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12:0109001:2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12:0109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12:0109001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12:0109001:2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12:0109001:2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12:0109001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12:0109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12:0109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12:0109001:3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12:0109001:3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12:0109001:3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12:0109001:3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12:0109001:3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12:0109001:3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12:0109001:3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12:0109001:4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12:0109001:4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12:0109001: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12:0109001:4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12:0109001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12:0109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12:0109001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12:0109002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12:0109002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12:0109002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12:010900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12:0109002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12:010900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12:0110003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12:0111001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12:0111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12:0111001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12:0111001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12:0111001:1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12:011100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12:0111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12:0111001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12:0111001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12:0111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12:0111001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12:011100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12:0111001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12:011100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12:0111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12:0112002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12:0112002: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12:0112002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12:0114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12:0114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12:0114002:1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12:0114002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12:0114002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12:0114002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12:0114002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12:0114002:1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12:0114002: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12:011400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12:0114002:1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12:0114002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12:0114002:1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12:0114002:1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12:0114002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12:0114002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12:0114002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12:0114002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12:0114002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12:0114002:1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12:0114002:1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12:0114002:17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12:0114002:17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12:0114002:1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12:0114002:17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12:0114002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12:0114002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12:0114002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12:0114002:19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12:0114002:19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12:0114002:19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12:0114002:19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12:0114002:19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12:0114002:19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12:0114002:2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12:0114002:20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12:0114002:2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12:0114002:20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12:0114002:20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12:0114002:20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12:0114002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12:0114002:21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12:0114002:21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12:0114002:21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12:0114002:2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12:0114002:21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12:0114002:2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12:0114002:24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12:0114002:24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12:0114002:2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12:0114002:24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12:0114002:2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12:0114002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12:0114002:2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12:0114002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12:0114002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12:0114002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12:0114002:2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12:0114002:2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12:0114002:2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12:0114002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12:0114002: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12:0114002:2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12:0114002:2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12:0114002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12:0114002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12:0114002:5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12:0114002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12:0114002:5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12:0114002:5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12:0114002:5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12:0114002:5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12:0114002:5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12:0114002:6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12:0114002:6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12:0114002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12:0114002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12:0114002:7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12:0114002:7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12:0114002:7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12:0114002:7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12:0114002: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12:0114002: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12:0114002:7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12:0114002:7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12:0114002: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12:0114002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12:0114002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12:0114002: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12:0114002: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12:0114002:7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12:0114002:7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12:0114002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12:0114002: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12:0114002: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12:0114002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12:0114002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12:0114002:7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12:0114002:7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12:0114002:8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12:0114002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12:0114005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12:0114005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12:0114005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12:0114005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12:0114007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13:0122001:2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14:0112010:3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15:010800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15:0112001:7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16:0110004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16:0110004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16:0111004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16:0111004:2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16:0201003:2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16:0208002:1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16:0208002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16:0208002:1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16:0208002: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16:0208002:1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17:0000000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17:0102041: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18:0111009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18:0114007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18:0118097:22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19:0204001: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19:0204001:2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20:0102030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20:0102031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20:0102031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20:010203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20:0102034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20:0102077:4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20:0103084:2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21:0102007:3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21:0106010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21:0106011:7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21:0108010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21:0110016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21:0401061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21:0401061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21:040106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21:0401062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21:0403006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21:0501012:1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21:0601004:12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21:070203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22:0000000:2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22:0102004:15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22:0202001: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24:0101041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3-08-29" calcext:value-type="date">
            <text:p>29.08.2023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24:0201003:6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24:0201009:7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24:0401063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24:0501001:20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25:0000000:17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25:0102011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25:0104016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25:0104017: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25:0104017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25:0104017:3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25:0104017:3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25:0104017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25:0104017:3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25:0104017:5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25:0104017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25:0109013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25:0401002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25:0401002:3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25:0401002:3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26:0000000:4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26:0201001:2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26:0201001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26:0301001:300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26:0401001:10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26:0401001:7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26:0401002:14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26:0401002:16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26:0401002:4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26:0401003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26:0401003:5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26:0401003:5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26:0401003:6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26:0401003:6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26:0401003:9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26:0401004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26:0401004:28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26:0401005:38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29:0000000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29:0000000:5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29:0101011:11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30:0103004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30:0104055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30:0205007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30:0210008:19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30:0210016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30:0210016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30:0225024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30:0301029:7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30:0302040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30:0415006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30:0502002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30:0504009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30:0505001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30:0505019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30:0506034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32:0101011:7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32:0101017:3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32:0102012:1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34:0000000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34:0000000:1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34:0000000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34:0000000:1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34:0000000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34:0000000:2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34:0000000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34:0000000: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34:0000000:2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34:0000000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34:0000000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34:000000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34:0000000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34:0000000:2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34:0000000:2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34:0000000:2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34:0000000:2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34:0000000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34:0000000: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34:0000000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34:0000000: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34:0000000:3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34:0000000: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34:0000000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34:0000000:3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34:0000000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34:0000000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34:0000000:3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34:0000000:3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34:0000000:3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34:0000000: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34:0000000:3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34:0000000:4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34:0000000:4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34:0000000:4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34:0000000:4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34:0000000:4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34:0000000: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34:0000000:4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34:0000000:4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34:0000000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34:0000000:6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34:0000000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34:0000000:6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34:0000000:7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34:0000000:7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34:0000000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34:010104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34:0101041:1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34:0101041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34:0101041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34:0101041: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34:0101041:1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34:0101041: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34:0101041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34:010104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34:0101041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34:0101041:2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34:0101041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34:010104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34:0101041:3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34:010104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34:0101041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34:0101041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34:0101041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34:0101041: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34:010104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34:010104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34:0101042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34:0101042:3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34:0101042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34:0101042:4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34:0101042:4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34:0101042:4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34:0101044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34:0101044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34:0101044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34:0101044:3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34:0101044:3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34:0101044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34:0101044:3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34:0101044:3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34:0101044:3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34:0101044:3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34:0101044:3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34:0101044:3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34:0101044:3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34:0101044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34:0101044:3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34:0101044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34:0101044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34:0101044:4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34:0101044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34:0101044:5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34:0101044:5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34:0101044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34:0101044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34:0101044: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34:0101044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34:0101044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34:0101044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34:0101044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34:0101044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34:0101044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34:0101045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34:0101045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34:0101045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34:0101045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34:0101051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34:0101051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34:0101051:1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34:0101051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34:0101051:2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34:0101051:2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34:0101051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34:0101051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34:0101051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34:0101051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34:0101051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34:0101070: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34:0101070:1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34:0101070:1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34:0101070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34:0101070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34:0101070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34:0101070: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34:0101070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34:0101070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34:0101070: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34:0101070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34:0102066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34:0102066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34:0102066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34:0102066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34:0102066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34:0102066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34:010400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34:0104001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34:0104001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34:0104002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34:0104002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34:0104002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34:0104002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34:0104002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34:0104006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34:0104008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34:0104009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34:0104010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34:0104010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34:0104015:2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34:0104016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34:010401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34:0104018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34:0104018: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34:0104018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34:0104018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34:0104018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34:0104019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34:0104019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34:0104019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34:0104019:1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34:0104019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34:0104019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34:0104019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34:0104019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34:0104019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34:0104019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34:0104019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34:0104019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34:0104019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34:0104019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34:0104019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34:0104019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34:0104019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34:0104019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34:0104019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34:0104019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34:0104019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34:0104019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34:0104019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34:0104019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34:0104019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34:0104020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34:0104020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34:0104020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34:0104020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34:010402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34:010402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34:010402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34:0104021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34:010402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34:0104021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34:010402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34:0104022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34:010402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34:0104022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34:0104022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34:0104022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34:0104022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34:0104022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34:0104022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34:0104022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34:0104022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34:010402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34:0104022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34:0104022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34:0104022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34:0104022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34:0104022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34:0104022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34:0104022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34:0104024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34:0104024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34:0104024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34:0104024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34:0104024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34:0104024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34:0104026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34:0104026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34:0104026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34:0104026:2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34:0104026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34:0104026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34:0104026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34:0104026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34:0104026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34:0104027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34:0104027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34:0104029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34:0105002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34:0105002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34:0105002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34:0105002:1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34:0105002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34:0105002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34:0105002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34:0105002:2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34:0105002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34:0105002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34:0105002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34:0105002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34:0105002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34:0105003:1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34:0105003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34:0105005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34:0105005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34:0105005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34:0105005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34:0105005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34:0105005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34:0105005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34:0105007:1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34:0105007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34:0105007:2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34:0105008:1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34:0105008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34:0105008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34:0105008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34:0105008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34:0105008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34:0105008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34:0105008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34:0105008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34:0105008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34:0105008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34:0105008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34:0105008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34:0105008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34:0105008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34:0105008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34:0105008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34:0105008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34:0105008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34:0105008: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34:0105008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34:0105008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34:0105008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34:0105009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34:0105009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34:0105009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34:0105009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34:0105009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34:0105009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34:0105009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34:0105009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34:0105009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34:0105009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34:0105009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34:0105009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34:0105009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34:0105009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34:0105009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34:0105009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34:0105009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34:0105009: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34:0105009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34:0105009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34:0105009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34:0105010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34:0105010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34:0105010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34:0105010:5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34:0105010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34:0105010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34:0105013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34:0105013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34:0105013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34:0105013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34:0105013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34:0105013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34:0105013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34:0105013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34:0105013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34:0105013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34:0105013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34:0105013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34:0105013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34:0105013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34:0105026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34:0105027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34:0105032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34:0105032:1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34:0105032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34:0105032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34:0105032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34:0105032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34:0105032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34:0105032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34:0106001:10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34:0106001:10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34:0106001:10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34:0106001:10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34:0106001:10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34:0106001:14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34:010600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34:0106001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34:0106002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34:0106002:1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34:0106002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34:0106002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34:0106002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34:0106002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34:0106002:1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34:0106002:1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34:0106002:12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34:0106002:12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34:0106002:13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34:0106002:13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34:0106002:13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34:0106002:1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34:0106002:13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34:0106002:13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34:0106002:13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34:0106002:13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34:0106002:13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34:0106002:13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34:0106002:13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34:0106002:13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34:0106002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34:0106002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34:0106002:16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34:0106002:1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34:0106002:1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34:0106002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34:0106002:1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34:0106002:17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34:0106002:17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34:0106002:17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34:0106002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34:0106002:19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34:0106002:20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34:0106002:20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34:0106002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34:0106002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34:0106002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34:0106002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34:0106002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34:0106002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34:0106002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34:0106002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34:0106002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34:0106002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34:0106002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34:0106002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34:0106002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34:0106002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34:0106002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34:0106002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34:0106002: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34:0106002: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34:0106002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34:0106002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34:0106002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34:0106003:5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34:0106003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34:0106004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34:0106004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34:0106004:1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34:0106004:1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34:0106004:1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34:0106004:1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34:0106004:1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34:0106004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34:0106004:1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34:0106004:1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34:0106004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34:0106004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34:0106004:1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34:0106004:1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34:0106004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34:0106004:1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34:0106004:1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34:0106004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34:0106004:1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34:0106004:1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34:0106004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34:0106004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34:0106004:1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34:0106004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34:0106004:1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34:0106004:1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34:0106004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34:0106004:1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34:0106004:1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34:0106004:1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34:0106004:1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34:0106004:1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34:0106004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34:0106004:1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34:0106004:1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34:0106004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34:0106004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34:0106004:18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34:0106004:1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34:0106004:1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34:0106004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34:0106004:1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34:0106004:1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34:0106004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34:0106004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34:0106004:2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34:0106004:2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34:0106004:2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34:0106004:2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34:0106004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34:0106004:2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34:0106004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34:0106004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34:0106004:2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34:0106004:2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34:0106004:2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34:0106004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34:0106004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34:0106004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34:0106004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34:0106004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34:0106004: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34:0106004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34:0106004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34:0106004: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34:0106004: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34:0106004: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34:0106004: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34:0106004: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34:0106004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34:0106004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34:0106004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34:0106004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34:0106004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34:0106004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34:0106004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34:0106004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34:0106004:5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34:0106004:5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34:0106004: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34:0106004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34:0106004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34:0106004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34:0106004:6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34:0106004:6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34:0106004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34:0106004: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34:0106004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34:0106004:7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34:0106004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34:0106004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34:0106004:7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34:0106004:7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34:0106004:7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34:0106004: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34:0106004: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34:0106004:7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34:0106004:7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34:0106004:7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34:0106004:7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34:0106004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34:0106004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34:0106004: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34:0106004: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34:0106004: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34:0106004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34:0106004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34:0106004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34:0106004: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34:0106006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34:0106006:1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34:0106006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34:0106006:2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34:0106006: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34:0106006: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34:0106006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34:0106006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34:0106007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34:0106007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34:0106008:2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34:0106008:2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34:0106008:2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34:0106008:2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34:0106008:2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34:0106008:2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34:0106008:3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34:0106008:30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34:0106008:3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34:0106008:3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34:0106008:3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34:0106008:30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34:0106008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34:0106008:4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34:0106008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34:0106008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34:0106008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34:0106009: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34:0106009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34:010700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34:0107001:2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34:010700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34:0107001:9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34:0107001: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34:0107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34:0107001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34:0107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34:0107001: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34:0107001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34:0107002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34:0107002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34:0107002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34:0107002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34:0107004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34:0109001:1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34:0109002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34:0109002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34:0109002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34:0109003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34:0109003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34:0109003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34:0109003: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34:0109005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34:0109005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34:0109005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34:0109005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34:0109005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34:0109006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34:0112005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34:0112005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34:0112005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34:0112005:3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34:0112005:3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34:0112005: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34:0112005:4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34:0112005:5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34:0112005:7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34:0112005: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34:0112006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34:0112006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34:011200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34:0112007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34:0112007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34:0112007: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34:0112007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34:0112007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34:0112007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34:0112007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34:0112007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34:0112007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34:0112007: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34:0112007:9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34:0112008: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34:0112009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34:0112009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34:0112012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34:0112012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34:0112012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34:0112012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34:0112012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34:0112013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34:0112013: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34:0112013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34:0112015:1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34:0112015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34:0112015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34:0112016: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34:0112016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34:0112016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34:0112016: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34:0112017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34:0112017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34:0112017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34:0112018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34:0112018: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34:0112018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34:0112018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34:0112018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34:0112018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34:0112018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34:0112018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34:0112018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34:0112018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34:0112018: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34:0112018: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34:0112018:6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34:0112018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34:0112018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34:0112018: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34:0112018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34:0112018: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34:0113017:19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34:0113017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34:0113017: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34:0113017: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34:0113017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34:0113017: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34:0113017: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34:0113017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34:011302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34:011302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34:0113034: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34:0113035: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34:0113035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34:0113048:1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34:0115001: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34:0115001:1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34:0115001: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34:0115001: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34:0115001:2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34:0115001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34:0115001: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34:0115001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34:0115001: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34:0115001: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34:0115001:9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34:011501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34:0115012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34:0115012: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34:0115012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34:0115012: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34:0115012: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35:0107028:9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36:0103001:57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38:0101001:11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38:0101001:61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39:0302001:2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F8F0F30390E91A4ADF2A8B041631C9561173198957A4DF4BD907F5EA4B9FBE2D60DFD9F21FC05F981B996175E9AD469AEA6EE17883682C9A9521C90FFDE83AF9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633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5:59:20.5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5:59:30.814000000</dc:date>
    <meta:generator>LibreOffice/7.6.4.1$Windows_X86_64 LibreOffice_project/e19e193f88cd6c0525a17fb7a176ed8e6a3e2aa1</meta:generator>
    <meta:editing-duration>PT10S</meta:editing-duration>
    <meta:editing-cycles>1</meta:editing-cycles>
    <meta:document-statistic meta:table-count="2" meta:cell-count="9106" meta:object-count="0"/>
    <meta:user-defined meta:name="AppVersion">16.0300</meta:user-defined>
  </office:meta>
</office:document-meta>
</file>