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96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38</text:p>
          </table:table-cell>
          <table:table-cell table:style-name="ce20"/>
          <table:table-cell table:style-name="ce23"/>
          <table:table-cell table:style-name="ce25" office:value-type="date" office:date-value="2024-02-29" calcext:value-type="date">
            <text:p>29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211" calcext:value-type="float">
            <text:p>211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21:0108007:1579</text:p>
          </table:table-cell>
          <table:table-cell table:style-name="ce9" office:value-type="float" office:value="15853716" calcext:value-type="float">
            <text:p>158537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0:0000000:1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0:0000000:34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0:0000000:37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1:16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01:18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01001:20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01001:208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01006:10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04001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08001:3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5001:5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2:0102003:2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2:0108003:1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4:0000000:14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4:0205001:200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4:0206001:1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4:0206001:1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4:0206001:32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4:0206001:4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4:0206001:4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4:0206001:51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4:0206001:5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4:0206001:5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4:0206001:5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4:0206001: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4:0206001:57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4:0208001:26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4:0208001:27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4:0208001:27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4:0208001:418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4:0208002:115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4:0208002:115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4:0212001:38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4:0301006:2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4:0345001:3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4:0353001:28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5:0101001:3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5:0110001:143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5:0110001:48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5:0110001:48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6:0000000:25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6:0101001:37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6:0114007:9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9:0101001:2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9:0101001:5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9:0101001:5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9:0201001:2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9:0201001:50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9:0201001:6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9:0207001:10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9:0312001:40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9:0312002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9:0328001:5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9:0510001: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9:0601001:17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9:1512001:39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9:2712001:2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9:2720001:4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9:2744001:2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9:3702001:2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10:0205008:17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10:0304005:23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10:0403001: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11:0101004:217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11:0101004:2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11:0101004:5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11:0101004:6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11:0101004:77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11:0101004:8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11:0101005:1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11:0101005: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11:0101006: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11:0102003:2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11:0104003: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11:0109006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11:0111004:3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11:0112006:10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11:0112006:3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11:0112006:65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13:0101001:6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14:0103006:3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14:0107010:47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19:0302001:9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20:0101028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20:0102003:12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20:0102003:22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20:0102008: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20:0102009:269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20:0102024:1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20:0102029:4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20:0102030:14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20:0102030:1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20:0102030:1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20:0102030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20:0102030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20:0102030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20:0102030: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20:0102031: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20:0102031: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20:0102031: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20:0102031: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21:0108007:13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21:0109023: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21:0702001: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24:0101044:13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24:0101056:4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24:0101065:3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24:0101065:41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24:0101065:4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24:0101065:45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24:0101065:4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24:0101065:45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24:0101065:46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24:0101065:46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24:0101065:55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24:0101065:557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24:0101065:55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24:0101065:590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24:0101065:67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24:0101065:69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24:0101065:812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24:0301011:728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24:0401003:49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24:0501005:43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25:0102010:11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25:0103002:96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25:0104001:2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25:0105010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26:0000000:43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26:0000000:4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26:0000000:5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26:0000000:77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26:0102001:466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26:0102001:617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26:0201001:30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26:0201001:33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26:0201001:408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26:0201001:40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26:0201001:4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26:0201002:50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26:0201003:14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26:0301001:37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26:0301002:57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26:0301002:9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26:0401001:113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26:0401001:118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26:0401001:144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26:0401001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26:0401001:7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26:0401001:9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26:0401001:9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26:0401001:91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26:0401002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26:0401002:4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26:0401003:17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26:0401003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26:0401003: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26:0401003:5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26:0401003:53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26:0401003:53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26:0401003:74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26:0401004:27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26:0401004:274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26:0401004:274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26:0401004:27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26:0401004:27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26:0401004:282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26:0401005:388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27:0103010:139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28:1002006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28:1904012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28:2002001:8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30:0104055:3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30:0201007:4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30:0202004: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30:0203007:90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30:0207049:209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30:0207051:131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30:0207052:44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30:0207052:4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30:0207052:6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30:0207052:65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30:0207052:65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30:0207052:8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30:0207064: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30:0209021: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30:0210001:2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30:0301030:2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30:0301046:276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30:0301046: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30:0303002: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30:0303090:8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30:0410070:133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30:0412019:5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30:0416019:15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30:0518001:1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31:0000000:16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32:0102008:8053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32:0103004:33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33:0102017:115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33:0102017:116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33:0102017:1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33:0102017:5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35:0106033:980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35:0107027:2228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36:0102001:274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36:0102001:2741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37:0101001:3647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37:0102001:541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38:0101001:20742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38:0101003:514</text:p>
          </table:table-cell>
          <table:table-cell table:style-name="ce22" office:value-type="date" office:date-value="2024-02-20" calcext:value-type="date">
            <text:p>20.02.2024</text:p>
          </table:table-cell>
          <table:table-cell table:style-name="ce22" office:value-type="date" office:date-value="2024-02-16" calcext:value-type="date">
            <text:p>16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37C0E8C3EAF9856349EF5C597905CA5DE79D730A6604322EF3CFB07843880E9AB04BE81F0F09FDCB29A933F43421889C6BA7C3C832C873F2FAAFFD0A5A6FD4CB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834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.00.0000</text:date>, <text:time style:data-style-name="N2" text:time-value="16:03:38.4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9T16:03:48.757000000</dc:date>
    <meta:generator>LibreOffice/7.6.4.1$Windows_X86_64 LibreOffice_project/e19e193f88cd6c0525a17fb7a176ed8e6a3e2aa1</meta:generator>
    <meta:editing-duration>PT10S</meta:editing-duration>
    <meta:editing-cycles>1</meta:editing-cycles>
    <meta:document-statistic meta:table-count="2" meta:cell-count="887" meta:object-count="0"/>
    <meta:user-defined meta:name="AppVersion">16.0300</meta:user-defined>
  </office:meta>
</office:document-meta>
</file>