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40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183" calcext:value-type="float">
            <text:p>18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2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2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2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2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2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6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2:0108003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2:0108003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3:0000000: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3:0000000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3:0000000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3:0000000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3:0000000: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3:0104002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3:0104002: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3:0104002:5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3:0105010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3:0201002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3:0202004:4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3:0203002: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3:0203002: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3:0203002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3:0203002:6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3:0208001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3:0208001:4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3:0208003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3:0208005:7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3:0208005: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3:0208005:9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3:0208006:10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3:0208006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3:0208006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3:0208007:8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3:0208009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3:0208009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3:0208009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3:0208012: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3:0208012: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3:0208012: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3:0208012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3:0208013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3:0208014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3:0208016:4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3:0208017: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3:0208017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3:020802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3:020802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3:020802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3:0301003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3:0303007:1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3:0303007:1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3:0303007:1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3:0303007:14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3:0303007:14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3:0303007:1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3:0305002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3:0305002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3:0305002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3:0305006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4:0000000:18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4:0208001:27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4:0208002:108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4:0208002:114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4:0208002:11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4:0208002:115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4:0208002:115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4:0212001:3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4:0302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4:0321006: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4:0337003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4:0353001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5:0109001:7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6:0103001:1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0101001:6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9:0101001:6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9:0201002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9:0901001:1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9:3702001: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10:0205008:24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10:0303001: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10:0304009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11:0000000:17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11:0101005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11:0101005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11:0102003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11:0102003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11:0103004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11:0103004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11:0103005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11:0103005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11:0103007:4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11:0104003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11:0104003: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11:0108006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11:0108006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11:0112006:6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12:0102013:3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12:0111001: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4:0000000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4:0104001:5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5:0103003:39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5:0103004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7:0102009:1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17:0102009:1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17:0102009:1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17:0102009:1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17:0102009:1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17:0102009:16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17:0102009:16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17:0102009:16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17:0102009:1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17:0102009:1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17:0102009:4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17:0102009:5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17:0102009:5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17:0102009:5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17:0102009:5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17:0102009: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19:0000000:7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19:0302002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19:030200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19:0302017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19:0302017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21:0105014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21:010502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21:0105022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21:0105026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21:0109010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21:0112012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21:0114016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21:0206003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21:0206010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21:020601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21:0206012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21:0207009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21:0208030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21:0305003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21:0601004:1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21:0603002:1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21:0603002:1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21:0603002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24:0101021:20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24:0301009:14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25:0109001:18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25:0109004:3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26:0202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26:020200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26:0301001:16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26:0301001:209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26:0301001:2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26:0301001:26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26:0301002:13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26:0401001:1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26:0401001:126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26:0401001:12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26:0401001:14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26:0401001:145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26:0401001:14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26:0401001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26:0401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26:0401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30:0000000:3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30:0000000:33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30:0103020:10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30:0207052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30:0210016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30:0210016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30:0219005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30:0304004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30:0502007: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30:0504004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30:0508006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30:052200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33:0103003:2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35:010202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35:0107020:3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36:0101002:8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36:0102001:1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36:0102001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36:0102001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36:0103001:160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36:0103001:3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37:0103001:26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540C0D3EF2AAF88D0154B0F0F79642C065865151091B2F57747B127510FD1812126382A665EAC2D976E82FB8BB4168B1033F802B3B015DD6720F5A333F52D081</text:p>
          </table:table-cell>
          <table:covered-table-cell table:style-name="ce4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9" table:number-rows-repeated="104837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6:16:00.4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6:17:21.050000000</dc:date>
    <meta:generator>LibreOffice/7.6.4.1$Windows_X86_64 LibreOffice_project/e19e193f88cd6c0525a17fb7a176ed8e6a3e2aa1</meta:generator>
    <meta:editing-duration>PT1M20S</meta:editing-duration>
    <meta:editing-cycles>1</meta:editing-cycles>
    <meta:document-statistic meta:table-count="2" meta:cell-count="770" meta:object-count="0"/>
    <meta:user-defined meta:name="AppVersion">16.0300</meta:user-defined>
  </office:meta>
</office:document-meta>
</file>