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97cm" fo:break-before="auto" style:use-optimal-row-height="true"/>
    </style:style>
    <style:style style:name="ro17" style:family="table-row">
      <style:table-row-properties style:row-height="2.355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45</text:p>
          </table:table-cell>
          <table:table-cell table:style-name="ce3" table:number-columns-repeated="2"/>
          <table:table-cell table:style-name="ce9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17" calcext:value-type="float">
            <text:p>217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10" calcext:value-type="float">
            <text:p>21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1:0101001:2785</text:p>
          </table:table-cell>
          <table:table-cell table:style-name="ce31" office:value-type="float" office:value="1576095.09" calcext:value-type="float">
            <text:p>1576095,0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1:0101001:2813</text:p>
          </table:table-cell>
          <table:table-cell table:style-name="ce31" office:value-type="float" office:value="844396.4" calcext:value-type="float">
            <text:p>844396,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1:0101001:2962</text:p>
          </table:table-cell>
          <table:table-cell table:style-name="ce31" office:value-type="float" office:value="391128.43" calcext:value-type="float">
            <text:p>391128,4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1:0101001:2975</text:p>
          </table:table-cell>
          <table:table-cell table:style-name="ce31" office:value-type="float" office:value="610259.58" calcext:value-type="float">
            <text:p>610259,5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1:0101001:3000</text:p>
          </table:table-cell>
          <table:table-cell table:style-name="ce31" office:value-type="float" office:value="428194.74" calcext:value-type="float">
            <text:p>428194,7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01:0101001:3037</text:p>
          </table:table-cell>
          <table:table-cell table:style-name="ce31" office:value-type="float" office:value="633866.36" calcext:value-type="float">
            <text:p>633866,3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01:0101001:3051</text:p>
          </table:table-cell>
          <table:table-cell table:style-name="ce31" office:value-type="float" office:value="440743.03" calcext:value-type="float">
            <text:p>440743,0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01:0101001:3061</text:p>
          </table:table-cell>
          <table:table-cell table:style-name="ce31" office:value-type="float" office:value="295207.11" calcext:value-type="float">
            <text:p>295207,1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01:0101001:3099</text:p>
          </table:table-cell>
          <table:table-cell table:style-name="ce31" office:value-type="float" office:value="387346.48" calcext:value-type="float">
            <text:p>387346,4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01:0101001:3169</text:p>
          </table:table-cell>
          <table:table-cell table:style-name="ce31" office:value-type="float" office:value="267422.69" calcext:value-type="float">
            <text:p>267422,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01:0101001:3174</text:p>
          </table:table-cell>
          <table:table-cell table:style-name="ce31" office:value-type="float" office:value="405599.68" calcext:value-type="float">
            <text:p>405599,6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01:0101001:3289</text:p>
          </table:table-cell>
          <table:table-cell table:style-name="ce31" office:value-type="float" office:value="380364.79" calcext:value-type="float">
            <text:p>380364,7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01:0101001:3291</text:p>
          </table:table-cell>
          <table:table-cell table:style-name="ce31" office:value-type="float" office:value="333658.45" calcext:value-type="float">
            <text:p>333658,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01:0101001:3331</text:p>
          </table:table-cell>
          <table:table-cell table:style-name="ce31" office:value-type="float" office:value="443430.84" calcext:value-type="float">
            <text:p>443430,8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01:0101001:3403</text:p>
          </table:table-cell>
          <table:table-cell table:style-name="ce31" office:value-type="float" office:value="193745.08" calcext:value-type="float">
            <text:p>193745,0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01:0101001:4096</text:p>
          </table:table-cell>
          <table:table-cell table:style-name="ce31" office:value-type="float" office:value="512376.04" calcext:value-type="float">
            <text:p>512376,0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04:0000000:2147</text:p>
          </table:table-cell>
          <table:table-cell table:style-name="ce31" office:value-type="float" office:value="12375212.27" calcext:value-type="float">
            <text:p>12375212,2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04:0208002:949</text:p>
          </table:table-cell>
          <table:table-cell table:style-name="ce31" office:value-type="float" office:value="7020920.94" calcext:value-type="float">
            <text:p>7020920,9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04:0208017:291</text:p>
          </table:table-cell>
          <table:table-cell table:style-name="ce31" office:value-type="float" office:value="874641.82" calcext:value-type="float">
            <text:p>874641,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04:0341001:4832</text:p>
          </table:table-cell>
          <table:table-cell table:style-name="ce31" office:value-type="float" office:value="1010920.73" calcext:value-type="float">
            <text:p>1010920,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04:0353001:3007</text:p>
          </table:table-cell>
          <table:table-cell table:style-name="ce31" office:value-type="float" office:value="1912574.3" calcext:value-type="float">
            <text:p>1912574,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04:0353001:3008</text:p>
          </table:table-cell>
          <table:table-cell table:style-name="ce31" office:value-type="float" office:value="1623224.03" calcext:value-type="float">
            <text:p>1623224,0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05:0000000:470</text:p>
          </table:table-cell>
          <table:table-cell table:style-name="ce31" office:value-type="float" office:value="1162436.93" calcext:value-type="float">
            <text:p>1162436,9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05:0000000:471</text:p>
          </table:table-cell>
          <table:table-cell table:style-name="ce31" office:value-type="float" office:value="435716.04" calcext:value-type="float">
            <text:p>435716,0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06:0114008:1302</text:p>
          </table:table-cell>
          <table:table-cell table:style-name="ce31" office:value-type="float" office:value="249654.38" calcext:value-type="float">
            <text:p>249654,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09:0330001:477</text:p>
          </table:table-cell>
          <table:table-cell table:style-name="ce31" office:value-type="float" office:value="932509.25" calcext:value-type="float">
            <text:p>932509,2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09:0521001:1295</text:p>
          </table:table-cell>
          <table:table-cell table:style-name="ce31" office:value-type="float" office:value="155628.24" calcext:value-type="float">
            <text:p>155628,2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09:1006001:1977</text:p>
          </table:table-cell>
          <table:table-cell table:style-name="ce31" office:value-type="float" office:value="1756275.81" calcext:value-type="float">
            <text:p>1756275,8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09:1409001:151</text:p>
          </table:table-cell>
          <table:table-cell table:style-name="ce31" office:value-type="float" office:value="257712.92" calcext:value-type="float">
            <text:p>257712,9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09:2407001:256</text:p>
          </table:table-cell>
          <table:table-cell table:style-name="ce31" office:value-type="float" office:value="2319829.77" calcext:value-type="float">
            <text:p>2319829,7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10:0105001:379</text:p>
          </table:table-cell>
          <table:table-cell table:style-name="ce31" office:value-type="float" office:value="2340971.85" calcext:value-type="float">
            <text:p>2340971,8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10:0402006:804</text:p>
          </table:table-cell>
          <table:table-cell table:style-name="ce31" office:value-type="float" office:value="640674.05" calcext:value-type="float">
            <text:p>640674,0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11:0105005:617</text:p>
          </table:table-cell>
          <table:table-cell table:style-name="ce31" office:value-type="float" office:value="2621334.6" calcext:value-type="float">
            <text:p>2621334,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11:0112006:6689</text:p>
          </table:table-cell>
          <table:table-cell table:style-name="ce31" office:value-type="float" office:value="1595251.47" calcext:value-type="float">
            <text:p>1595251,4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11:0116021:481</text:p>
          </table:table-cell>
          <table:table-cell table:style-name="ce31" office:value-type="float" office:value="31974990.52" calcext:value-type="float">
            <text:p>31974990,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11:0117026:344</text:p>
          </table:table-cell>
          <table:table-cell table:style-name="ce31" office:value-type="float" office:value="196410.71" calcext:value-type="float">
            <text:p>196410,7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14:0111001:973</text:p>
          </table:table-cell>
          <table:table-cell table:style-name="ce31" office:value-type="float" office:value="2006406.32" calcext:value-type="float">
            <text:p>2006406,3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16:0212002:242</text:p>
          </table:table-cell>
          <table:table-cell table:style-name="ce31" office:value-type="float" office:value="820771.92" calcext:value-type="float">
            <text:p>820771,9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17:0000000:654</text:p>
          </table:table-cell>
          <table:table-cell table:style-name="ce31" office:value-type="float" office:value="28154704.03" calcext:value-type="float">
            <text:p>28154704,0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17:0102006:1115</text:p>
          </table:table-cell>
          <table:table-cell table:style-name="ce31" office:value-type="float" office:value="7398865.76" calcext:value-type="float">
            <text:p>7398865,7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17:0103008:1454</text:p>
          </table:table-cell>
          <table:table-cell table:style-name="ce31" office:value-type="float" office:value="10730428.93" calcext:value-type="float">
            <text:p>10730428,9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19:0101013:842</text:p>
          </table:table-cell>
          <table:table-cell table:style-name="ce31" office:value-type="float" office:value="734740.14" calcext:value-type="float">
            <text:p>734740,1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19:0108002:289</text:p>
          </table:table-cell>
          <table:table-cell table:style-name="ce31" office:value-type="float" office:value="2127840.68" calcext:value-type="float">
            <text:p>2127840,6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19:0111003:603</text:p>
          </table:table-cell>
          <table:table-cell table:style-name="ce31" office:value-type="float" office:value="598047.45" calcext:value-type="float">
            <text:p>598047,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19:0111003:612</text:p>
          </table:table-cell>
          <table:table-cell table:style-name="ce31" office:value-type="float" office:value="459784.38" calcext:value-type="float">
            <text:p>459784,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19:0111003:619</text:p>
          </table:table-cell>
          <table:table-cell table:style-name="ce31" office:value-type="float" office:value="494397.42" calcext:value-type="float">
            <text:p>494397,4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19:0111003:629</text:p>
          </table:table-cell>
          <table:table-cell table:style-name="ce31" office:value-type="float" office:value="459784.38" calcext:value-type="float">
            <text:p>459784,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19:0111003:632</text:p>
          </table:table-cell>
          <table:table-cell table:style-name="ce31" office:value-type="float" office:value="390816.69" calcext:value-type="float">
            <text:p>390816,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19:0111003:638</text:p>
          </table:table-cell>
          <table:table-cell table:style-name="ce31" office:value-type="float" office:value="598047.45" calcext:value-type="float">
            <text:p>598047,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19:0111003:860</text:p>
          </table:table-cell>
          <table:table-cell table:style-name="ce31" office:value-type="float" office:value="881005.05" calcext:value-type="float">
            <text:p>881005,0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19:0112002:308</text:p>
          </table:table-cell>
          <table:table-cell table:style-name="ce31" office:value-type="float" office:value="459784.38" calcext:value-type="float">
            <text:p>459784,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19:0112002:309</text:p>
          </table:table-cell>
          <table:table-cell table:style-name="ce31" office:value-type="float" office:value="459784.38" calcext:value-type="float">
            <text:p>459784,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19:0112002:310</text:p>
          </table:table-cell>
          <table:table-cell table:style-name="ce31" office:value-type="float" office:value="575035.23" calcext:value-type="float">
            <text:p>575035,2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19:0112002:351</text:p>
          </table:table-cell>
          <table:table-cell table:style-name="ce31" office:value-type="float" office:value="941573.12" calcext:value-type="float">
            <text:p>941573,1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19:0112002:358</text:p>
          </table:table-cell>
          <table:table-cell table:style-name="ce31" office:value-type="float" office:value="1838566.73" calcext:value-type="float">
            <text:p>1838566,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19:0201002:1245</text:p>
          </table:table-cell>
          <table:table-cell table:style-name="ce31" office:value-type="float" office:value="1543678.32" calcext:value-type="float">
            <text:p>1543678,3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19:0201002:1250</text:p>
          </table:table-cell>
          <table:table-cell table:style-name="ce31" office:value-type="float" office:value="1814871.45" calcext:value-type="float">
            <text:p>1814871,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19:0201002:1301</text:p>
          </table:table-cell>
          <table:table-cell table:style-name="ce31" office:value-type="float" office:value="1627619.76" calcext:value-type="float">
            <text:p>1627619,7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19:0201002:1302</text:p>
          </table:table-cell>
          <table:table-cell table:style-name="ce31" office:value-type="float" office:value="1144945.75" calcext:value-type="float">
            <text:p>1144945,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19:0201004:659</text:p>
          </table:table-cell>
          <table:table-cell table:style-name="ce31" office:value-type="float" office:value="624698.63" calcext:value-type="float">
            <text:p>624698,6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19:0208004:560</text:p>
          </table:table-cell>
          <table:table-cell table:style-name="ce31" office:value-type="float" office:value="1466882.76" calcext:value-type="float">
            <text:p>1466882,7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19:0208004:561</text:p>
          </table:table-cell>
          <table:table-cell table:style-name="ce31" office:value-type="float" office:value="1586582.2" calcext:value-type="float">
            <text:p>1586582,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19:0208004:574</text:p>
          </table:table-cell>
          <table:table-cell table:style-name="ce31" office:value-type="float" office:value="598047.45" calcext:value-type="float">
            <text:p>598047,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19:0211002:267</text:p>
          </table:table-cell>
          <table:table-cell table:style-name="ce31" office:value-type="float" office:value="1330357.64" calcext:value-type="float">
            <text:p>1330357,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19:0211002:274</text:p>
          </table:table-cell>
          <table:table-cell table:style-name="ce31" office:value-type="float" office:value="1596077.4" calcext:value-type="float">
            <text:p>1596077,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19:0211002:275</text:p>
          </table:table-cell>
          <table:table-cell table:style-name="ce31" office:value-type="float" office:value="1734218.2" calcext:value-type="float">
            <text:p>1734218,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19:0211002:278</text:p>
          </table:table-cell>
          <table:table-cell table:style-name="ce31" office:value-type="float" office:value="2355898.69" calcext:value-type="float">
            <text:p>2355898,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19:0211002:279</text:p>
          </table:table-cell>
          <table:table-cell table:style-name="ce31" office:value-type="float" office:value="2286408.7" calcext:value-type="float">
            <text:p>2286408,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19:0211002:283</text:p>
          </table:table-cell>
          <table:table-cell table:style-name="ce31" office:value-type="float" office:value="1637888.69" calcext:value-type="float">
            <text:p>1637888,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19:0211002:285</text:p>
          </table:table-cell>
          <table:table-cell table:style-name="ce31" office:value-type="float" office:value="2296659.46" calcext:value-type="float">
            <text:p>2296659,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19:0211002:290</text:p>
          </table:table-cell>
          <table:table-cell table:style-name="ce31" office:value-type="float" office:value="1639152.49" calcext:value-type="float">
            <text:p>1639152,4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19:0211002:292</text:p>
          </table:table-cell>
          <table:table-cell table:style-name="ce31" office:value-type="float" office:value="1495078.95" calcext:value-type="float">
            <text:p>1495078,9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19:0211002:520</text:p>
          </table:table-cell>
          <table:table-cell table:style-name="ce31" office:value-type="float" office:value="1006834.48" calcext:value-type="float">
            <text:p>1006834,4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19:0212002:934</text:p>
          </table:table-cell>
          <table:table-cell table:style-name="ce31" office:value-type="float" office:value="1524699.85" calcext:value-type="float">
            <text:p>1524699,8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19:0212002:937</text:p>
          </table:table-cell>
          <table:table-cell table:style-name="ce31" office:value-type="float" office:value="1495565.46" calcext:value-type="float">
            <text:p>1495565,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19:0212003:79</text:p>
          </table:table-cell>
          <table:table-cell table:style-name="ce31" office:value-type="float" office:value="1948160.34" calcext:value-type="float">
            <text:p>1948160,3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19:0212005:584</text:p>
          </table:table-cell>
          <table:table-cell table:style-name="ce31" office:value-type="float" office:value="2171419.54" calcext:value-type="float">
            <text:p>2171419,5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19:0302008:571</text:p>
          </table:table-cell>
          <table:table-cell table:style-name="ce31" office:value-type="float" office:value="2136704.68" calcext:value-type="float">
            <text:p>2136704,6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19:0302008:586</text:p>
          </table:table-cell>
          <table:table-cell table:style-name="ce31" office:value-type="float" office:value="2115255.13" calcext:value-type="float">
            <text:p>2115255,1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19:0302008:711</text:p>
          </table:table-cell>
          <table:table-cell table:style-name="ce31" office:value-type="float" office:value="4696615.23" calcext:value-type="float">
            <text:p>4696615,2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19:0302019:298</text:p>
          </table:table-cell>
          <table:table-cell table:style-name="ce31" office:value-type="float" office:value="459326.69" calcext:value-type="float">
            <text:p>459326,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21:0111014:30</text:p>
          </table:table-cell>
          <table:table-cell table:style-name="ce31" office:value-type="float" office:value="1664346.64" calcext:value-type="float">
            <text:p>1664346,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21:0112010:129</text:p>
          </table:table-cell>
          <table:table-cell table:style-name="ce31" office:value-type="float" office:value="1050697.27" calcext:value-type="float">
            <text:p>1050697,2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42" office:value-type="string" calcext:value-type="string">
            <text:p>42:21:0113002:574</text:p>
          </table:table-cell>
          <table:table-cell table:style-name="ce31" office:value-type="float" office:value="616398.18" calcext:value-type="float">
            <text:p>616398,1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42" office:value-type="string" calcext:value-type="string">
            <text:p>42:21:0113013:179</text:p>
          </table:table-cell>
          <table:table-cell table:style-name="ce31" office:value-type="float" office:value="4717936.26" calcext:value-type="float">
            <text:p>4717936,2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42" office:value-type="string" calcext:value-type="string">
            <text:p>42:21:0114009:1396</text:p>
          </table:table-cell>
          <table:table-cell table:style-name="ce31" office:value-type="float" office:value="167975.81" calcext:value-type="float">
            <text:p>167975,8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42" office:value-type="string" calcext:value-type="string">
            <text:p>42:21:0115004:203</text:p>
          </table:table-cell>
          <table:table-cell table:style-name="ce31" office:value-type="float" office:value="1887963.64" calcext:value-type="float">
            <text:p>1887963,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42" office:value-type="string" calcext:value-type="string">
            <text:p>42:21:0202002:230</text:p>
          </table:table-cell>
          <table:table-cell table:style-name="ce31" office:value-type="float" office:value="193701.34" calcext:value-type="float">
            <text:p>193701,3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42" office:value-type="string" calcext:value-type="string">
            <text:p>42:21:0207001:194</text:p>
          </table:table-cell>
          <table:table-cell table:style-name="ce31" office:value-type="float" office:value="326884.32" calcext:value-type="float">
            <text:p>326884,3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42" office:value-type="string" calcext:value-type="string">
            <text:p>42:21:0207002:430</text:p>
          </table:table-cell>
          <table:table-cell table:style-name="ce31" office:value-type="float" office:value="596767.8" calcext:value-type="float">
            <text:p>596767,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42" office:value-type="string" calcext:value-type="string">
            <text:p>42:21:0501065:241</text:p>
          </table:table-cell>
          <table:table-cell table:style-name="ce31" office:value-type="float" office:value="94445.97" calcext:value-type="float">
            <text:p>94445,9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42" office:value-type="string" calcext:value-type="string">
            <text:p>42:21:0601004:1276</text:p>
          </table:table-cell>
          <table:table-cell table:style-name="ce31" office:value-type="float" office:value="2242771.05" calcext:value-type="float">
            <text:p>2242771,0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42" office:value-type="string" calcext:value-type="string">
            <text:p>42:24:0101001:4276</text:p>
          </table:table-cell>
          <table:table-cell table:style-name="ce31" office:value-type="float" office:value="188462875.08" calcext:value-type="float">
            <text:p>188462875,0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42" office:value-type="string" calcext:value-type="string">
            <text:p>42:24:0101002:27643</text:p>
          </table:table-cell>
          <table:table-cell table:style-name="ce31" office:value-type="float" office:value="2188106.1" calcext:value-type="float">
            <text:p>2188106,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42" office:value-type="string" calcext:value-type="string">
            <text:p>42:24:0101002:28802</text:p>
          </table:table-cell>
          <table:table-cell table:style-name="ce31" office:value-type="float" office:value="3149325.08" calcext:value-type="float">
            <text:p>3149325,0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42" office:value-type="string" calcext:value-type="string">
            <text:p>42:24:0101002:29657</text:p>
          </table:table-cell>
          <table:table-cell table:style-name="ce31" office:value-type="float" office:value="1676920.52" calcext:value-type="float">
            <text:p>1676920,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42" office:value-type="string" calcext:value-type="string">
            <text:p>42:24:0101002:29658</text:p>
          </table:table-cell>
          <table:table-cell table:style-name="ce31" office:value-type="float" office:value="411551.92" calcext:value-type="float">
            <text:p>411551,9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42" office:value-type="string" calcext:value-type="string">
            <text:p>42:24:0101002:29659</text:p>
          </table:table-cell>
          <table:table-cell table:style-name="ce31" office:value-type="float" office:value="694109.96" calcext:value-type="float">
            <text:p>694109,9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42" office:value-type="string" calcext:value-type="string">
            <text:p>42:24:0101002:29660</text:p>
          </table:table-cell>
          <table:table-cell table:style-name="ce31" office:value-type="float" office:value="2168325.8" calcext:value-type="float">
            <text:p>2168325,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42" office:value-type="string" calcext:value-type="string">
            <text:p>42:24:0101002:29661</text:p>
          </table:table-cell>
          <table:table-cell table:style-name="ce31" office:value-type="float" office:value="552830.94" calcext:value-type="float">
            <text:p>552830,9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42" office:value-type="string" calcext:value-type="string">
            <text:p>42:24:0101002:29662</text:p>
          </table:table-cell>
          <table:table-cell table:style-name="ce31" office:value-type="float" office:value="694109.96" calcext:value-type="float">
            <text:p>694109,9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42" office:value-type="string" calcext:value-type="string">
            <text:p>42:24:0101002:29663</text:p>
          </table:table-cell>
          <table:table-cell table:style-name="ce31" office:value-type="float" office:value="1848912.37" calcext:value-type="float">
            <text:p>1848912,3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42" office:value-type="string" calcext:value-type="string">
            <text:p>42:24:0101002:29664</text:p>
          </table:table-cell>
          <table:table-cell table:style-name="ce31" office:value-type="float" office:value="1431217.88" calcext:value-type="float">
            <text:p>1431217,8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42" office:value-type="string" calcext:value-type="string">
            <text:p>42:24:0101002:29665</text:p>
          </table:table-cell>
          <table:table-cell table:style-name="ce31" office:value-type="float" office:value="3200276.89" calcext:value-type="float">
            <text:p>3200276,8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42" office:value-type="string" calcext:value-type="string">
            <text:p>42:24:0101002:29666</text:p>
          </table:table-cell>
          <table:table-cell table:style-name="ce31" office:value-type="float" office:value="1025808.52" calcext:value-type="float">
            <text:p>1025808,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42" office:value-type="string" calcext:value-type="string">
            <text:p>42:24:0101002:29667</text:p>
          </table:table-cell>
          <table:table-cell table:style-name="ce31" office:value-type="float" office:value="626541.73" calcext:value-type="float">
            <text:p>626541,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42" office:value-type="string" calcext:value-type="string">
            <text:p>42:24:0101002:29668</text:p>
          </table:table-cell>
          <table:table-cell table:style-name="ce31" office:value-type="float" office:value="1523356.37" calcext:value-type="float">
            <text:p>1523356,3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42" office:value-type="string" calcext:value-type="string">
            <text:p>42:24:0101002:29669</text:p>
          </table:table-cell>
          <table:table-cell table:style-name="ce31" office:value-type="float" office:value="1093376.75" calcext:value-type="float">
            <text:p>1093376,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42" office:value-type="string" calcext:value-type="string">
            <text:p>42:24:0101002:29670</text:p>
          </table:table-cell>
          <table:table-cell table:style-name="ce31" office:value-type="float" office:value="528260.68" calcext:value-type="float">
            <text:p>528260,6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42" office:value-type="string" calcext:value-type="string">
            <text:p>42:24:0101002:29671</text:p>
          </table:table-cell>
          <table:table-cell table:style-name="ce31" office:value-type="float" office:value="1504928.67" calcext:value-type="float">
            <text:p>1504928,6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42" office:value-type="string" calcext:value-type="string">
            <text:p>42:24:0101002:29672</text:p>
          </table:table-cell>
          <table:table-cell table:style-name="ce31" office:value-type="float" office:value="1093376.75" calcext:value-type="float">
            <text:p>1093376,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42" office:value-type="string" calcext:value-type="string">
            <text:p>42:24:0101002:29673</text:p>
          </table:table-cell>
          <table:table-cell table:style-name="ce31" office:value-type="float" office:value="896814.64" calcext:value-type="float">
            <text:p>896814,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42" office:value-type="string" calcext:value-type="string">
            <text:p>42:24:0101002:29674</text:p>
          </table:table-cell>
          <table:table-cell table:style-name="ce31" office:value-type="float" office:value="1197800.37" calcext:value-type="float">
            <text:p>1197800,3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42" office:value-type="string" calcext:value-type="string">
            <text:p>42:24:0101002:29675</text:p>
          </table:table-cell>
          <table:table-cell table:style-name="ce31" office:value-type="float" office:value="147421.58" calcext:value-type="float">
            <text:p>147421,5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42" office:value-type="string" calcext:value-type="string">
            <text:p>42:24:0101002:29676</text:p>
          </table:table-cell>
          <table:table-cell table:style-name="ce31" office:value-type="float" office:value="1130232.14" calcext:value-type="float">
            <text:p>1130232,1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42" office:value-type="string" calcext:value-type="string">
            <text:p>42:24:0101002:29677</text:p>
          </table:table-cell>
          <table:table-cell table:style-name="ce31" office:value-type="float" office:value="773963.32" calcext:value-type="float">
            <text:p>773963,3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42" office:value-type="string" calcext:value-type="string">
            <text:p>42:24:0101002:29678</text:p>
          </table:table-cell>
          <table:table-cell table:style-name="ce31" office:value-type="float" office:value="552830.94" calcext:value-type="float">
            <text:p>552830,9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42" office:value-type="string" calcext:value-type="string">
            <text:p>42:24:0101002:29679</text:p>
          </table:table-cell>
          <table:table-cell table:style-name="ce31" office:value-type="float" office:value="952097.73" calcext:value-type="float">
            <text:p>952097,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42" office:value-type="string" calcext:value-type="string">
            <text:p>42:24:0101002:29680</text:p>
          </table:table-cell>
          <table:table-cell table:style-name="ce31" office:value-type="float" office:value="767820.75" calcext:value-type="float">
            <text:p>767820,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42" office:value-type="string" calcext:value-type="string">
            <text:p>42:24:0101002:29681</text:p>
          </table:table-cell>
          <table:table-cell table:style-name="ce31" office:value-type="float" office:value="786248.45" calcext:value-type="float">
            <text:p>786248,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42" office:value-type="string" calcext:value-type="string">
            <text:p>42:24:0101002:29682</text:p>
          </table:table-cell>
          <table:table-cell table:style-name="ce31" office:value-type="float" office:value="792391.01" calcext:value-type="float">
            <text:p>792391,0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42" office:value-type="string" calcext:value-type="string">
            <text:p>42:24:0101002:29683</text:p>
          </table:table-cell>
          <table:table-cell table:style-name="ce31" office:value-type="float" office:value="233417.51" calcext:value-type="float">
            <text:p>233417,5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42" office:value-type="string" calcext:value-type="string">
            <text:p>42:24:0101002:29684</text:p>
          </table:table-cell>
          <table:table-cell table:style-name="ce31" office:value-type="float" office:value="595828.9" calcext:value-type="float">
            <text:p>595828,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42" office:value-type="string" calcext:value-type="string">
            <text:p>42:24:0101002:29685</text:p>
          </table:table-cell>
          <table:table-cell table:style-name="ce31" office:value-type="float" office:value="1946183.34" calcext:value-type="float">
            <text:p>1946183,3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42" office:value-type="string" calcext:value-type="string">
            <text:p>42:24:0101002:29686</text:p>
          </table:table-cell>
          <table:table-cell table:style-name="ce31" office:value-type="float" office:value="479120.15" calcext:value-type="float">
            <text:p>479120,1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42" office:value-type="string" calcext:value-type="string">
            <text:p>42:24:0101002:29687</text:p>
          </table:table-cell>
          <table:table-cell table:style-name="ce31" office:value-type="float" office:value="434469.06" calcext:value-type="float">
            <text:p>434469,0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42" office:value-type="string" calcext:value-type="string">
            <text:p>42:24:0101002:29688</text:p>
          </table:table-cell>
          <table:table-cell table:style-name="ce31" office:value-type="float" office:value="958240.3" calcext:value-type="float">
            <text:p>958240,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42" office:value-type="string" calcext:value-type="string">
            <text:p>42:24:0101002:29689</text:p>
          </table:table-cell>
          <table:table-cell table:style-name="ce31" office:value-type="float" office:value="1636698.52" calcext:value-type="float">
            <text:p>1636698,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42" office:value-type="string" calcext:value-type="string">
            <text:p>42:24:0101002:29690</text:p>
          </table:table-cell>
          <table:table-cell table:style-name="ce31" office:value-type="float" office:value="1160944.97" calcext:value-type="float">
            <text:p>1160944,9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42" office:value-type="string" calcext:value-type="string">
            <text:p>42:24:0101002:29691</text:p>
          </table:table-cell>
          <table:table-cell table:style-name="ce31" office:value-type="float" office:value="3832850.36" calcext:value-type="float">
            <text:p>3832850,3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42" office:value-type="string" calcext:value-type="string">
            <text:p>42:24:0101002:29692</text:p>
          </table:table-cell>
          <table:table-cell table:style-name="ce31" office:value-type="float" office:value="1578639.46" calcext:value-type="float">
            <text:p>1578639,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42" office:value-type="string" calcext:value-type="string">
            <text:p>42:24:0101002:29693</text:p>
          </table:table-cell>
          <table:table-cell table:style-name="ce31" office:value-type="float" office:value="2767508.42" calcext:value-type="float">
            <text:p>2767508,4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42" office:value-type="string" calcext:value-type="string">
            <text:p>42:24:0101002:29694</text:p>
          </table:table-cell>
          <table:table-cell table:style-name="ce31" office:value-type="float" office:value="7320506.13" calcext:value-type="float">
            <text:p>7320506,1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42" office:value-type="string" calcext:value-type="string">
            <text:p>42:24:0101002:29695</text:p>
          </table:table-cell>
          <table:table-cell table:style-name="ce31" office:value-type="float" office:value="2868686.14" calcext:value-type="float">
            <text:p>2868686,1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42" office:value-type="string" calcext:value-type="string">
            <text:p>42:24:0101002:29696</text:p>
          </table:table-cell>
          <table:table-cell table:style-name="ce31" office:value-type="float" office:value="928454.44" calcext:value-type="float">
            <text:p>928454,4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42" office:value-type="string" calcext:value-type="string">
            <text:p>42:24:0101002:29697</text:p>
          </table:table-cell>
          <table:table-cell table:style-name="ce31" office:value-type="float" office:value="190452.19" calcext:value-type="float">
            <text:p>190452,1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42" office:value-type="string" calcext:value-type="string">
            <text:p>42:24:0101002:29698</text:p>
          </table:table-cell>
          <table:table-cell table:style-name="ce31" office:value-type="float" office:value="232113.61" calcext:value-type="float">
            <text:p>232113,6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42" office:value-type="string" calcext:value-type="string">
            <text:p>42:24:0101017:1780</text:p>
          </table:table-cell>
          <table:table-cell table:style-name="ce31" office:value-type="float" office:value="985049.67" calcext:value-type="float">
            <text:p>985049,6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42" office:value-type="string" calcext:value-type="string">
            <text:p>42:24:0101030:19884</text:p>
          </table:table-cell>
          <table:table-cell table:style-name="ce31" office:value-type="float" office:value="25017149.71" calcext:value-type="float">
            <text:p>25017149,7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42" office:value-type="string" calcext:value-type="string">
            <text:p>42:24:0101030:760</text:p>
          </table:table-cell>
          <table:table-cell table:style-name="ce31" office:value-type="float" office:value="36322816.38" calcext:value-type="float">
            <text:p>36322816,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42" office:value-type="string" calcext:value-type="string">
            <text:p>42:24:0101049:7087</text:p>
          </table:table-cell>
          <table:table-cell table:style-name="ce31" office:value-type="float" office:value="22014341.99" calcext:value-type="float">
            <text:p>22014341,9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42" office:value-type="string" calcext:value-type="string">
            <text:p>42:24:0101060:4595</text:p>
          </table:table-cell>
          <table:table-cell table:style-name="ce31" office:value-type="float" office:value="693345.36" calcext:value-type="float">
            <text:p>693345,3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42" office:value-type="string" calcext:value-type="string">
            <text:p>42:24:0101066:774</text:p>
          </table:table-cell>
          <table:table-cell table:style-name="ce31" office:value-type="float" office:value="2683313.57" calcext:value-type="float">
            <text:p>2683313,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4" calcext:value-type="float">
            <text:p>144</text:p>
          </table:table-cell>
          <table:table-cell table:style-name="ce42" office:value-type="string" calcext:value-type="string">
            <text:p>42:24:0201003:751</text:p>
          </table:table-cell>
          <table:table-cell table:style-name="ce31" office:value-type="float" office:value="49962345.05" calcext:value-type="float">
            <text:p>49962345,0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5" calcext:value-type="float">
            <text:p>145</text:p>
          </table:table-cell>
          <table:table-cell table:style-name="ce42" office:value-type="string" calcext:value-type="string">
            <text:p>42:24:0201004:7672</text:p>
          </table:table-cell>
          <table:table-cell table:style-name="ce31" office:value-type="float" office:value="3247900.67" calcext:value-type="float">
            <text:p>3247900,6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42" office:value-type="string" calcext:value-type="string">
            <text:p>42:24:0301009:2989</text:p>
          </table:table-cell>
          <table:table-cell table:style-name="ce31" office:value-type="float" office:value="5433375.3" calcext:value-type="float">
            <text:p>5433375,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42" office:value-type="string" calcext:value-type="string">
            <text:p>42:24:0301013:1027</text:p>
          </table:table-cell>
          <table:table-cell table:style-name="ce31" office:value-type="float" office:value="99872706.64" calcext:value-type="float">
            <text:p>99872706,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8" calcext:value-type="float">
            <text:p>148</text:p>
          </table:table-cell>
          <table:table-cell table:style-name="ce42" office:value-type="string" calcext:value-type="string">
            <text:p>42:24:0401039:1061</text:p>
          </table:table-cell>
          <table:table-cell table:style-name="ce31" office:value-type="float" office:value="1746304.11" calcext:value-type="float">
            <text:p>1746304,1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42" office:value-type="string" calcext:value-type="string">
            <text:p>42:24:0401039:2110</text:p>
          </table:table-cell>
          <table:table-cell table:style-name="ce31" office:value-type="float" office:value="1010023.12" calcext:value-type="float">
            <text:p>1010023,1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42" office:value-type="string" calcext:value-type="string">
            <text:p>42:24:0401055:14064</text:p>
          </table:table-cell>
          <table:table-cell table:style-name="ce31" office:value-type="float" office:value="1593784.75" calcext:value-type="float">
            <text:p>1593784,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42" office:value-type="string" calcext:value-type="string">
            <text:p>42:24:0401055:14074</text:p>
          </table:table-cell>
          <table:table-cell table:style-name="ce31" office:value-type="float" office:value="200619.94" calcext:value-type="float">
            <text:p>200619,9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2" calcext:value-type="float">
            <text:p>152</text:p>
          </table:table-cell>
          <table:table-cell table:style-name="ce42" office:value-type="string" calcext:value-type="string">
            <text:p>42:24:0401071:823</text:p>
          </table:table-cell>
          <table:table-cell table:style-name="ce31" office:value-type="float" office:value="1063703.82" calcext:value-type="float">
            <text:p>1063703,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42" office:value-type="string" calcext:value-type="string">
            <text:p>42:24:0501009:8030</text:p>
          </table:table-cell>
          <table:table-cell table:style-name="ce31" office:value-type="float" office:value="1154273.4" calcext:value-type="float">
            <text:p>1154273,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42" office:value-type="string" calcext:value-type="string">
            <text:p>42:25:0104002:3807</text:p>
          </table:table-cell>
          <table:table-cell table:style-name="ce31" office:value-type="float" office:value="134025.11" calcext:value-type="float">
            <text:p>134025,1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42" office:value-type="string" calcext:value-type="string">
            <text:p>42:25:0104013:1795</text:p>
          </table:table-cell>
          <table:table-cell table:style-name="ce31" office:value-type="float" office:value="4760059.25" calcext:value-type="float">
            <text:p>4760059,2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42" office:value-type="string" calcext:value-type="string">
            <text:p>42:25:0109003:2930</text:p>
          </table:table-cell>
          <table:table-cell table:style-name="ce31" office:value-type="float" office:value="87116.63" calcext:value-type="float">
            <text:p>87116,6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7" calcext:value-type="float">
            <text:p>157</text:p>
          </table:table-cell>
          <table:table-cell table:style-name="ce42" office:value-type="string" calcext:value-type="string">
            <text:p>42:26:0000000:1092</text:p>
          </table:table-cell>
          <table:table-cell table:style-name="ce31" office:value-type="float" office:value="1745826.83" calcext:value-type="float">
            <text:p>1745826,8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8" calcext:value-type="float">
            <text:p>158</text:p>
          </table:table-cell>
          <table:table-cell table:style-name="ce42" office:value-type="string" calcext:value-type="string">
            <text:p>42:26:0000000:1093</text:p>
          </table:table-cell>
          <table:table-cell table:style-name="ce31" office:value-type="float" office:value="950949.33" calcext:value-type="float">
            <text:p>950949,3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42" office:value-type="string" calcext:value-type="string">
            <text:p>42:26:0000000:1094</text:p>
          </table:table-cell>
          <table:table-cell table:style-name="ce31" office:value-type="float" office:value="1725864.15" calcext:value-type="float">
            <text:p>1725864,1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0" calcext:value-type="float">
            <text:p>160</text:p>
          </table:table-cell>
          <table:table-cell table:style-name="ce42" office:value-type="string" calcext:value-type="string">
            <text:p>42:26:0000000:1095</text:p>
          </table:table-cell>
          <table:table-cell table:style-name="ce31" office:value-type="float" office:value="807581.02" calcext:value-type="float">
            <text:p>807581,0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1" calcext:value-type="float">
            <text:p>161</text:p>
          </table:table-cell>
          <table:table-cell table:style-name="ce42" office:value-type="string" calcext:value-type="string">
            <text:p>42:26:0000000:1096</text:p>
          </table:table-cell>
          <table:table-cell table:style-name="ce31" office:value-type="float" office:value="2747698.59" calcext:value-type="float">
            <text:p>2747698,5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2" calcext:value-type="float">
            <text:p>162</text:p>
          </table:table-cell>
          <table:table-cell table:style-name="ce42" office:value-type="string" calcext:value-type="string">
            <text:p>42:26:0000000:1097</text:p>
          </table:table-cell>
          <table:table-cell table:style-name="ce31" office:value-type="float" office:value="133250.04" calcext:value-type="float">
            <text:p>133250,0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42" office:value-type="string" calcext:value-type="string">
            <text:p>42:26:0000000:1098</text:p>
          </table:table-cell>
          <table:table-cell table:style-name="ce31" office:value-type="float" office:value="657874.48" calcext:value-type="float">
            <text:p>657874,4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4" calcext:value-type="float">
            <text:p>164</text:p>
          </table:table-cell>
          <table:table-cell table:style-name="ce42" office:value-type="string" calcext:value-type="string">
            <text:p>42:26:0000000:1099</text:p>
          </table:table-cell>
          <table:table-cell table:style-name="ce31" office:value-type="float" office:value="283251.51" calcext:value-type="float">
            <text:p>283251,5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5" calcext:value-type="float">
            <text:p>165</text:p>
          </table:table-cell>
          <table:table-cell table:style-name="ce42" office:value-type="string" calcext:value-type="string">
            <text:p>42:26:0000000:1100</text:p>
          </table:table-cell>
          <table:table-cell table:style-name="ce31" office:value-type="float" office:value="1629411.48" calcext:value-type="float">
            <text:p>1629411,4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6" calcext:value-type="float">
            <text:p>166</text:p>
          </table:table-cell>
          <table:table-cell table:style-name="ce42" office:value-type="string" calcext:value-type="string">
            <text:p>42:26:0000000:1101</text:p>
          </table:table-cell>
          <table:table-cell table:style-name="ce31" office:value-type="float" office:value="401169.15" calcext:value-type="float">
            <text:p>401169,1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42" office:value-type="string" calcext:value-type="string">
            <text:p>42:26:0000000:1102</text:p>
          </table:table-cell>
          <table:table-cell table:style-name="ce31" office:value-type="float" office:value="316423.32" calcext:value-type="float">
            <text:p>316423,3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42" office:value-type="string" calcext:value-type="string">
            <text:p>42:26:0000000:1103</text:p>
          </table:table-cell>
          <table:table-cell table:style-name="ce31" office:value-type="float" office:value="1437312.73" calcext:value-type="float">
            <text:p>1437312,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9" calcext:value-type="float">
            <text:p>169</text:p>
          </table:table-cell>
          <table:table-cell table:style-name="ce42" office:value-type="string" calcext:value-type="string">
            <text:p>42:26:0000000:1104</text:p>
          </table:table-cell>
          <table:table-cell table:style-name="ce31" office:value-type="float" office:value="3887277.61" calcext:value-type="float">
            <text:p>3887277,6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42" office:value-type="string" calcext:value-type="string">
            <text:p>42:26:0000000:1105</text:p>
          </table:table-cell>
          <table:table-cell table:style-name="ce31" office:value-type="float" office:value="382237.26" calcext:value-type="float">
            <text:p>382237,2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1" calcext:value-type="float">
            <text:p>171</text:p>
          </table:table-cell>
          <table:table-cell table:style-name="ce42" office:value-type="string" calcext:value-type="string">
            <text:p>42:26:0000000:1106</text:p>
          </table:table-cell>
          <table:table-cell table:style-name="ce31" office:value-type="float" office:value="1154326.06" calcext:value-type="float">
            <text:p>1154326,0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42" office:value-type="string" calcext:value-type="string">
            <text:p>42:26:0000000:1107</text:p>
          </table:table-cell>
          <table:table-cell table:style-name="ce31" office:value-type="float" office:value="690053.13" calcext:value-type="float">
            <text:p>690053,1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42" office:value-type="string" calcext:value-type="string">
            <text:p>42:26:0000000:1108</text:p>
          </table:table-cell>
          <table:table-cell table:style-name="ce31" office:value-type="float" office:value="686477.72" calcext:value-type="float">
            <text:p>686477,7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42" office:value-type="string" calcext:value-type="string">
            <text:p>42:26:0000000:1109</text:p>
          </table:table-cell>
          <table:table-cell table:style-name="ce31" office:value-type="float" office:value="547036.93" calcext:value-type="float">
            <text:p>547036,9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42" office:value-type="string" calcext:value-type="string">
            <text:p>42:26:0000000:936</text:p>
          </table:table-cell>
          <table:table-cell table:style-name="ce31" office:value-type="float" office:value="15706.83" calcext:value-type="float">
            <text:p>15706,8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42" office:value-type="string" calcext:value-type="string">
            <text:p>42:26:0101001:4446</text:p>
          </table:table-cell>
          <table:table-cell table:style-name="ce31" office:value-type="float" office:value="5402040.1" calcext:value-type="float">
            <text:p>5402040,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42" office:value-type="string" calcext:value-type="string">
            <text:p>42:26:0401001:15959</text:p>
          </table:table-cell>
          <table:table-cell table:style-name="ce31" office:value-type="float" office:value="134627.75" calcext:value-type="float">
            <text:p>134627,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42" office:value-type="string" calcext:value-type="string">
            <text:p>42:27:0104001:523</text:p>
          </table:table-cell>
          <table:table-cell table:style-name="ce31" office:value-type="float" office:value="252691.35" calcext:value-type="float">
            <text:p>252691,3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9" calcext:value-type="float">
            <text:p>179</text:p>
          </table:table-cell>
          <table:table-cell table:style-name="ce42" office:value-type="string" calcext:value-type="string">
            <text:p>42:28:0702004:4927</text:p>
          </table:table-cell>
          <table:table-cell table:style-name="ce31" office:value-type="float" office:value="1521960.99" calcext:value-type="float">
            <text:p>1521960,9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0" calcext:value-type="float">
            <text:p>180</text:p>
          </table:table-cell>
          <table:table-cell table:style-name="ce42" office:value-type="string" calcext:value-type="string">
            <text:p>42:28:0702005:4654</text:p>
          </table:table-cell>
          <table:table-cell table:style-name="ce31" office:value-type="float" office:value="1122859.69" calcext:value-type="float">
            <text:p>1122859,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42" office:value-type="string" calcext:value-type="string">
            <text:p>42:28:1002013:804</text:p>
          </table:table-cell>
          <table:table-cell table:style-name="ce31" office:value-type="float" office:value="1296870.54" calcext:value-type="float">
            <text:p>1296870,5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2" calcext:value-type="float">
            <text:p>182</text:p>
          </table:table-cell>
          <table:table-cell table:style-name="ce42" office:value-type="string" calcext:value-type="string">
            <text:p>42:29:0103004:419</text:p>
          </table:table-cell>
          <table:table-cell table:style-name="ce31" office:value-type="float" office:value="980971.76" calcext:value-type="float">
            <text:p>980971,7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3" calcext:value-type="float">
            <text:p>183</text:p>
          </table:table-cell>
          <table:table-cell table:style-name="ce42" office:value-type="string" calcext:value-type="string">
            <text:p>42:29:0103005:1120</text:p>
          </table:table-cell>
          <table:table-cell table:style-name="ce31" office:value-type="float" office:value="801412.13" calcext:value-type="float">
            <text:p>801412,1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4" calcext:value-type="float">
            <text:p>184</text:p>
          </table:table-cell>
          <table:table-cell table:style-name="ce42" office:value-type="string" calcext:value-type="string">
            <text:p>42:30:0000000:1092</text:p>
          </table:table-cell>
          <table:table-cell table:style-name="ce31" office:value-type="float" office:value="750334.32" calcext:value-type="float">
            <text:p>750334,3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5" calcext:value-type="float">
            <text:p>185</text:p>
          </table:table-cell>
          <table:table-cell table:style-name="ce42" office:value-type="string" calcext:value-type="string">
            <text:p>42:30:0000000:1254</text:p>
          </table:table-cell>
          <table:table-cell table:style-name="ce31" office:value-type="float" office:value="485334.94" calcext:value-type="float">
            <text:p>485334,9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6" calcext:value-type="float">
            <text:p>186</text:p>
          </table:table-cell>
          <table:table-cell table:style-name="ce42" office:value-type="string" calcext:value-type="string">
            <text:p>42:30:0000000:1480</text:p>
          </table:table-cell>
          <table:table-cell table:style-name="ce31" office:value-type="float" office:value="944635.7" calcext:value-type="float">
            <text:p>944635,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7" calcext:value-type="float">
            <text:p>187</text:p>
          </table:table-cell>
          <table:table-cell table:style-name="ce42" office:value-type="string" calcext:value-type="string">
            <text:p>42:30:0000000:2122</text:p>
          </table:table-cell>
          <table:table-cell table:style-name="ce31" office:value-type="float" office:value="7066036.56" calcext:value-type="float">
            <text:p>7066036,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8" calcext:value-type="float">
            <text:p>188</text:p>
          </table:table-cell>
          <table:table-cell table:style-name="ce42" office:value-type="string" calcext:value-type="string">
            <text:p>42:30:0000000:2590</text:p>
          </table:table-cell>
          <table:table-cell table:style-name="ce31" office:value-type="float" office:value="3879911.75" calcext:value-type="float">
            <text:p>3879911,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9" calcext:value-type="float">
            <text:p>189</text:p>
          </table:table-cell>
          <table:table-cell table:style-name="ce42" office:value-type="string" calcext:value-type="string">
            <text:p>42:30:0101008:286</text:p>
          </table:table-cell>
          <table:table-cell table:style-name="ce31" office:value-type="float" office:value="1043839.47" calcext:value-type="float">
            <text:p>1043839,4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0" calcext:value-type="float">
            <text:p>190</text:p>
          </table:table-cell>
          <table:table-cell table:style-name="ce42" office:value-type="string" calcext:value-type="string">
            <text:p>42:30:0102002:3443</text:p>
          </table:table-cell>
          <table:table-cell table:style-name="ce31" office:value-type="float" office:value="1203716.21" calcext:value-type="float">
            <text:p>1203716,2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1" calcext:value-type="float">
            <text:p>191</text:p>
          </table:table-cell>
          <table:table-cell table:style-name="ce42" office:value-type="string" calcext:value-type="string">
            <text:p>42:30:0104035:1586</text:p>
          </table:table-cell>
          <table:table-cell table:style-name="ce31" office:value-type="float" office:value="212899.44" calcext:value-type="float">
            <text:p>212899,4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42" office:value-type="string" calcext:value-type="string">
            <text:p>42:30:0104062:370</text:p>
          </table:table-cell>
          <table:table-cell table:style-name="ce31" office:value-type="float" office:value="110611275.81" calcext:value-type="float">
            <text:p>110611275,8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42" office:value-type="string" calcext:value-type="string">
            <text:p>42:30:0104062:371</text:p>
          </table:table-cell>
          <table:table-cell table:style-name="ce31" office:value-type="float" office:value="4194898.01" calcext:value-type="float">
            <text:p>4194898,0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4" calcext:value-type="float">
            <text:p>194</text:p>
          </table:table-cell>
          <table:table-cell table:style-name="ce42" office:value-type="string" calcext:value-type="string">
            <text:p>42:30:0104062:372</text:p>
          </table:table-cell>
          <table:table-cell table:style-name="ce31" office:value-type="float" office:value="121297.82" calcext:value-type="float">
            <text:p>121297,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5" calcext:value-type="float">
            <text:p>195</text:p>
          </table:table-cell>
          <table:table-cell table:style-name="ce42" office:value-type="string" calcext:value-type="string">
            <text:p>42:30:0225003:311</text:p>
          </table:table-cell>
          <table:table-cell table:style-name="ce31" office:value-type="float" office:value="501548.15" calcext:value-type="float">
            <text:p>501548,1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6" calcext:value-type="float">
            <text:p>196</text:p>
          </table:table-cell>
          <table:table-cell table:style-name="ce42" office:value-type="string" calcext:value-type="string">
            <text:p>42:30:0301046:1876</text:p>
          </table:table-cell>
          <table:table-cell table:style-name="ce31" office:value-type="float" office:value="4720479.44" calcext:value-type="float">
            <text:p>4720479,4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7" calcext:value-type="float">
            <text:p>197</text:p>
          </table:table-cell>
          <table:table-cell table:style-name="ce42" office:value-type="string" calcext:value-type="string">
            <text:p>42:30:0301068:2815</text:p>
          </table:table-cell>
          <table:table-cell table:style-name="ce31" office:value-type="float" office:value="2429085.84" calcext:value-type="float">
            <text:p>2429085,8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8" calcext:value-type="float">
            <text:p>198</text:p>
          </table:table-cell>
          <table:table-cell table:style-name="ce42" office:value-type="string" calcext:value-type="string">
            <text:p>42:30:0301068:4622</text:p>
          </table:table-cell>
          <table:table-cell table:style-name="ce31" office:value-type="float" office:value="405300.72" calcext:value-type="float">
            <text:p>405300,7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9" calcext:value-type="float">
            <text:p>199</text:p>
          </table:table-cell>
          <table:table-cell table:style-name="ce42" office:value-type="string" calcext:value-type="string">
            <text:p>42:30:0302050:1587</text:p>
          </table:table-cell>
          <table:table-cell table:style-name="ce31" office:value-type="float" office:value="7896299.36" calcext:value-type="float">
            <text:p>7896299,3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0" calcext:value-type="float">
            <text:p>200</text:p>
          </table:table-cell>
          <table:table-cell table:style-name="ce42" office:value-type="string" calcext:value-type="string">
            <text:p>42:30:0302064:1343</text:p>
          </table:table-cell>
          <table:table-cell table:style-name="ce31" office:value-type="float" office:value="4657260.69" calcext:value-type="float">
            <text:p>4657260,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1" calcext:value-type="float">
            <text:p>201</text:p>
          </table:table-cell>
          <table:table-cell table:style-name="ce42" office:value-type="string" calcext:value-type="string">
            <text:p>42:30:0302071:3917</text:p>
          </table:table-cell>
          <table:table-cell table:style-name="ce31" office:value-type="float" office:value="75233609.79" calcext:value-type="float">
            <text:p>75233609,7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2" calcext:value-type="float">
            <text:p>202</text:p>
          </table:table-cell>
          <table:table-cell table:style-name="ce42" office:value-type="string" calcext:value-type="string">
            <text:p>42:30:0410063:550</text:p>
          </table:table-cell>
          <table:table-cell table:style-name="ce31" office:value-type="float" office:value="1065124.8" calcext:value-type="float">
            <text:p>1065124,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3" calcext:value-type="float">
            <text:p>203</text:p>
          </table:table-cell>
          <table:table-cell table:style-name="ce42" office:value-type="string" calcext:value-type="string">
            <text:p>42:30:0410070:807</text:p>
          </table:table-cell>
          <table:table-cell table:style-name="ce31" office:value-type="float" office:value="26649211.35" calcext:value-type="float">
            <text:p>26649211,3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4" calcext:value-type="float">
            <text:p>204</text:p>
          </table:table-cell>
          <table:table-cell table:style-name="ce42" office:value-type="string" calcext:value-type="string">
            <text:p>42:30:0412018:6630</text:p>
          </table:table-cell>
          <table:table-cell table:style-name="ce31" office:value-type="float" office:value="34115242.67" calcext:value-type="float">
            <text:p>34115242,6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5" calcext:value-type="float">
            <text:p>205</text:p>
          </table:table-cell>
          <table:table-cell table:style-name="ce42" office:value-type="string" calcext:value-type="string">
            <text:p>42:30:0412018:6631</text:p>
          </table:table-cell>
          <table:table-cell table:style-name="ce31" office:value-type="float" office:value="48800661.12" calcext:value-type="float">
            <text:p>48800661,1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6" calcext:value-type="float">
            <text:p>206</text:p>
          </table:table-cell>
          <table:table-cell table:style-name="ce42" office:value-type="string" calcext:value-type="string">
            <text:p>42:30:0502004:248</text:p>
          </table:table-cell>
          <table:table-cell table:style-name="ce31" office:value-type="float" office:value="809014.34" calcext:value-type="float">
            <text:p>809014,3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7" calcext:value-type="float">
            <text:p>207</text:p>
          </table:table-cell>
          <table:table-cell table:style-name="ce42" office:value-type="string" calcext:value-type="string">
            <text:p>42:30:0506011:285</text:p>
          </table:table-cell>
          <table:table-cell table:style-name="ce31" office:value-type="float" office:value="918095.73" calcext:value-type="float">
            <text:p>918095,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8" calcext:value-type="float">
            <text:p>208</text:p>
          </table:table-cell>
          <table:table-cell table:style-name="ce42" office:value-type="string" calcext:value-type="string">
            <text:p>42:30:0506015:363</text:p>
          </table:table-cell>
          <table:table-cell table:style-name="ce31" office:value-type="float" office:value="366990.05" calcext:value-type="float">
            <text:p>366990,0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9" calcext:value-type="float">
            <text:p>209</text:p>
          </table:table-cell>
          <table:table-cell table:style-name="ce42" office:value-type="string" calcext:value-type="string">
            <text:p>42:30:0601007:163</text:p>
          </table:table-cell>
          <table:table-cell table:style-name="ce31" office:value-type="float" office:value="130890.24" calcext:value-type="float">
            <text:p>130890,2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0" calcext:value-type="float">
            <text:p>210</text:p>
          </table:table-cell>
          <table:table-cell table:style-name="ce42" office:value-type="string" calcext:value-type="string">
            <text:p>42:31:0109041:70</text:p>
          </table:table-cell>
          <table:table-cell table:style-name="ce31" office:value-type="float" office:value="1102697.53" calcext:value-type="float">
            <text:p>1102697,5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1" calcext:value-type="float">
            <text:p>211</text:p>
          </table:table-cell>
          <table:table-cell table:style-name="ce42" office:value-type="string" calcext:value-type="string">
            <text:p>42:32:0101011:4297</text:p>
          </table:table-cell>
          <table:table-cell table:style-name="ce31" office:value-type="float" office:value="2197200.91" calcext:value-type="float">
            <text:p>2197200,9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2" calcext:value-type="float">
            <text:p>212</text:p>
          </table:table-cell>
          <table:table-cell table:style-name="ce42" office:value-type="string" calcext:value-type="string">
            <text:p>42:32:0102008:8324</text:p>
          </table:table-cell>
          <table:table-cell table:style-name="ce31" office:value-type="float" office:value="38542.37" calcext:value-type="float">
            <text:p>38542,3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3" calcext:value-type="float">
            <text:p>213</text:p>
          </table:table-cell>
          <table:table-cell table:style-name="ce42" office:value-type="string" calcext:value-type="string">
            <text:p>42:34:0106005:515</text:p>
          </table:table-cell>
          <table:table-cell table:style-name="ce31" office:value-type="float" office:value="9300.38" calcext:value-type="float">
            <text:p>9300,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4" calcext:value-type="float">
            <text:p>214</text:p>
          </table:table-cell>
          <table:table-cell table:style-name="ce42" office:value-type="string" calcext:value-type="string">
            <text:p>42:36:0102001:30962</text:p>
          </table:table-cell>
          <table:table-cell table:style-name="ce31" office:value-type="float" office:value="410182.92" calcext:value-type="float">
            <text:p>410182,9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5" calcext:value-type="float">
            <text:p>215</text:p>
          </table:table-cell>
          <table:table-cell table:style-name="ce42" office:value-type="string" calcext:value-type="string">
            <text:p>42:36:0103001:18424</text:p>
          </table:table-cell>
          <table:table-cell table:style-name="ce31" office:value-type="float" office:value="291122.55" calcext:value-type="float">
            <text:p>291122,5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6" calcext:value-type="float">
            <text:p>216</text:p>
          </table:table-cell>
          <table:table-cell table:style-name="ce42" office:value-type="string" calcext:value-type="string">
            <text:p>42:36:0201002:3865</text:p>
          </table:table-cell>
          <table:table-cell table:style-name="ce31" office:value-type="float" office:value="1551128.69" calcext:value-type="float">
            <text:p>1551128,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7" calcext:value-type="float">
            <text:p>217</text:p>
          </table:table-cell>
          <table:table-cell table:style-name="ce42" office:value-type="string" calcext:value-type="string">
            <text:p>42:37:0102002:4024</text:p>
          </table:table-cell>
          <table:table-cell table:style-name="ce31" office:value-type="float" office:value="713823.89" calcext:value-type="float">
            <text:p>713823,8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16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17">
          <table:table-cell table:style-name="ce36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0:0000000:34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1:0101001:257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1:0101001:259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1:0101001:261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1:0101001:261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01:0101001:262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01:0101001:26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01:0101001:263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01:0101001:263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01:0101001:268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01:0101001:269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01:0101001:270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01:0101001:271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01:0101001:27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01:0101001:274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01:0101001:27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01:0101001:281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01:0101001:28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01:0101001:29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01:0101001:29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01:0101001:295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01:0101001:295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01:0101001:29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01:0101001:297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01:0101001:298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01:0101001:305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01:0101001:306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01:0101001:306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01:0101001:310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01:0101001:316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01:0101001:31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01:0101001:31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01:0101001:321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01:0101001:323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01:0101001:32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01:0101001:325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01:0101001:330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01:0101001:330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01:0101001:332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01:0101001:333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01:0101001:33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01:0101001:337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01:0101001:337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01:0101001:355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01:0101001:374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01:0101001:399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01:0101001:40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01:0101001:415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01:0101001:41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01:0101001:418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01:0101001:419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01:0101001:426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01:0101001:435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01:0101001:505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01:0101001:518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01:0101001:544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01:0101001:546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01:0101001:557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01:0101001:559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01:0101002:1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02:0000000:10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02:0110016:48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02:0110020:41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02:0110020:6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04:0204011:52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04:0204011:52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04:0213005:22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04:0305002:128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04:0305002:12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04:0305002:129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04:0305002:129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04:0305002:129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04:0305002:129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04:0305002:129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04:0305002:129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04:0311001:100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04:0311001:100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04:0311001:100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04:0311001:101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04:0311001:268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04:0311001:268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04:0311001:92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04:0311001:93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42" office:value-type="string" calcext:value-type="string">
            <text:p>42:04:0311001:93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42" office:value-type="string" calcext:value-type="string">
            <text:p>42:04:0311001:93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42" office:value-type="string" calcext:value-type="string">
            <text:p>42:04:0311001:93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42" office:value-type="string" calcext:value-type="string">
            <text:p>42:04:0311001:96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42" office:value-type="string" calcext:value-type="string">
            <text:p>42:04:0311001:97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42" office:value-type="string" calcext:value-type="string">
            <text:p>42:04:0311001:98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42" office:value-type="string" calcext:value-type="string">
            <text:p>42:04:0311001:98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42" office:value-type="string" calcext:value-type="string">
            <text:p>42:04:0311001:98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42" office:value-type="string" calcext:value-type="string">
            <text:p>42:04:0318007:11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42" office:value-type="string" calcext:value-type="string">
            <text:p>42:04:0318008:1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42" office:value-type="string" calcext:value-type="string">
            <text:p>42:04:0318008:1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42" office:value-type="string" calcext:value-type="string">
            <text:p>42:04:0318008:16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42" office:value-type="string" calcext:value-type="string">
            <text:p>42:04:0318008:16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42" office:value-type="string" calcext:value-type="string">
            <text:p>42:04:0318008:16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42" office:value-type="string" calcext:value-type="string">
            <text:p>42:04:0318008:16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42" office:value-type="string" calcext:value-type="string">
            <text:p>42:04:0318008:1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42" office:value-type="string" calcext:value-type="string">
            <text:p>42:04:0318008:16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42" office:value-type="string" calcext:value-type="string">
            <text:p>42:04:0318008:17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42" office:value-type="string" calcext:value-type="string">
            <text:p>42:04:0319004:18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42" office:value-type="string" calcext:value-type="string">
            <text:p>42:04:0320001:230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42" office:value-type="string" calcext:value-type="string">
            <text:p>42:04:0320001:288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42" office:value-type="string" calcext:value-type="string">
            <text:p>42:04:0320001:289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42" office:value-type="string" calcext:value-type="string">
            <text:p>42:04:0323011:50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42" office:value-type="string" calcext:value-type="string">
            <text:p>42:04:0323011:50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42" office:value-type="string" calcext:value-type="string">
            <text:p>42:04:0323011:50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42" office:value-type="string" calcext:value-type="string">
            <text:p>42:04:0323011:51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42" office:value-type="string" calcext:value-type="string">
            <text:p>42:04:0323011:51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42" office:value-type="string" calcext:value-type="string">
            <text:p>42:04:0324007:12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42" office:value-type="string" calcext:value-type="string">
            <text:p>42:04:0324007:1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42" office:value-type="string" calcext:value-type="string">
            <text:p>42:04:0324007:1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42" office:value-type="string" calcext:value-type="string">
            <text:p>42:04:0324007:14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42" office:value-type="string" calcext:value-type="string">
            <text:p>42:04:0334001:287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42" office:value-type="string" calcext:value-type="string">
            <text:p>42:04:0334001:289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42" office:value-type="string" calcext:value-type="string">
            <text:p>42:04:0334001:298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42" office:value-type="string" calcext:value-type="string">
            <text:p>42:04:0334001:298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42" office:value-type="string" calcext:value-type="string">
            <text:p>42:04:0334001:299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42" office:value-type="string" calcext:value-type="string">
            <text:p>42:04:0352001:781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42" office:value-type="string" calcext:value-type="string">
            <text:p>42:06:0000000:254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42" office:value-type="string" calcext:value-type="string">
            <text:p>42:06:0000000:25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42" office:value-type="string" calcext:value-type="string">
            <text:p>42:09:0101001:200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42" office:value-type="string" calcext:value-type="string">
            <text:p>42:09:0601001:21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42" office:value-type="string" calcext:value-type="string">
            <text:p>42:09:0606001:33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42" office:value-type="string" calcext:value-type="string">
            <text:p>42:09:1001001:184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42" office:value-type="string" calcext:value-type="string">
            <text:p>42:09:2804001:60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42" office:value-type="string" calcext:value-type="string">
            <text:p>42:10:0303004:398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42" office:value-type="string" calcext:value-type="string">
            <text:p>42:10:0304001:5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42" office:value-type="string" calcext:value-type="string">
            <text:p>42:11:0105003:52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42" office:value-type="string" calcext:value-type="string">
            <text:p>42:11:0105005:57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42" office:value-type="string" calcext:value-type="string">
            <text:p>42:11:0110003:92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42" office:value-type="string" calcext:value-type="string">
            <text:p>42:12:0102001:119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42" office:value-type="string" calcext:value-type="string">
            <text:p>42:12:0104001:461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42" office:value-type="string" calcext:value-type="string">
            <text:p>42:14:0109001:5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42" office:value-type="string" calcext:value-type="string">
            <text:p>42:14:0115001:20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42" office:value-type="string" calcext:value-type="string">
            <text:p>42:19:0101013:95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42" office:value-type="string" calcext:value-type="string">
            <text:p>42:19:0111003:9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42" office:value-type="string" calcext:value-type="string">
            <text:p>42:19:0302008:99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42" office:value-type="string" calcext:value-type="string">
            <text:p>42:21:0000000:212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42" office:value-type="string" calcext:value-type="string">
            <text:p>42:21:0000000:232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42" office:value-type="string" calcext:value-type="string">
            <text:p>42:21:0000000:23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42" office:value-type="string" calcext:value-type="string">
            <text:p>42:21:0000000:241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4" calcext:value-type="float">
            <text:p>144</text:p>
          </table:table-cell>
          <table:table-cell table:style-name="ce42" office:value-type="string" calcext:value-type="string">
            <text:p>42:21:0000000:260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5" calcext:value-type="float">
            <text:p>145</text:p>
          </table:table-cell>
          <table:table-cell table:style-name="ce42" office:value-type="string" calcext:value-type="string">
            <text:p>42:21:0000000:29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42" office:value-type="string" calcext:value-type="string">
            <text:p>42:21:0101001:26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42" office:value-type="string" calcext:value-type="string">
            <text:p>42:21:0114003: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8" calcext:value-type="float">
            <text:p>148</text:p>
          </table:table-cell>
          <table:table-cell table:style-name="ce42" office:value-type="string" calcext:value-type="string">
            <text:p>42:21:0114003:8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42" office:value-type="string" calcext:value-type="string">
            <text:p>42:21:0114005:26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42" office:value-type="string" calcext:value-type="string">
            <text:p>42:21:0114005:268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42" office:value-type="string" calcext:value-type="string">
            <text:p>42:21:0114005:268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2" calcext:value-type="float">
            <text:p>152</text:p>
          </table:table-cell>
          <table:table-cell table:style-name="ce42" office:value-type="string" calcext:value-type="string">
            <text:p>42:21:0114005:268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42" office:value-type="string" calcext:value-type="string">
            <text:p>42:21:0114005:279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42" office:value-type="string" calcext:value-type="string">
            <text:p>42:23:0101001:71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42" office:value-type="string" calcext:value-type="string">
            <text:p>42:23:0401004:502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42" office:value-type="string" calcext:value-type="string">
            <text:p>42:24:0000000:453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7" calcext:value-type="float">
            <text:p>157</text:p>
          </table:table-cell>
          <table:table-cell table:style-name="ce42" office:value-type="string" calcext:value-type="string">
            <text:p>42:24:0000000:71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8" calcext:value-type="float">
            <text:p>158</text:p>
          </table:table-cell>
          <table:table-cell table:style-name="ce42" office:value-type="string" calcext:value-type="string">
            <text:p>42:24:0000000:8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42" office:value-type="string" calcext:value-type="string">
            <text:p>42:24:0000000:95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0" calcext:value-type="float">
            <text:p>160</text:p>
          </table:table-cell>
          <table:table-cell table:style-name="ce42" office:value-type="string" calcext:value-type="string">
            <text:p>42:24:0101001:143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1" calcext:value-type="float">
            <text:p>161</text:p>
          </table:table-cell>
          <table:table-cell table:style-name="ce42" office:value-type="string" calcext:value-type="string">
            <text:p>42:24:0101002:296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2" calcext:value-type="float">
            <text:p>162</text:p>
          </table:table-cell>
          <table:table-cell table:style-name="ce42" office:value-type="string" calcext:value-type="string">
            <text:p>42:24:0101013:168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42" office:value-type="string" calcext:value-type="string">
            <text:p>42:24:0101037:413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4" calcext:value-type="float">
            <text:p>164</text:p>
          </table:table-cell>
          <table:table-cell table:style-name="ce42" office:value-type="string" calcext:value-type="string">
            <text:p>42:24:0101049:848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5" calcext:value-type="float">
            <text:p>165</text:p>
          </table:table-cell>
          <table:table-cell table:style-name="ce42" office:value-type="string" calcext:value-type="string">
            <text:p>42:24:0201002:387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6" calcext:value-type="float">
            <text:p>166</text:p>
          </table:table-cell>
          <table:table-cell table:style-name="ce42" office:value-type="string" calcext:value-type="string">
            <text:p>42:24:0201002:390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42" office:value-type="string" calcext:value-type="string">
            <text:p>42:24:0301011:71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42" office:value-type="string" calcext:value-type="string">
            <text:p>42:25:0103001:22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9" calcext:value-type="float">
            <text:p>169</text:p>
          </table:table-cell>
          <table:table-cell table:style-name="ce42" office:value-type="string" calcext:value-type="string">
            <text:p>42:25:0104001:220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42" office:value-type="string" calcext:value-type="string">
            <text:p>42:25:0108005:132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1" calcext:value-type="float">
            <text:p>171</text:p>
          </table:table-cell>
          <table:table-cell table:style-name="ce42" office:value-type="string" calcext:value-type="string">
            <text:p>42:25:0109001:183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42" office:value-type="string" calcext:value-type="string">
            <text:p>42:26:0000000:108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42" office:value-type="string" calcext:value-type="string">
            <text:p>42:26:0000000:108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42" office:value-type="string" calcext:value-type="string">
            <text:p>42:26:0102001:65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42" office:value-type="string" calcext:value-type="string">
            <text:p>42:26:0401001:139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42" office:value-type="string" calcext:value-type="string">
            <text:p>42:26:0401001:139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42" office:value-type="string" calcext:value-type="string">
            <text:p>42:26:0401001:1396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42" office:value-type="string" calcext:value-type="string">
            <text:p>42:26:0401001:1396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9" calcext:value-type="float">
            <text:p>179</text:p>
          </table:table-cell>
          <table:table-cell table:style-name="ce42" office:value-type="string" calcext:value-type="string">
            <text:p>42:26:0401001:1396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0" calcext:value-type="float">
            <text:p>180</text:p>
          </table:table-cell>
          <table:table-cell table:style-name="ce42" office:value-type="string" calcext:value-type="string">
            <text:p>42:26:0401001:139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42" office:value-type="string" calcext:value-type="string">
            <text:p>42:26:0401001:139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2" calcext:value-type="float">
            <text:p>182</text:p>
          </table:table-cell>
          <table:table-cell table:style-name="ce42" office:value-type="string" calcext:value-type="string">
            <text:p>42:26:0401001:1397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3" calcext:value-type="float">
            <text:p>183</text:p>
          </table:table-cell>
          <table:table-cell table:style-name="ce42" office:value-type="string" calcext:value-type="string">
            <text:p>42:26:0401001:1397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4" calcext:value-type="float">
            <text:p>184</text:p>
          </table:table-cell>
          <table:table-cell table:style-name="ce42" office:value-type="string" calcext:value-type="string">
            <text:p>42:26:0401001:1397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5" calcext:value-type="float">
            <text:p>185</text:p>
          </table:table-cell>
          <table:table-cell table:style-name="ce42" office:value-type="string" calcext:value-type="string">
            <text:p>42:26:0401001:1398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6" calcext:value-type="float">
            <text:p>186</text:p>
          </table:table-cell>
          <table:table-cell table:style-name="ce42" office:value-type="string" calcext:value-type="string">
            <text:p>42:26:0401005:13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7" calcext:value-type="float">
            <text:p>187</text:p>
          </table:table-cell>
          <table:table-cell table:style-name="ce42" office:value-type="string" calcext:value-type="string">
            <text:p>42:27:0101003:93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8" calcext:value-type="float">
            <text:p>188</text:p>
          </table:table-cell>
          <table:table-cell table:style-name="ce42" office:value-type="string" calcext:value-type="string">
            <text:p>42:27:0104003:514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9" calcext:value-type="float">
            <text:p>189</text:p>
          </table:table-cell>
          <table:table-cell table:style-name="ce42" office:value-type="string" calcext:value-type="string">
            <text:p>42:30:0101001:174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0" calcext:value-type="float">
            <text:p>190</text:p>
          </table:table-cell>
          <table:table-cell table:style-name="ce42" office:value-type="string" calcext:value-type="string">
            <text:p>42:30:0202007:26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1" calcext:value-type="float">
            <text:p>191</text:p>
          </table:table-cell>
          <table:table-cell table:style-name="ce42" office:value-type="string" calcext:value-type="string">
            <text:p>42:30:0306003:8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42" office:value-type="string" calcext:value-type="string">
            <text:p>42:30:0410061: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42" office:value-type="string" calcext:value-type="string">
            <text:p>42:30:0415031:10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4" calcext:value-type="float">
            <text:p>194</text:p>
          </table:table-cell>
          <table:table-cell table:style-name="ce42" office:value-type="string" calcext:value-type="string">
            <text:p>42:30:0509011:10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5" calcext:value-type="float">
            <text:p>195</text:p>
          </table:table-cell>
          <table:table-cell table:style-name="ce42" office:value-type="string" calcext:value-type="string">
            <text:p>42:32:0101001:126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6" calcext:value-type="float">
            <text:p>196</text:p>
          </table:table-cell>
          <table:table-cell table:style-name="ce42" office:value-type="string" calcext:value-type="string">
            <text:p>42:32:0101015:682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7" calcext:value-type="float">
            <text:p>197</text:p>
          </table:table-cell>
          <table:table-cell table:style-name="ce42" office:value-type="string" calcext:value-type="string">
            <text:p>42:33:0105001: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8" calcext:value-type="float">
            <text:p>198</text:p>
          </table:table-cell>
          <table:table-cell table:style-name="ce42" office:value-type="string" calcext:value-type="string">
            <text:p>42:35:0106026:3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9" calcext:value-type="float">
            <text:p>199</text:p>
          </table:table-cell>
          <table:table-cell table:style-name="ce42" office:value-type="string" calcext:value-type="string">
            <text:p>42:35:0107028:180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0" calcext:value-type="float">
            <text:p>200</text:p>
          </table:table-cell>
          <table:table-cell table:style-name="ce42" office:value-type="string" calcext:value-type="string">
            <text:p>42:35:0107028:181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1" calcext:value-type="float">
            <text:p>201</text:p>
          </table:table-cell>
          <table:table-cell table:style-name="ce42" office:value-type="string" calcext:value-type="string">
            <text:p>42:36:0101002:16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2" calcext:value-type="float">
            <text:p>202</text:p>
          </table:table-cell>
          <table:table-cell table:style-name="ce42" office:value-type="string" calcext:value-type="string">
            <text:p>42:36:0101002:280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3" calcext:value-type="float">
            <text:p>203</text:p>
          </table:table-cell>
          <table:table-cell table:style-name="ce42" office:value-type="string" calcext:value-type="string">
            <text:p>42:36:0101002:282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4" calcext:value-type="float">
            <text:p>204</text:p>
          </table:table-cell>
          <table:table-cell table:style-name="ce42" office:value-type="string" calcext:value-type="string">
            <text:p>42:36:0102001:2727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5" calcext:value-type="float">
            <text:p>205</text:p>
          </table:table-cell>
          <table:table-cell table:style-name="ce42" office:value-type="string" calcext:value-type="string">
            <text:p>42:36:0103001:1298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6" calcext:value-type="float">
            <text:p>206</text:p>
          </table:table-cell>
          <table:table-cell table:style-name="ce42" office:value-type="string" calcext:value-type="string">
            <text:p>42:36:0103001:1310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7" calcext:value-type="float">
            <text:p>207</text:p>
          </table:table-cell>
          <table:table-cell table:style-name="ce42" office:value-type="string" calcext:value-type="string">
            <text:p>42:36:0103001:131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8" calcext:value-type="float">
            <text:p>208</text:p>
          </table:table-cell>
          <table:table-cell table:style-name="ce42" office:value-type="string" calcext:value-type="string">
            <text:p>42:36:0103001:1565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9" calcext:value-type="float">
            <text:p>209</text:p>
          </table:table-cell>
          <table:table-cell table:style-name="ce42" office:value-type="string" calcext:value-type="string">
            <text:p>42:37:0103003:602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0" calcext:value-type="float">
            <text:p>210</text:p>
          </table:table-cell>
          <table:table-cell table:style-name="ce42" office:value-type="string" calcext:value-type="string">
            <text:p>42:38:0101001:2076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9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37" office:value-type="string" calcext:value-type="string" table:number-columns-spanned="2" table:number-rows-spanned="1">
            <text:p>416B26FF643665146F2FD23DE8AF90D9822F4389A3F0A7668BD50D549A00A398FF815A58DF1A5A3BF41105899AA530F63EF8948C6EFF4BFAD0BD98AD6BF9952D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6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 table:style-name="ce46"/>
          <table:table-cell table:number-columns-repeated="59"/>
        </table:table-row>
        <table:table-row table:style-name="ro2" table:number-rows-repeated="1047955">
          <table:table-cell table:number-columns-repeated="64"/>
        </table:table-row>
        <table:table-row table:style-name="ro18" table:number-rows-repeated="180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5:31:56.72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1T15:32:10.229000000</dc:date>
    <meta:editing-duration>PT14M11S</meta:editing-duration>
    <meta:editing-cycles>7</meta:editing-cycles>
    <meta:document-statistic meta:table-count="2" meta:cell-count="1957" meta:object-count="0"/>
  </office:meta>
</office:document-meta>
</file>