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8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24:0101022:1492</text:p>
          </table:table-cell>
          <table:table-cell table:style-name="ce31" office:value-type="float" office:value="1432760.78" calcext:value-type="float">
            <text:p>1432760,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30:0303090:1869</text:p>
          </table:table-cell>
          <table:table-cell table:style-name="ce31" office:value-type="float" office:value="10493849.59" calcext:value-type="float">
            <text:p>10493849,5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2:0110002:8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9:1201001:11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9:1201001:151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9:1727001:81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10:0105002:10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11:0106003:10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11:0106003:105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11:0106003:6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11:0106004:18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11:0108005:3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11:0108006:6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11:0108006:6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11:0108006:6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11:0108006:7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11:0108006:7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11:0108006:7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11:0108006:78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11:0108006:79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11:0108006:7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11:0108006:8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11:0108006:9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11:0108009:4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11:0108009:5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11:0109002:63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11:0109002:9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11:0109002:9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11:0109002:9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11:0109002:9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11:0112006:22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11:0115003:6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11:0116002:1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12:0105002:14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12:0106002:189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12:0106002:28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12:0106003:38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12:0106003:4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12:0106003:5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17:0101002:62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17:0101002:62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17:0101022:14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17:0101022:7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17:0103001:32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17:0103001:40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17:0103001:91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19:0201003:43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19:0211002:37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21:0603001: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24:0501004:6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27:0101001:10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28:0702007:53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28:1001004: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28:1002004:213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28:1002009:16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28:1002009:18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28:1002013:23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28:1004002:40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28:1004002:6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28:1004026: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28:1302006: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30:0102069: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30:0103015: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30:0203005: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30:0301023:13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30:0301032:27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30:0302007:2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30:0302007:7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30:0302015: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30:0302015: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30:0302015: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30:0501001:1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32:0101015:108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32:0101015:568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32:0101015:575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32:0101015:59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32:0101015:59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32:0101015:59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32:0101015:609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32:0101015:610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32:0101015:61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32:0101015:61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32:0101015:62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32:0101015:643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32:0101015:652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32:0101015:654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32:0101015:66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34:0102004:1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34:0108001:1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36:0102001:152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36:0102001:236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36:0102001:565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39:0301001: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2" calcext:value-type="date">
            <text:p>22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1A038B78F9C7A76EF5EF5CCE046E054470C913FD5D25661749A84068BD9D10C4FBCCFC1C99FF0E0951FC2E96DD8F3629C716FB016B4D3087BC461D1B7AB2A1F7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8136">
          <table:table-cell table:number-columns-repeated="64"/>
        </table:table-row>
        <table:table-row table:style-name="ro17" table:number-rows-repeated="33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6:00:43.3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6:01:20.781000000</dc:date>
    <meta:editing-duration>PT15M56S</meta:editing-duration>
    <meta:editing-cycles>8</meta:editing-cycles>
    <meta:document-statistic meta:table-count="2" meta:cell-count="406" meta:object-count="0"/>
  </office:meta>
</office:document-meta>
</file>