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91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52</text:p>
          </table:table-cell>
          <table:table-cell table:style-name="ce20"/>
          <table:table-cell table:style-name="ce23"/>
          <table:table-cell table:style-name="ce25" office:value-type="date" office:date-value="2024-03-04" calcext:value-type="date">
            <text:p>04.03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155" calcext:value-type="float">
            <text:p>155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194" calcext:value-type="float">
            <text:p>194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3742</text:p>
          </table:table-cell>
          <table:table-cell table:style-name="ce9" office:value-type="float" office:value="61716371.17" calcext:value-type="float">
            <text:p>61716371,1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114002:2053</text:p>
          </table:table-cell>
          <table:table-cell table:style-name="ce9" office:value-type="float" office:value="152158.5" calcext:value-type="float">
            <text:p>152158,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15003:218</text:p>
          </table:table-cell>
          <table:table-cell table:style-name="ce9" office:value-type="float" office:value="509125.85" calcext:value-type="float">
            <text:p>509125,8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15003:487</text:p>
          </table:table-cell>
          <table:table-cell table:style-name="ce9" office:value-type="float" office:value="23709.15" calcext:value-type="float">
            <text:p>23709,1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7004:591</text:p>
          </table:table-cell>
          <table:table-cell table:style-name="ce9" office:value-type="float" office:value="97485" calcext:value-type="float">
            <text:p>9748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7004:594</text:p>
          </table:table-cell>
          <table:table-cell table:style-name="ce9" office:value-type="float" office:value="97485" calcext:value-type="float">
            <text:p>9748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9007:481</text:p>
          </table:table-cell>
          <table:table-cell table:style-name="ce9" office:value-type="float" office:value="25547.94" calcext:value-type="float">
            <text:p>25547,9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9007:482</text:p>
          </table:table-cell>
          <table:table-cell table:style-name="ce9" office:value-type="float" office:value="418932.81" calcext:value-type="float">
            <text:p>418932,8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20001:408</text:p>
          </table:table-cell>
          <table:table-cell table:style-name="ce9" office:value-type="float" office:value="2536.73" calcext:value-type="float">
            <text:p>2536,7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20001:410</text:p>
          </table:table-cell>
          <table:table-cell table:style-name="ce9" office:value-type="float" office:value="179780.51" calcext:value-type="float">
            <text:p>179780,5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20001:412</text:p>
          </table:table-cell>
          <table:table-cell table:style-name="ce9" office:value-type="float" office:value="105888.02" calcext:value-type="float">
            <text:p>105888,0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20001:439</text:p>
          </table:table-cell>
          <table:table-cell table:style-name="ce9" office:value-type="float" office:value="57199.17" calcext:value-type="float">
            <text:p>57199,1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1:0120001:541</text:p>
          </table:table-cell>
          <table:table-cell table:style-name="ce9" office:value-type="float" office:value="130184.67" calcext:value-type="float">
            <text:p>130184,6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1:0120001:652</text:p>
          </table:table-cell>
          <table:table-cell table:style-name="ce9" office:value-type="float" office:value="1226456.8" calcext:value-type="float">
            <text:p>1226456,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2:0000000:135</text:p>
          </table:table-cell>
          <table:table-cell table:style-name="ce9" office:value-type="float" office:value="41326557.24" calcext:value-type="float">
            <text:p>41326557,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4:0219001:1531</text:p>
          </table:table-cell>
          <table:table-cell table:style-name="ce9" office:value-type="float" office:value="186810" calcext:value-type="float">
            <text:p>18681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4:0305002:1394</text:p>
          </table:table-cell>
          <table:table-cell table:style-name="ce9" office:value-type="float" office:value="313331.2" calcext:value-type="float">
            <text:p>313331,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5:0110001:147</text:p>
          </table:table-cell>
          <table:table-cell table:style-name="ce9" office:value-type="float" office:value="73274364.67" calcext:value-type="float">
            <text:p>73274364,6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9:0000000:307</text:p>
          </table:table-cell>
          <table:table-cell table:style-name="ce9" office:value-type="float" office:value="21119809.3" calcext:value-type="float">
            <text:p>21119809,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9:0330003:223</text:p>
          </table:table-cell>
          <table:table-cell table:style-name="ce9" office:value-type="float" office:value="278352" calcext:value-type="float">
            <text:p>27835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9:1302001:2309</text:p>
          </table:table-cell>
          <table:table-cell table:style-name="ce9" office:value-type="float" office:value="5553154.58" calcext:value-type="float">
            <text:p>5553154,5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9:1302001:2422</text:p>
          </table:table-cell>
          <table:table-cell table:style-name="ce9" office:value-type="float" office:value="148266.86" calcext:value-type="float">
            <text:p>148266,8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9:2603001:1405</text:p>
          </table:table-cell>
          <table:table-cell table:style-name="ce9" office:value-type="float" office:value="3133.03" calcext:value-type="float">
            <text:p>3133,0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9:2603001:1406</text:p>
          </table:table-cell>
          <table:table-cell table:style-name="ce9" office:value-type="float" office:value="5190" calcext:value-type="float">
            <text:p>519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9:2603001:65</text:p>
          </table:table-cell>
          <table:table-cell table:style-name="ce9" office:value-type="float" office:value="162588.04" calcext:value-type="float">
            <text:p>162588,0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9:2603001:67</text:p>
          </table:table-cell>
          <table:table-cell table:style-name="ce9" office:value-type="float" office:value="336356.1" calcext:value-type="float">
            <text:p>336356,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10:0102007:368</text:p>
          </table:table-cell>
          <table:table-cell table:style-name="ce9" office:value-type="float" office:value="1024571.52" calcext:value-type="float">
            <text:p>1024571,5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10:0103007:495</text:p>
          </table:table-cell>
          <table:table-cell table:style-name="ce9" office:value-type="float" office:value="42599408.76" calcext:value-type="float">
            <text:p>42599408,7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10:0103007:496</text:p>
          </table:table-cell>
          <table:table-cell table:style-name="ce9" office:value-type="float" office:value="5274493.2" calcext:value-type="float">
            <text:p>5274493,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10:0103007:576</text:p>
          </table:table-cell>
          <table:table-cell table:style-name="ce9" office:value-type="float" office:value="26229170.52" calcext:value-type="float">
            <text:p>26229170,5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10:0103007:793</text:p>
          </table:table-cell>
          <table:table-cell table:style-name="ce9" office:value-type="float" office:value="29888794.8" calcext:value-type="float">
            <text:p>29888794,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10:0103009:86</text:p>
          </table:table-cell>
          <table:table-cell table:style-name="ce9" office:value-type="float" office:value="127299232.8" calcext:value-type="float">
            <text:p>127299232,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10:0105002:1747</text:p>
          </table:table-cell>
          <table:table-cell table:style-name="ce9" office:value-type="float" office:value="95895" calcext:value-type="float">
            <text:p>9589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10:0105002:1748</text:p>
          </table:table-cell>
          <table:table-cell table:style-name="ce9" office:value-type="float" office:value="159900" calcext:value-type="float">
            <text:p>15990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10:0202003:588</text:p>
          </table:table-cell>
          <table:table-cell table:style-name="ce9" office:value-type="float" office:value="87472" calcext:value-type="float">
            <text:p>8747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10:0202003:589</text:p>
          </table:table-cell>
          <table:table-cell table:style-name="ce9" office:value-type="float" office:value="93690" calcext:value-type="float">
            <text:p>9369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10:0204001:1239</text:p>
          </table:table-cell>
          <table:table-cell table:style-name="ce9" office:value-type="float" office:value="125925" calcext:value-type="float">
            <text:p>12592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10:0404002:635</text:p>
          </table:table-cell>
          <table:table-cell table:style-name="ce9" office:value-type="float" office:value="37431.45" calcext:value-type="float">
            <text:p>37431,4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10:0404002:636</text:p>
          </table:table-cell>
          <table:table-cell table:style-name="ce9" office:value-type="float" office:value="39926.88" calcext:value-type="float">
            <text:p>39926,8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10:0404002:637</text:p>
          </table:table-cell>
          <table:table-cell table:style-name="ce9" office:value-type="float" office:value="40758.69" calcext:value-type="float">
            <text:p>40758,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10:0404002:638</text:p>
          </table:table-cell>
          <table:table-cell table:style-name="ce9" office:value-type="float" office:value="44085.93" calcext:value-type="float">
            <text:p>44085,9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10:0404002:639</text:p>
          </table:table-cell>
          <table:table-cell table:style-name="ce9" office:value-type="float" office:value="44917.74" calcext:value-type="float">
            <text:p>44917,7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11:0000000:1535</text:p>
          </table:table-cell>
          <table:table-cell table:style-name="ce9" office:value-type="float" office:value="224370" calcext:value-type="float">
            <text:p>22437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11:0000000:1538</text:p>
          </table:table-cell>
          <table:table-cell table:style-name="ce9" office:value-type="float" office:value="50580" calcext:value-type="float">
            <text:p>5058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11:0116007:59</text:p>
          </table:table-cell>
          <table:table-cell table:style-name="ce9" office:value-type="float" office:value="159043.5" calcext:value-type="float">
            <text:p>159043,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12:0102001:2327</text:p>
          </table:table-cell>
          <table:table-cell table:style-name="ce9" office:value-type="float" office:value="120384.14" calcext:value-type="float">
            <text:p>120384,1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12:0102008:420</text:p>
          </table:table-cell>
          <table:table-cell table:style-name="ce9" office:value-type="float" office:value="104468" calcext:value-type="float">
            <text:p>10446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12:0103002:1068</text:p>
          </table:table-cell>
          <table:table-cell table:style-name="ce9" office:value-type="float" office:value="129648.51" calcext:value-type="float">
            <text:p>129648,5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12:0103004:505</text:p>
          </table:table-cell>
          <table:table-cell table:style-name="ce9" office:value-type="float" office:value="1817339.74" calcext:value-type="float">
            <text:p>1817339,7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12:0103004:607</text:p>
          </table:table-cell>
          <table:table-cell table:style-name="ce9" office:value-type="float" office:value="4949.88" calcext:value-type="float">
            <text:p>4949,8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12:0109001:424</text:p>
          </table:table-cell>
          <table:table-cell table:style-name="ce9" office:value-type="float" office:value="38163.2" calcext:value-type="float">
            <text:p>38163,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13:0109006:365</text:p>
          </table:table-cell>
          <table:table-cell table:style-name="ce9" office:value-type="float" office:value="232163.85" calcext:value-type="float">
            <text:p>232163,8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14:0000000:128</text:p>
          </table:table-cell>
          <table:table-cell table:style-name="ce9" office:value-type="float" office:value="88788507" calcext:value-type="float">
            <text:p>8878850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14:0103001:2899</text:p>
          </table:table-cell>
          <table:table-cell table:style-name="ce9" office:value-type="float" office:value="161313.13" calcext:value-type="float">
            <text:p>161313,1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14:0116019:163</text:p>
          </table:table-cell>
          <table:table-cell table:style-name="ce9" office:value-type="float" office:value="7811440" calcext:value-type="float">
            <text:p>781144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17:0101022:1665</text:p>
          </table:table-cell>
          <table:table-cell table:style-name="ce9" office:value-type="float" office:value="4384613.92" calcext:value-type="float">
            <text:p>4384613,9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19:0302008:164</text:p>
          </table:table-cell>
          <table:table-cell table:style-name="ce9" office:value-type="float" office:value="178858.62" calcext:value-type="float">
            <text:p>178858,6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19:0302014:768</text:p>
          </table:table-cell>
          <table:table-cell table:style-name="ce9" office:value-type="float" office:value="952889.2" calcext:value-type="float">
            <text:p>952889,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19:0302018:2733</text:p>
          </table:table-cell>
          <table:table-cell table:style-name="ce9" office:value-type="float" office:value="2429136.51" calcext:value-type="float">
            <text:p>2429136,5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19:0302018:2734</text:p>
          </table:table-cell>
          <table:table-cell table:style-name="ce9" office:value-type="float" office:value="203682.54" calcext:value-type="float">
            <text:p>203682,5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19:0302018:2735</text:p>
          </table:table-cell>
          <table:table-cell table:style-name="ce9" office:value-type="float" office:value="195699.64" calcext:value-type="float">
            <text:p>195699,6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20:0000000:1369</text:p>
          </table:table-cell>
          <table:table-cell table:style-name="ce9" office:value-type="float" office:value="25296.6" calcext:value-type="float">
            <text:p>25296,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20:0101027:1063</text:p>
          </table:table-cell>
          <table:table-cell table:style-name="ce9" office:value-type="float" office:value="570354" calcext:value-type="float">
            <text:p>57035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20:0101027:1064</text:p>
          </table:table-cell>
          <table:table-cell table:style-name="ce9" office:value-type="float" office:value="406081.68" calcext:value-type="float">
            <text:p>406081,6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20:0101027:1065</text:p>
          </table:table-cell>
          <table:table-cell table:style-name="ce9" office:value-type="float" office:value="441123" calcext:value-type="float">
            <text:p>4411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20:0101027:1066</text:p>
          </table:table-cell>
          <table:table-cell table:style-name="ce9" office:value-type="float" office:value="447816.6" calcext:value-type="float">
            <text:p>447816,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20:0102075:238</text:p>
          </table:table-cell>
          <table:table-cell table:style-name="ce9" office:value-type="float" office:value="609829.59" calcext:value-type="float">
            <text:p>609829,5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20:0103040:1307</text:p>
          </table:table-cell>
          <table:table-cell table:style-name="ce9" office:value-type="float" office:value="79594.88" calcext:value-type="float">
            <text:p>79594,8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20:1101014:179</text:p>
          </table:table-cell>
          <table:table-cell table:style-name="ce9" office:value-type="float" office:value="2915591.8" calcext:value-type="float">
            <text:p>2915591,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21:0102007:30</text:p>
          </table:table-cell>
          <table:table-cell table:style-name="ce9" office:value-type="float" office:value="747685.85" calcext:value-type="float">
            <text:p>747685,8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21:0102007:31</text:p>
          </table:table-cell>
          <table:table-cell table:style-name="ce9" office:value-type="float" office:value="753276.67" calcext:value-type="float">
            <text:p>753276,6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21:0102007:33</text:p>
          </table:table-cell>
          <table:table-cell table:style-name="ce9" office:value-type="float" office:value="1284734.59" calcext:value-type="float">
            <text:p>1284734,5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21:0102007:35</text:p>
          </table:table-cell>
          <table:table-cell table:style-name="ce9" office:value-type="float" office:value="628546.92" calcext:value-type="float">
            <text:p>628546,9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21:0102007:36</text:p>
          </table:table-cell>
          <table:table-cell table:style-name="ce9" office:value-type="float" office:value="47090453.86" calcext:value-type="float">
            <text:p>47090453,8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21:0104006:25</text:p>
          </table:table-cell>
          <table:table-cell table:style-name="ce9" office:value-type="float" office:value="6778.4" calcext:value-type="float">
            <text:p>6778,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21:0105032:40</text:p>
          </table:table-cell>
          <table:table-cell table:style-name="ce9" office:value-type="float" office:value="162437.56" calcext:value-type="float">
            <text:p>162437,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21:0108006:42</text:p>
          </table:table-cell>
          <table:table-cell table:style-name="ce9" office:value-type="float" office:value="335315.23" calcext:value-type="float">
            <text:p>335315,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21:0108006:45</text:p>
          </table:table-cell>
          <table:table-cell table:style-name="ce9" office:value-type="float" office:value="29280.81" calcext:value-type="float">
            <text:p>29280,8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21:0108007:77</text:p>
          </table:table-cell>
          <table:table-cell table:style-name="ce9" office:value-type="float" office:value="66496.35" calcext:value-type="float">
            <text:p>66496,3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21:0110023:3</text:p>
          </table:table-cell>
          <table:table-cell table:style-name="ce9" office:value-type="float" office:value="324674.28" calcext:value-type="float">
            <text:p>324674,2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21:0111027:1</text:p>
          </table:table-cell>
          <table:table-cell table:style-name="ce9" office:value-type="float" office:value="103535.6" calcext:value-type="float">
            <text:p>103535,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21:0114003:2552</text:p>
          </table:table-cell>
          <table:table-cell table:style-name="ce9" office:value-type="float" office:value="34137382.72" calcext:value-type="float">
            <text:p>34137382,7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21:0115003:21</text:p>
          </table:table-cell>
          <table:table-cell table:style-name="ce9" office:value-type="float" office:value="5547.96" calcext:value-type="float">
            <text:p>5547,9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21:0301006:100</text:p>
          </table:table-cell>
          <table:table-cell table:style-name="ce9" office:value-type="float" office:value="75002.95" calcext:value-type="float">
            <text:p>75002,9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21:0602023:11</text:p>
          </table:table-cell>
          <table:table-cell table:style-name="ce9" office:value-type="float" office:value="2005649.4" calcext:value-type="float">
            <text:p>2005649,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21:0804024:167</text:p>
          </table:table-cell>
          <table:table-cell table:style-name="ce9" office:value-type="float" office:value="88824" calcext:value-type="float">
            <text:p>888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21:0902009:266</text:p>
          </table:table-cell>
          <table:table-cell table:style-name="ce9" office:value-type="float" office:value="286541.86" calcext:value-type="float">
            <text:p>286541,8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24:0101002:29699</text:p>
          </table:table-cell>
          <table:table-cell table:style-name="ce9" office:value-type="float" office:value="84690.27" calcext:value-type="float">
            <text:p>84690,2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24:0401005:1808</text:p>
          </table:table-cell>
          <table:table-cell table:style-name="ce9" office:value-type="float" office:value="446527.26" calcext:value-type="float">
            <text:p>446527,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24:0401005:1809</text:p>
          </table:table-cell>
          <table:table-cell table:style-name="ce9" office:value-type="float" office:value="682986.14" calcext:value-type="float">
            <text:p>682986,1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24:0401057:339</text:p>
          </table:table-cell>
          <table:table-cell table:style-name="ce9" office:value-type="float" office:value="690627.96" calcext:value-type="float">
            <text:p>690627,9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24:0501007:3174</text:p>
          </table:table-cell>
          <table:table-cell table:style-name="ce9" office:value-type="float" office:value="1111204.36" calcext:value-type="float">
            <text:p>1111204,3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24:0601009:274</text:p>
          </table:table-cell>
          <table:table-cell table:style-name="ce9" office:value-type="float" office:value="899631.4" calcext:value-type="float">
            <text:p>899631,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25:0000000:1661</text:p>
          </table:table-cell>
          <table:table-cell table:style-name="ce9" office:value-type="float" office:value="783673833.6" calcext:value-type="float">
            <text:p>783673833,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25:0000000:1679</text:p>
          </table:table-cell>
          <table:table-cell table:style-name="ce9" office:value-type="float" office:value="49964681.96" calcext:value-type="float">
            <text:p>49964681,9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25:0104008:429</text:p>
          </table:table-cell>
          <table:table-cell table:style-name="ce9" office:value-type="float" office:value="4107343.2" calcext:value-type="float">
            <text:p>4107343,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25:0104008:430</text:p>
          </table:table-cell>
          <table:table-cell table:style-name="ce9" office:value-type="float" office:value="2881331.67" calcext:value-type="float">
            <text:p>2881331,6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25:0108004:3001</text:p>
          </table:table-cell>
          <table:table-cell table:style-name="ce9" office:value-type="float" office:value="49697.76" calcext:value-type="float">
            <text:p>49697,7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25:0201001:3323</text:p>
          </table:table-cell>
          <table:table-cell table:style-name="ce9" office:value-type="float" office:value="3114889.12" calcext:value-type="float">
            <text:p>3114889,1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25:0401001:191</text:p>
          </table:table-cell>
          <table:table-cell table:style-name="ce9" office:value-type="float" office:value="145769.4" calcext:value-type="float">
            <text:p>145769,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26:0301001:812</text:p>
          </table:table-cell>
          <table:table-cell table:style-name="ce9" office:value-type="float" office:value="217627.71" calcext:value-type="float">
            <text:p>217627,7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29:0101003:1197</text:p>
          </table:table-cell>
          <table:table-cell table:style-name="ce9" office:value-type="float" office:value="31073.5" calcext:value-type="float">
            <text:p>31073,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30:0000000:1764</text:p>
          </table:table-cell>
          <table:table-cell table:style-name="ce9" office:value-type="float" office:value="162258295.18" calcext:value-type="float">
            <text:p>162258295,1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30:0000000:3108</text:p>
          </table:table-cell>
          <table:table-cell table:style-name="ce9" office:value-type="float" office:value="192841898.14" calcext:value-type="float">
            <text:p>192841898,1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30:0000000:691</text:p>
          </table:table-cell>
          <table:table-cell table:style-name="ce9" office:value-type="float" office:value="92246054.15" calcext:value-type="float">
            <text:p>92246054,1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30:0101009:47</text:p>
          </table:table-cell>
          <table:table-cell table:style-name="ce9" office:value-type="float" office:value="236135.48" calcext:value-type="float">
            <text:p>236135,4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30:0103002:90</text:p>
          </table:table-cell>
          <table:table-cell table:style-name="ce9" office:value-type="float" office:value="274226.4" calcext:value-type="float">
            <text:p>274226,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30:0103052:1479</text:p>
          </table:table-cell>
          <table:table-cell table:style-name="ce9" office:value-type="float" office:value="77709.72" calcext:value-type="float">
            <text:p>77709,7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30:0107003:37</text:p>
          </table:table-cell>
          <table:table-cell table:style-name="ce9" office:value-type="float" office:value="100606.44" calcext:value-type="float">
            <text:p>100606,4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30:0202012:58</text:p>
          </table:table-cell>
          <table:table-cell table:style-name="ce9" office:value-type="float" office:value="1561957.28" calcext:value-type="float">
            <text:p>1561957,2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30:0204009:12</text:p>
          </table:table-cell>
          <table:table-cell table:style-name="ce9" office:value-type="float" office:value="204687.24" calcext:value-type="float">
            <text:p>204687,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30:0207012:243</text:p>
          </table:table-cell>
          <table:table-cell table:style-name="ce9" office:value-type="float" office:value="415740.44" calcext:value-type="float">
            <text:p>415740,4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30:0207012:244</text:p>
          </table:table-cell>
          <table:table-cell table:style-name="ce9" office:value-type="float" office:value="189119.56" calcext:value-type="float">
            <text:p>189119,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30:0207012:245</text:p>
          </table:table-cell>
          <table:table-cell table:style-name="ce9" office:value-type="float" office:value="669781.64" calcext:value-type="float">
            <text:p>669781,6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30:0207012:246</text:p>
          </table:table-cell>
          <table:table-cell table:style-name="ce9" office:value-type="float" office:value="3916670.12" calcext:value-type="float">
            <text:p>3916670,1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30:0207012:247</text:p>
          </table:table-cell>
          <table:table-cell table:style-name="ce9" office:value-type="float" office:value="1493575.63" calcext:value-type="float">
            <text:p>1493575,6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30:0207012:248</text:p>
          </table:table-cell>
          <table:table-cell table:style-name="ce9" office:value-type="float" office:value="6876456.99" calcext:value-type="float">
            <text:p>6876456,9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30:0207012:249</text:p>
          </table:table-cell>
          <table:table-cell table:style-name="ce9" office:value-type="float" office:value="447193.16" calcext:value-type="float">
            <text:p>447193,1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30:0207034:575</text:p>
          </table:table-cell>
          <table:table-cell table:style-name="ce9" office:value-type="float" office:value="54248.46" calcext:value-type="float">
            <text:p>54248,4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30:0207034:576</text:p>
          </table:table-cell>
          <table:table-cell table:style-name="ce9" office:value-type="float" office:value="67164.76" calcext:value-type="float">
            <text:p>67164,7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30:0209006:406</text:p>
          </table:table-cell>
          <table:table-cell table:style-name="ce9" office:value-type="float" office:value="327434.09" calcext:value-type="float">
            <text:p>327434,0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30:0210008:1992</text:p>
          </table:table-cell>
          <table:table-cell table:style-name="ce9" office:value-type="float" office:value="55996.71" calcext:value-type="float">
            <text:p>55996,7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30:0222001:213</text:p>
          </table:table-cell>
          <table:table-cell table:style-name="ce9" office:value-type="float" office:value="120154.76" calcext:value-type="float">
            <text:p>120154,7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30:0225018:59</text:p>
          </table:table-cell>
          <table:table-cell table:style-name="ce9" office:value-type="float" office:value="169887.9" calcext:value-type="float">
            <text:p>169887,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30:0227001:156</text:p>
          </table:table-cell>
          <table:table-cell table:style-name="ce9" office:value-type="float" office:value="230461.44" calcext:value-type="float">
            <text:p>230461,4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30:0230002:116</text:p>
          </table:table-cell>
          <table:table-cell table:style-name="ce9" office:value-type="float" office:value="177511.62" calcext:value-type="float">
            <text:p>177511,6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30:0301067:166</text:p>
          </table:table-cell>
          <table:table-cell table:style-name="ce9" office:value-type="float" office:value="2746495.57" calcext:value-type="float">
            <text:p>2746495,5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30:0303096:1216</text:p>
          </table:table-cell>
          <table:table-cell table:style-name="ce9" office:value-type="float" office:value="209244.06" calcext:value-type="float">
            <text:p>209244,0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30:0306001:461</text:p>
          </table:table-cell>
          <table:table-cell table:style-name="ce9" office:value-type="float" office:value="757680.97" calcext:value-type="float">
            <text:p>757680,9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30:0412022:3515</text:p>
          </table:table-cell>
          <table:table-cell table:style-name="ce9" office:value-type="float" office:value="59052.21" calcext:value-type="float">
            <text:p>59052,2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30:0412022:3516</text:p>
          </table:table-cell>
          <table:table-cell table:style-name="ce9" office:value-type="float" office:value="125724.06" calcext:value-type="float">
            <text:p>125724,0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30:0416023:202</text:p>
          </table:table-cell>
          <table:table-cell table:style-name="ce9" office:value-type="float" office:value="498051.46" calcext:value-type="float">
            <text:p>498051,4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30:0432002:59</text:p>
          </table:table-cell>
          <table:table-cell table:style-name="ce9" office:value-type="float" office:value="274653.48" calcext:value-type="float">
            <text:p>274653,4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30:0501007:67</text:p>
          </table:table-cell>
          <table:table-cell table:style-name="ce9" office:value-type="float" office:value="286803" calcext:value-type="float">
            <text:p>28680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30:0504004:68</text:p>
          </table:table-cell>
          <table:table-cell table:style-name="ce9" office:value-type="float" office:value="324286.2" calcext:value-type="float">
            <text:p>324286,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30:0505020:861</text:p>
          </table:table-cell>
          <table:table-cell table:style-name="ce9" office:value-type="float" office:value="806480" calcext:value-type="float">
            <text:p>80648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30:0505021:116</text:p>
          </table:table-cell>
          <table:table-cell table:style-name="ce9" office:value-type="float" office:value="317770.56" calcext:value-type="float">
            <text:p>317770,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30:0505026:121</text:p>
          </table:table-cell>
          <table:table-cell table:style-name="ce9" office:value-type="float" office:value="162420.3" calcext:value-type="float">
            <text:p>162420,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31:0107051:6745</text:p>
          </table:table-cell>
          <table:table-cell table:style-name="ce9" office:value-type="float" office:value="28587.62" calcext:value-type="float">
            <text:p>28587,6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31:0107051:6746</text:p>
          </table:table-cell>
          <table:table-cell table:style-name="ce9" office:value-type="float" office:value="36045.26" calcext:value-type="float">
            <text:p>36045,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31:0301001:1100</text:p>
          </table:table-cell>
          <table:table-cell table:style-name="ce9" office:value-type="float" office:value="404300" calcext:value-type="float">
            <text:p>40430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31:0404009:12</text:p>
          </table:table-cell>
          <table:table-cell table:style-name="ce9" office:value-type="float" office:value="179873.17" calcext:value-type="float">
            <text:p>179873,1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32:0101004:6581</text:p>
          </table:table-cell>
          <table:table-cell table:style-name="ce9" office:value-type="float" office:value="654670.5" calcext:value-type="float">
            <text:p>654670,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32:0101004:6582</text:p>
          </table:table-cell>
          <table:table-cell table:style-name="ce9" office:value-type="float" office:value="726810.5" calcext:value-type="float">
            <text:p>726810,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32:0101024:1170</text:p>
          </table:table-cell>
          <table:table-cell table:style-name="ce9" office:value-type="float" office:value="32383.26" calcext:value-type="float">
            <text:p>32383,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32:0103011:2820</text:p>
          </table:table-cell>
          <table:table-cell table:style-name="ce9" office:value-type="float" office:value="278436.6" calcext:value-type="float">
            <text:p>278436,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32:0103011:2821</text:p>
          </table:table-cell>
          <table:table-cell table:style-name="ce9" office:value-type="float" office:value="261950.98" calcext:value-type="float">
            <text:p>261950,9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32:0103016:8768</text:p>
          </table:table-cell>
          <table:table-cell table:style-name="ce9" office:value-type="float" office:value="5091092.16" calcext:value-type="float">
            <text:p>5091092,1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34:0113004:116</text:p>
          </table:table-cell>
          <table:table-cell table:style-name="ce9" office:value-type="float" office:value="356970" calcext:value-type="float">
            <text:p>35697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35:0102023:1</text:p>
          </table:table-cell>
          <table:table-cell table:style-name="ce9" office:value-type="float" office:value="242126.43" calcext:value-type="float">
            <text:p>242126,4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35:0107028:469</text:p>
          </table:table-cell>
          <table:table-cell table:style-name="ce9" office:value-type="float" office:value="31073.5" calcext:value-type="float">
            <text:p>31073,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36:0102002:3370</text:p>
          </table:table-cell>
          <table:table-cell table:style-name="ce9" office:value-type="float" office:value="454611.75" calcext:value-type="float">
            <text:p>454611,7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37:0101002:104</text:p>
          </table:table-cell>
          <table:table-cell table:style-name="ce9" office:value-type="float" office:value="222996.56" calcext:value-type="float">
            <text:p>222996,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37:0101002:635</text:p>
          </table:table-cell>
          <table:table-cell table:style-name="ce9" office:value-type="float" office:value="159814.72" calcext:value-type="float">
            <text:p>159814,7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37:0102002:1463</text:p>
          </table:table-cell>
          <table:table-cell table:style-name="ce9" office:value-type="float" office:value="63759.2" calcext:value-type="float">
            <text:p>63759,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3326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000000:31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1001:38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14001:35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4003:3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4003:40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5001:63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5003:30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9007:35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3:0104002:50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3:0205002:54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3:0205002:55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3:0208002:4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3:0208002:4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208002:5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208002:6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208003:25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208004:42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208005:4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208005:42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208005:4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208005:43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208005:43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208005:43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208005:43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208005:44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208005:44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208005:44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208005:44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208005:44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208005:44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208006:23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208006:31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208006:33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208006:33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208006:33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208007:1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208007:39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208007:39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208007:7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1" calcext:value-type="date">
            <text:p>21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208007:8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208007:9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208009:7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208010:11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208010:39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208010:39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208010:39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208010:39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208010:40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208010:40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208010:40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208010:41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208010:41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3:0208010: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3:0208010:5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3:0208016:36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3:0208016:36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3:0208018:19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3:0208018:20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3:0208018:20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3:0208018:24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3:0208018:2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3:0208018:27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3:0208018:43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3:0208018:43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3:0208018:44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3:0208018:44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3:0208018:44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3:0208018:47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3:0208018:48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3:0208020:41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4:0208001:11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4:0210005:77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4:0306001:189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4:0306001:189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4:0317001:39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4:0352001:890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4:0352001:890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5:0103004:64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5:0103004:64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5:0103004:64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5:0103004:64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5:0103004:64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5:0105003:89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6:0108009:8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6:0116002:97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9:0000000:51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9:0104001:78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9:0204001:42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9:0204001:47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9:1302001:232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9:1439001:3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9:2603001:6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9:2649001:6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10:0105002:7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10:0204001:122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10:0205008:179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10:0404002:25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10:0404002:60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11:0106003:7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11:0106004:11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11:0108006:31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11:0108006:32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11:0108006:8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11:0108009:36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11:0108009:36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12:0102013:257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12:0109001:40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13:0109006:9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13:0111001:7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13:0111001:9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13:0111001:9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14:0113001:16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3-05-16" calcext:value-type="date">
            <text:p>16.05.2023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14:0117005:63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16:0111004:10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16:0111004:6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16:0111004:9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16:0201003:27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16:0201003:5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16:0201003:59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16:0201003:61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16:0201003:64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16:0201003:9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17:0102009:13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17:0102009:52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17:0102016:105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17:0102016:111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17:0102016:134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17:0102016:19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17:0102016:25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17:0102016:46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17:0102016:46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17:0102016:4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17:0102016:47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19:0201002:203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19:0302008:11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19:0302008:5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20:0102031:19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21:0105032: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21:0106009:4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21:0106010:119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21:0107017:4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21:0108004: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21:0108004:3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21:0114003:5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21:0114009:24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21:0301006:6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21:0401042:2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21:0403003:5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21:0403007: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21:0501006:3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21:0501007: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21:0501014:3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21:0804024:2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22:0202005:90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24:0101032:304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25:0102004:1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25:0102004:21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25:0104008:4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25:0110008:2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25:0110008: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25:0110008: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25:0110008:8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25:0110009:23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25:0110009: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26:0000000:76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26:0203001:59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26:0301001:2100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26:0301002:1283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26:0301002:218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26:0401001:79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26:0401003:52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27:0101007:78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28:1904009:78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28:2101006:3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29:0101006:77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29:0103011:126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29:0103013:2202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30:0207012:6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3-11-07" calcext:value-type="date">
            <text:p>07.11.2023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30:0207034:14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30:0209006:5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30:0227001:15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30:0306004:5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30:0501006:19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30:0501007:54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31:0107051:6147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31:0302004: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35:0107020:15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35:0107023:13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36:0102001:1045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36:0103001:7601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37:0101002:2076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37:0101002:700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37:0102002:751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2" calcext:value-type="date">
            <text:p>22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098C37E185B0506D568A3992DC47AA1698A2477D6FE0643664FF1DB632DAA911E16A65BED21D073694D716AF62C8F37DA332D92ACD306DAD3992A2C076FE0283</text:p>
          </table:table-cell>
          <table:covered-table-cell table:style-name="ce47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8" table:number-rows-repeated="1048211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.00.0000</text:date>, <text:time style:data-style-name="N2" text:time-value="15:06:57.04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3-04T15:07:04.851000000</dc:date>
    <meta:generator>LibreOffice/7.6.4.1$Windows_X86_64 LibreOffice_project/e19e193f88cd6c0525a17fb7a176ed8e6a3e2aa1</meta:generator>
    <meta:editing-duration>PT7S</meta:editing-duration>
    <meta:editing-cycles>1</meta:editing-cycles>
    <meta:document-statistic meta:table-count="2" meta:cell-count="1589" meta:object-count="0"/>
    <meta:user-defined meta:name="AppVersion">16.0300</meta:user-defined>
  </office:meta>
</office:document-meta>
</file>