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53</text:p>
          </table:table-cell>
          <table:table-cell table:style-name="ce20"/>
          <table:table-cell table:style-name="ce23"/>
          <table:table-cell table:style-name="ce25" office:value-type="date" office:date-value="2024-03-04" calcext:value-type="date">
            <text:p>04.03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243" calcext:value-type="float">
            <text:p>243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4:0314004:48</text:p>
          </table:table-cell>
          <table:table-cell table:style-name="ce9" office:value-type="float" office:value="836306.24" calcext:value-type="float">
            <text:p>836306,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1001:12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23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8001:1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3:2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9001:8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9002: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20001:2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20001:6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3:0201002:2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3:0201002:3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205002:5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208015:2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8016:3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4:0000000:13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4:0209001:24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4:0211002: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318003:4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4:0323001: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5:0103003: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5:0110001:479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5:0113001:1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6:0101001:6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6:0401001:11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6:0401001:13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6:0401001:16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6:0401001:1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6:0401001:1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6:0401001: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7:0103005: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9:0204001:14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9:0204001:16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9:0204001:4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9:0501001:19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9:0722001: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9:0901001:38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9:1501004:1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9:1501007:1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9:1515002:12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9:2508001:6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10:0107006:2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10:0205009:15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11:0106004:1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11:0108005:10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11:0108005:18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11:0108005:1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11:0108006:1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11:0108006:1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11:0108006:1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11:0108006:2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11:0108006:3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11:0108006:3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11:0108006: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11:0108006:4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11:0108006: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11:0108009:3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11:0108009: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11:0108009:6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1:0109002:2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11:0109002:2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1:0109002:2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1:0109002:2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1:0109002:2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1:0109002:2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1:0110005:27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1:0110005:2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1:0112014: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1:0112014: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11:0112014: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11:0112018: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11:0116002: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11:0116002: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11:0116031:4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12:0102002:1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12:0106003:150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14:0103001:11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5:0108002:6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5:0108004:4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6:0201003:2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6:0201003: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7:0101002:29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7:0101044:98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7:0102016:10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7:0102016:1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17:0102016:1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17:0102016:2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17:0102016:2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7:0102016: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7:0102016:3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7:0102016:4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7:0102016:47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7:0102040:5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8:0108007: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19:0211002:1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19:0302018:21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9:0302023: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0:0000000:13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0:0103082:1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1:0109037: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1:0114009:8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1:0114009:8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1:0114009:8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1:0114009:9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1:0206003: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2:0102014:2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4:0101002:87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4:0101023:7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4:0101029:16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4:0101060:45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4:0201002:350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4:0401013: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4:0401018:28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4:0401018:3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4:0401018:3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4:0401018:3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4:0401020:2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4:0401020:2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4:0401020:30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4:0401022:1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4:0401023:2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4:0401023:2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4:0401023:2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4:0401023:3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4:0401024:4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4:0401024:5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4:0401024:5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4:0401024:7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4:0401025:3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4:0401026:1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4:0401026:1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4:0401028:12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4:0401028:3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4:0401030:61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4:0401031:2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4:0401039:7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4:0401041: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4:0401044:1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4:0401048:2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4:0401050:1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4:0401050:2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4:0501015:3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25:0101004: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25:0102003:10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25:0102003:1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25:0102003:1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25:0102003:1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25:0102003:1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25:0102003:16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25:0102003:1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25:0102003:18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25:0102003:18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25:0102003:1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25:0102003:1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25:0102003:1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25:0102003: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25:0102003:2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25:0102003:2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25:0102003:2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25:0102003:21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25:0102003:2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25:0102003:2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25:0102003:2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25:0102003:2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25:0102003: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25:0102003: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25:0102003: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25:0102003:6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25:0102003: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25:0102003: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25:0102003: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25:0102003: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25:0102003:7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25:0102003: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25:0102003: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25:0102003: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25:0102003: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25:0102003:9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25:0102004:1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25:0102004:1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25:0102004:1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25:0102004:1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25:0102004:18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25:0102004:2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25:0102004: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25:0102004:2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25:0102004:2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25:0102004:2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25:0102004:26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25:0102004:2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25:0102004: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25:0104001:21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25:0109011:22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25:0301006:19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25:0301006:7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26:0102001:13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26:0102001:15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26:0102001:1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26:0102001:3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26:0102001:64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26:0102002:11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26:0201003:22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26:0301002:127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26:0302001: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26:0401001:10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26:0401001:130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26:0401001:133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26:0401001:143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26:0401001:143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26:0401001:145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26:0401001:147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26:0401001:149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26:0401001:158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26:0401001:7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26:0401005: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26:0401005:8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27:0103004:3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28:0702006: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28:1004004:2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28:2003027:2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29:0101006: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29:0101019:17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29:0101023:9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29:0101023:9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30:0207034:2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30:0215004:3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30:0215004:3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30:0303001:3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30:0303002:4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30:0505013:1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31:0201002:172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32:0101015:114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32:0101019:10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32:0101019:6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32:0101019:9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32:0101019:9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32:0101019:9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32:0101024: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32:0103001:14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32:0103020:23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35:0102027:1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35:0103003: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35:0107007:128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36:0202001:281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37:0103003:62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4ABA571EBDEB91A4DACEAE6951A153B62A94B818474D861D4A0AA0BED2C03ABB182DD46BD6F7BAA8BCBF1D0DD90414FF6CAA974FE98ED4FE31366AE83CCBFAF2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8316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5:11:05.41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04T15:11:14.608000000</dc:date>
    <meta:generator>LibreOffice/7.6.4.1$Windows_X86_64 LibreOffice_project/e19e193f88cd6c0525a17fb7a176ed8e6a3e2aa1</meta:generator>
    <meta:editing-duration>PT9S</meta:editing-duration>
    <meta:editing-cycles>1</meta:editing-cycles>
    <meta:document-statistic meta:table-count="2" meta:cell-count="1015" meta:object-count="0"/>
    <meta:user-defined meta:name="AppVersion">16.0300</meta:user-defined>
  </office:meta>
</office:document-meta>
</file>