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55</text:p>
          </table:table-cell>
          <table:table-cell table:style-name="ce3" table:number-columns-repeated="2"/>
          <table:table-cell table:style-name="ce9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0" calcext:value-type="float">
            <text:p>15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03" calcext:value-type="float">
            <text:p>50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00:0000000:33413</text:p>
          </table:table-cell>
          <table:table-cell table:style-name="ce35" office:value-type="float" office:value="99296781.71" calcext:value-type="float">
            <text:p>99296781,7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01:0101001:2821</text:p>
          </table:table-cell>
          <table:table-cell table:style-name="ce35" office:value-type="float" office:value="2683321.41" calcext:value-type="float">
            <text:p>2683321,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01:0101001:5820</text:p>
          </table:table-cell>
          <table:table-cell table:style-name="ce35" office:value-type="float" office:value="1098258.54" calcext:value-type="float">
            <text:p>1098258,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02:0103001:1168</text:p>
          </table:table-cell>
          <table:table-cell table:style-name="ce35" office:value-type="float" office:value="463650.95" calcext:value-type="float">
            <text:p>463650,9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2:0110015:3055</text:p>
          </table:table-cell>
          <table:table-cell table:style-name="ce35" office:value-type="float" office:value="43206.19" calcext:value-type="float">
            <text:p>43206,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4" office:value-type="string" calcext:value-type="string">
            <text:p>42:02:0110015:3056</text:p>
          </table:table-cell>
          <table:table-cell table:style-name="ce35" office:value-type="float" office:value="38885.57" calcext:value-type="float">
            <text:p>38885,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4" office:value-type="string" calcext:value-type="string">
            <text:p>42:04:0204003:401</text:p>
          </table:table-cell>
          <table:table-cell table:style-name="ce35" office:value-type="float" office:value="742621.42" calcext:value-type="float">
            <text:p>742621,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42:04:0208001:2904</text:p>
          </table:table-cell>
          <table:table-cell table:style-name="ce35" office:value-type="float" office:value="1513516.33" calcext:value-type="float">
            <text:p>1513516,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42:04:0208001:4036</text:p>
          </table:table-cell>
          <table:table-cell table:style-name="ce35" office:value-type="float" office:value="1941108.85" calcext:value-type="float">
            <text:p>1941108,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42:04:0208021:589</text:p>
          </table:table-cell>
          <table:table-cell table:style-name="ce35" office:value-type="float" office:value="889231.73" calcext:value-type="float">
            <text:p>889231,7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42:04:0306001:1904</text:p>
          </table:table-cell>
          <table:table-cell table:style-name="ce35" office:value-type="float" office:value="2535437.44" calcext:value-type="float">
            <text:p>2535437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42:04:0317001:1400</text:p>
          </table:table-cell>
          <table:table-cell table:style-name="ce35" office:value-type="float" office:value="1643769.8" calcext:value-type="float">
            <text:p>1643769,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4" office:value-type="string" calcext:value-type="string">
            <text:p>42:04:0349002:6738</text:p>
          </table:table-cell>
          <table:table-cell table:style-name="ce35" office:value-type="float" office:value="1765472.06" calcext:value-type="float">
            <text:p>1765472,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4" office:value-type="string" calcext:value-type="string">
            <text:p>42:04:0349002:7302</text:p>
          </table:table-cell>
          <table:table-cell table:style-name="ce35" office:value-type="float" office:value="3607606.6" calcext:value-type="float">
            <text:p>3607606,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4" office:value-type="string" calcext:value-type="string">
            <text:p>42:05:0109001:9685</text:p>
          </table:table-cell>
          <table:table-cell table:style-name="ce35" office:value-type="float" office:value="171676846.04" calcext:value-type="float">
            <text:p>171676846,0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42:05:0109001:9720</text:p>
          </table:table-cell>
          <table:table-cell table:style-name="ce35" office:value-type="float" office:value="227251.89" calcext:value-type="float">
            <text:p>227251,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4" office:value-type="string" calcext:value-type="string">
            <text:p>42:06:0000000:2550</text:p>
          </table:table-cell>
          <table:table-cell table:style-name="ce35" office:value-type="float" office:value="45109.71" calcext:value-type="float">
            <text:p>45109,7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4" office:value-type="string" calcext:value-type="string">
            <text:p>42:06:0000000:2553</text:p>
          </table:table-cell>
          <table:table-cell table:style-name="ce35" office:value-type="float" office:value="119925.81" calcext:value-type="float">
            <text:p>119925,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4" office:value-type="string" calcext:value-type="string">
            <text:p>42:06:0000000:2554</text:p>
          </table:table-cell>
          <table:table-cell table:style-name="ce35" office:value-type="float" office:value="75916.34" calcext:value-type="float">
            <text:p>75916,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4" office:value-type="string" calcext:value-type="string">
            <text:p>42:06:0102001:1117</text:p>
          </table:table-cell>
          <table:table-cell table:style-name="ce35" office:value-type="float" office:value="167577.79" calcext:value-type="float">
            <text:p>167577,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4" office:value-type="string" calcext:value-type="string">
            <text:p>42:06:0116002:971</text:p>
          </table:table-cell>
          <table:table-cell table:style-name="ce35" office:value-type="float" office:value="187491.51" calcext:value-type="float">
            <text:p>187491,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4" office:value-type="string" calcext:value-type="string">
            <text:p>42:07:0111003:2978</text:p>
          </table:table-cell>
          <table:table-cell table:style-name="ce35" office:value-type="float" office:value="157757.89" calcext:value-type="float">
            <text:p>157757,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4" office:value-type="string" calcext:value-type="string">
            <text:p>42:07:0112003:763</text:p>
          </table:table-cell>
          <table:table-cell table:style-name="ce35" office:value-type="float" office:value="479881.85" calcext:value-type="float">
            <text:p>479881,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42:09:0519001:1706</text:p>
          </table:table-cell>
          <table:table-cell table:style-name="ce35" office:value-type="float" office:value="572303.23" calcext:value-type="float">
            <text:p>572303,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4" office:value-type="string" calcext:value-type="string">
            <text:p>42:09:0931001:628</text:p>
          </table:table-cell>
          <table:table-cell table:style-name="ce35" office:value-type="float" office:value="1351763.84" calcext:value-type="float">
            <text:p>1351763,8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4" office:value-type="string" calcext:value-type="string">
            <text:p>42:09:1303001:1000</text:p>
          </table:table-cell>
          <table:table-cell table:style-name="ce35" office:value-type="float" office:value="7025880.61" calcext:value-type="float">
            <text:p>7025880,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42:09:1503001:539</text:p>
          </table:table-cell>
          <table:table-cell table:style-name="ce35" office:value-type="float" office:value="1419114.5" calcext:value-type="float">
            <text:p>1419114,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42:09:1513001:157</text:p>
          </table:table-cell>
          <table:table-cell table:style-name="ce35" office:value-type="float" office:value="630452.17" calcext:value-type="float">
            <text:p>630452,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4" office:value-type="string" calcext:value-type="string">
            <text:p>42:10:0303006:479</text:p>
          </table:table-cell>
          <table:table-cell table:style-name="ce35" office:value-type="float" office:value="152054.11" calcext:value-type="float">
            <text:p>152054,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4" office:value-type="string" calcext:value-type="string">
            <text:p>42:10:0303006:480</text:p>
          </table:table-cell>
          <table:table-cell table:style-name="ce35" office:value-type="float" office:value="621118.41" calcext:value-type="float">
            <text:p>621118,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4" office:value-type="string" calcext:value-type="string">
            <text:p>42:10:0304010:5003</text:p>
          </table:table-cell>
          <table:table-cell table:style-name="ce35" office:value-type="float" office:value="698111.85" calcext:value-type="float">
            <text:p>698111,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4" office:value-type="string" calcext:value-type="string">
            <text:p>42:11:0116021:738</text:p>
          </table:table-cell>
          <table:table-cell table:style-name="ce35" office:value-type="float" office:value="16002244.26" calcext:value-type="float">
            <text:p>16002244,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4" office:value-type="string" calcext:value-type="string">
            <text:p>42:12:0102010:1432</text:p>
          </table:table-cell>
          <table:table-cell table:style-name="ce35" office:value-type="float" office:value="802047.58" calcext:value-type="float">
            <text:p>802047,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4" office:value-type="string" calcext:value-type="string">
            <text:p>42:12:0102010:1433</text:p>
          </table:table-cell>
          <table:table-cell table:style-name="ce35" office:value-type="float" office:value="2563047.24" calcext:value-type="float">
            <text:p>2563047,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4" office:value-type="string" calcext:value-type="string">
            <text:p>42:12:0102015:4075</text:p>
          </table:table-cell>
          <table:table-cell table:style-name="ce35" office:value-type="float" office:value="1071697.39" calcext:value-type="float">
            <text:p>1071697,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4" office:value-type="string" calcext:value-type="string">
            <text:p>42:12:0102015:4076</text:p>
          </table:table-cell>
          <table:table-cell table:style-name="ce35" office:value-type="float" office:value="30240.86" calcext:value-type="float">
            <text:p>30240,8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42:12:0102015:4077</text:p>
          </table:table-cell>
          <table:table-cell table:style-name="ce35" office:value-type="float" office:value="35358.54" calcext:value-type="float">
            <text:p>35358,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42:12:0102015:4078</text:p>
          </table:table-cell>
          <table:table-cell table:style-name="ce35" office:value-type="float" office:value="27914.64" calcext:value-type="float">
            <text:p>27914,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42:12:0103002:1069</text:p>
          </table:table-cell>
          <table:table-cell table:style-name="ce35" office:value-type="float" office:value="514704.65" calcext:value-type="float">
            <text:p>514704,6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4" office:value-type="string" calcext:value-type="string">
            <text:p>42:13:0109002:1822</text:p>
          </table:table-cell>
          <table:table-cell table:style-name="ce35" office:value-type="float" office:value="2439073.81" calcext:value-type="float">
            <text:p>2439073,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4" office:value-type="string" calcext:value-type="string">
            <text:p>42:14:0117005:634</text:p>
          </table:table-cell>
          <table:table-cell table:style-name="ce35" office:value-type="float" office:value="1865563.78" calcext:value-type="float">
            <text:p>1865563,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4" office:value-type="string" calcext:value-type="string">
            <text:p>42:16:0111004:838</text:p>
          </table:table-cell>
          <table:table-cell table:style-name="ce35" office:value-type="float" office:value="375905.6" calcext:value-type="float">
            <text:p>375905,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4" office:value-type="string" calcext:value-type="string">
            <text:p>42:17:0101001:1564</text:p>
          </table:table-cell>
          <table:table-cell table:style-name="ce35" office:value-type="float" office:value="1200790.21" calcext:value-type="float">
            <text:p>1200790,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4" office:value-type="string" calcext:value-type="string">
            <text:p>42:17:0101002:627</text:p>
          </table:table-cell>
          <table:table-cell table:style-name="ce35" office:value-type="float" office:value="1518964.44" calcext:value-type="float">
            <text:p>1518964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4" office:value-type="string" calcext:value-type="string">
            <text:p>42:17:0101007:324</text:p>
          </table:table-cell>
          <table:table-cell table:style-name="ce35" office:value-type="float" office:value="453047.96" calcext:value-type="float">
            <text:p>453047,9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4" office:value-type="string" calcext:value-type="string">
            <text:p>42:17:0101011:346</text:p>
          </table:table-cell>
          <table:table-cell table:style-name="ce35" office:value-type="float" office:value="2114732.78" calcext:value-type="float">
            <text:p>2114732,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4" office:value-type="string" calcext:value-type="string">
            <text:p>42:17:0101022:725</text:p>
          </table:table-cell>
          <table:table-cell table:style-name="ce35" office:value-type="float" office:value="10985574.51" calcext:value-type="float">
            <text:p>10985574,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42:17:0102007:3126</text:p>
          </table:table-cell>
          <table:table-cell table:style-name="ce35" office:value-type="float" office:value="254535.55" calcext:value-type="float">
            <text:p>254535,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42:17:0102007:3127</text:p>
          </table:table-cell>
          <table:table-cell table:style-name="ce35" office:value-type="float" office:value="172027.71" calcext:value-type="float">
            <text:p>172027,7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4" office:value-type="string" calcext:value-type="string">
            <text:p>42:17:0102009:1993</text:p>
          </table:table-cell>
          <table:table-cell table:style-name="ce35" office:value-type="float" office:value="1889418.1" calcext:value-type="float">
            <text:p>1889418,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4" office:value-type="string" calcext:value-type="string">
            <text:p>42:17:0102016:541</text:p>
          </table:table-cell>
          <table:table-cell table:style-name="ce35" office:value-type="float" office:value="1307333.66" calcext:value-type="float">
            <text:p>1307333,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4" office:value-type="string" calcext:value-type="string">
            <text:p>42:17:0102021:1122</text:p>
          </table:table-cell>
          <table:table-cell table:style-name="ce35" office:value-type="float" office:value="1326248.13" calcext:value-type="float">
            <text:p>1326248,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42:17:0102021:1126</text:p>
          </table:table-cell>
          <table:table-cell table:style-name="ce35" office:value-type="float" office:value="1517893.35" calcext:value-type="float">
            <text:p>1517893,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4" office:value-type="string" calcext:value-type="string">
            <text:p>42:17:0102021:1192</text:p>
          </table:table-cell>
          <table:table-cell table:style-name="ce35" office:value-type="float" office:value="2147824.91" calcext:value-type="float">
            <text:p>2147824,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4" office:value-type="string" calcext:value-type="string">
            <text:p>42:17:0102021:1195</text:p>
          </table:table-cell>
          <table:table-cell table:style-name="ce35" office:value-type="float" office:value="2813787.1" calcext:value-type="float">
            <text:p>2813787,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4" office:value-type="string" calcext:value-type="string">
            <text:p>42:17:0102021:1304</text:p>
          </table:table-cell>
          <table:table-cell table:style-name="ce35" office:value-type="float" office:value="693397.12" calcext:value-type="float">
            <text:p>693397,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4" office:value-type="string" calcext:value-type="string">
            <text:p>42:17:0102021:1730</text:p>
          </table:table-cell>
          <table:table-cell table:style-name="ce35" office:value-type="float" office:value="2271253.89" calcext:value-type="float">
            <text:p>2271253,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4" office:value-type="string" calcext:value-type="string">
            <text:p>42:17:0102021:1731</text:p>
          </table:table-cell>
          <table:table-cell table:style-name="ce35" office:value-type="float" office:value="1792854.98" calcext:value-type="float">
            <text:p>1792854,9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4" office:value-type="string" calcext:value-type="string">
            <text:p>42:17:0102021:2251</text:p>
          </table:table-cell>
          <table:table-cell table:style-name="ce35" office:value-type="float" office:value="1326248" calcext:value-type="float">
            <text:p>13262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4" office:value-type="string" calcext:value-type="string">
            <text:p>42:17:0103005:282</text:p>
          </table:table-cell>
          <table:table-cell table:style-name="ce35" office:value-type="float" office:value="1350022.11" calcext:value-type="float">
            <text:p>1350022,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4" office:value-type="string" calcext:value-type="string">
            <text:p>42:18:0118070:214</text:p>
          </table:table-cell>
          <table:table-cell table:style-name="ce35" office:value-type="float" office:value="560263.22" calcext:value-type="float">
            <text:p>560263,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4" office:value-type="string" calcext:value-type="string">
            <text:p>42:19:0000000:997</text:p>
          </table:table-cell>
          <table:table-cell table:style-name="ce35" office:value-type="float" office:value="36003.37" calcext:value-type="float">
            <text:p>36003,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4" office:value-type="string" calcext:value-type="string">
            <text:p>42:19:0000000:998</text:p>
          </table:table-cell>
          <table:table-cell table:style-name="ce35" office:value-type="float" office:value="233875.83" calcext:value-type="float">
            <text:p>233875,8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4" office:value-type="string" calcext:value-type="string">
            <text:p>42:19:0110002:777</text:p>
          </table:table-cell>
          <table:table-cell table:style-name="ce35" office:value-type="float" office:value="1388791.72" calcext:value-type="float">
            <text:p>1388791,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4" office:value-type="string" calcext:value-type="string">
            <text:p>42:19:0110002:801</text:p>
          </table:table-cell>
          <table:table-cell table:style-name="ce35" office:value-type="float" office:value="765352.48" calcext:value-type="float">
            <text:p>765352,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4" office:value-type="string" calcext:value-type="string">
            <text:p>42:19:0111003:865</text:p>
          </table:table-cell>
          <table:table-cell table:style-name="ce35" office:value-type="float" office:value="1530526.45" calcext:value-type="float">
            <text:p>1530526,4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4" office:value-type="string" calcext:value-type="string">
            <text:p>42:19:0111003:907</text:p>
          </table:table-cell>
          <table:table-cell table:style-name="ce35" office:value-type="float" office:value="1102088.98" calcext:value-type="float">
            <text:p>1102088,9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4" office:value-type="string" calcext:value-type="string">
            <text:p>42:19:0112002:332</text:p>
          </table:table-cell>
          <table:table-cell table:style-name="ce35" office:value-type="float" office:value="226905.28" calcext:value-type="float">
            <text:p>226905,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4" office:value-type="string" calcext:value-type="string">
            <text:p>42:19:0112002:340</text:p>
          </table:table-cell>
          <table:table-cell table:style-name="ce35" office:value-type="float" office:value="856589.67" calcext:value-type="float">
            <text:p>856589,6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42:19:0204002:2234</text:p>
          </table:table-cell>
          <table:table-cell table:style-name="ce35" office:value-type="float" office:value="736492.51" calcext:value-type="float">
            <text:p>736492,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4" office:value-type="string" calcext:value-type="string">
            <text:p>42:19:0204002:2244</text:p>
          </table:table-cell>
          <table:table-cell table:style-name="ce35" office:value-type="float" office:value="784979" calcext:value-type="float">
            <text:p>7849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4" office:value-type="string" calcext:value-type="string">
            <text:p>42:19:0208004:643</text:p>
          </table:table-cell>
          <table:table-cell table:style-name="ce35" office:value-type="float" office:value="282473.92" calcext:value-type="float">
            <text:p>282473,9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4" office:value-type="string" calcext:value-type="string">
            <text:p>42:19:0302008:740</text:p>
          </table:table-cell>
          <table:table-cell table:style-name="ce35" office:value-type="float" office:value="2766066.91" calcext:value-type="float">
            <text:p>2766066,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4" office:value-type="string" calcext:value-type="string">
            <text:p>42:20:0102077:1212</text:p>
          </table:table-cell>
          <table:table-cell table:style-name="ce35" office:value-type="float" office:value="421804.21" calcext:value-type="float">
            <text:p>421804,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4" office:value-type="string" calcext:value-type="string">
            <text:p>42:20:0103041:839</text:p>
          </table:table-cell>
          <table:table-cell table:style-name="ce35" office:value-type="float" office:value="395279.72" calcext:value-type="float">
            <text:p>395279,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4" office:value-type="string" calcext:value-type="string">
            <text:p>42:20:1101033:311</text:p>
          </table:table-cell>
          <table:table-cell table:style-name="ce35" office:value-type="float" office:value="1432621.6" calcext:value-type="float">
            <text:p>1432621,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4" office:value-type="string" calcext:value-type="string">
            <text:p>42:21:0111021:258</text:p>
          </table:table-cell>
          <table:table-cell table:style-name="ce35" office:value-type="float" office:value="12883.68" calcext:value-type="float">
            <text:p>12883,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4" office:value-type="string" calcext:value-type="string">
            <text:p>42:22:0000000:448</text:p>
          </table:table-cell>
          <table:table-cell table:style-name="ce35" office:value-type="float" office:value="99559.76" calcext:value-type="float">
            <text:p>99559,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4" office:value-type="string" calcext:value-type="string">
            <text:p>42:22:0102006:885</text:p>
          </table:table-cell>
          <table:table-cell table:style-name="ce35" office:value-type="float" office:value="871691" calcext:value-type="float">
            <text:p>8716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4" office:value-type="string" calcext:value-type="string">
            <text:p>42:24:0101021:1134</text:p>
          </table:table-cell>
          <table:table-cell table:style-name="ce35" office:value-type="float" office:value="2126394.35" calcext:value-type="float">
            <text:p>2126394,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4" office:value-type="string" calcext:value-type="string">
            <text:p>42:24:0101023:1836</text:p>
          </table:table-cell>
          <table:table-cell table:style-name="ce35" office:value-type="float" office:value="2915602.33" calcext:value-type="float">
            <text:p>2915602,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4" office:value-type="string" calcext:value-type="string">
            <text:p>42:24:0101057:2256</text:p>
          </table:table-cell>
          <table:table-cell table:style-name="ce35" office:value-type="float" office:value="4492772.35" calcext:value-type="float">
            <text:p>4492772,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4" office:value-type="string" calcext:value-type="string">
            <text:p>42:24:0101060:4597</text:p>
          </table:table-cell>
          <table:table-cell table:style-name="ce35" office:value-type="float" office:value="670074.09" calcext:value-type="float">
            <text:p>670074,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4" office:value-type="string" calcext:value-type="string">
            <text:p>42:24:0101060:4598</text:p>
          </table:table-cell>
          <table:table-cell table:style-name="ce35" office:value-type="float" office:value="363132.45" calcext:value-type="float">
            <text:p>363132,4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4" office:value-type="string" calcext:value-type="string">
            <text:p>42:24:0201001:4203</text:p>
          </table:table-cell>
          <table:table-cell table:style-name="ce35" office:value-type="float" office:value="4353863.54" calcext:value-type="float">
            <text:p>4353863,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4" office:value-type="string" calcext:value-type="string">
            <text:p>42:24:0401014:21766</text:p>
          </table:table-cell>
          <table:table-cell table:style-name="ce35" office:value-type="float" office:value="5154439.13" calcext:value-type="float">
            <text:p>5154439,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4" office:value-type="string" calcext:value-type="string">
            <text:p>42:24:0401016:397</text:p>
          </table:table-cell>
          <table:table-cell table:style-name="ce35" office:value-type="float" office:value="1305329.5" calcext:value-type="float">
            <text:p>1305329,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4" office:value-type="string" calcext:value-type="string">
            <text:p>42:24:0401054:1888</text:p>
          </table:table-cell>
          <table:table-cell table:style-name="ce35" office:value-type="float" office:value="720145.23" calcext:value-type="float">
            <text:p>720145,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4" office:value-type="string" calcext:value-type="string">
            <text:p>42:24:0501001:1546</text:p>
          </table:table-cell>
          <table:table-cell table:style-name="ce35" office:value-type="float" office:value="20235897.44" calcext:value-type="float">
            <text:p>20235897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4" office:value-type="string" calcext:value-type="string">
            <text:p>42:24:0501001:2050</text:p>
          </table:table-cell>
          <table:table-cell table:style-name="ce35" office:value-type="float" office:value="4482833.23" calcext:value-type="float">
            <text:p>4482833,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2:24:0501007:3175</text:p>
          </table:table-cell>
          <table:table-cell table:style-name="ce35" office:value-type="float" office:value="220488.33" calcext:value-type="float">
            <text:p>220488,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4" office:value-type="string" calcext:value-type="string">
            <text:p>42:24:0601008:862</text:p>
          </table:table-cell>
          <table:table-cell table:style-name="ce35" office:value-type="float" office:value="1606127.6" calcext:value-type="float">
            <text:p>1606127,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4" office:value-type="string" calcext:value-type="string">
            <text:p>42:24:0601021:368</text:p>
          </table:table-cell>
          <table:table-cell table:style-name="ce35" office:value-type="float" office:value="669071.1" calcext:value-type="float">
            <text:p>669071,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4" office:value-type="string" calcext:value-type="string">
            <text:p>42:25:0103003:449</text:p>
          </table:table-cell>
          <table:table-cell table:style-name="ce35" office:value-type="float" office:value="686507.59" calcext:value-type="float">
            <text:p>686507,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4" office:value-type="string" calcext:value-type="string">
            <text:p>42:25:0104006:3919</text:p>
          </table:table-cell>
          <table:table-cell table:style-name="ce35" office:value-type="float" office:value="1439422.82" calcext:value-type="float">
            <text:p>1439422,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4" office:value-type="string" calcext:value-type="string">
            <text:p>42:25:0107006:778</text:p>
          </table:table-cell>
          <table:table-cell table:style-name="ce35" office:value-type="float" office:value="761287.89" calcext:value-type="float">
            <text:p>761287,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4" office:value-type="string" calcext:value-type="string">
            <text:p>42:25:0107013:3027</text:p>
          </table:table-cell>
          <table:table-cell table:style-name="ce35" office:value-type="float" office:value="160745.44" calcext:value-type="float">
            <text:p>160745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4" office:value-type="string" calcext:value-type="string">
            <text:p>42:25:0108005:1910</text:p>
          </table:table-cell>
          <table:table-cell table:style-name="ce35" office:value-type="float" office:value="117793.82" calcext:value-type="float">
            <text:p>117793,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4" office:value-type="string" calcext:value-type="string">
            <text:p>42:25:0109004:3446</text:p>
          </table:table-cell>
          <table:table-cell table:style-name="ce35" office:value-type="float" office:value="101676.33" calcext:value-type="float">
            <text:p>101676,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4" office:value-type="string" calcext:value-type="string">
            <text:p>42:25:0301006:1977</text:p>
          </table:table-cell>
          <table:table-cell table:style-name="ce35" office:value-type="float" office:value="524379.91" calcext:value-type="float">
            <text:p>524379,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4" office:value-type="string" calcext:value-type="string">
            <text:p>42:26:0000000:1115</text:p>
          </table:table-cell>
          <table:table-cell table:style-name="ce35" office:value-type="float" office:value="2818809.42" calcext:value-type="float">
            <text:p>2818809,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4" office:value-type="string" calcext:value-type="string">
            <text:p>42:26:0000000:1116</text:p>
          </table:table-cell>
          <table:table-cell table:style-name="ce35" office:value-type="float" office:value="100331.66" calcext:value-type="float">
            <text:p>100331,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4" office:value-type="string" calcext:value-type="string">
            <text:p>42:26:0000000:1117</text:p>
          </table:table-cell>
          <table:table-cell table:style-name="ce35" office:value-type="float" office:value="765136.63" calcext:value-type="float">
            <text:p>765136,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4" office:value-type="string" calcext:value-type="string">
            <text:p>42:26:0000000:1118</text:p>
          </table:table-cell>
          <table:table-cell table:style-name="ce35" office:value-type="float" office:value="371577.25" calcext:value-type="float">
            <text:p>371577,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4" office:value-type="string" calcext:value-type="string">
            <text:p>42:26:0000000:1119</text:p>
          </table:table-cell>
          <table:table-cell table:style-name="ce35" office:value-type="float" office:value="770499.73" calcext:value-type="float">
            <text:p>770499,7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4" office:value-type="string" calcext:value-type="string">
            <text:p>42:26:0000000:1120</text:p>
          </table:table-cell>
          <table:table-cell table:style-name="ce35" office:value-type="float" office:value="1490943.8" calcext:value-type="float">
            <text:p>1490943,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4" office:value-type="string" calcext:value-type="string">
            <text:p>42:26:0000000:1121</text:p>
          </table:table-cell>
          <table:table-cell table:style-name="ce35" office:value-type="float" office:value="875974.18" calcext:value-type="float">
            <text:p>875974,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4" office:value-type="string" calcext:value-type="string">
            <text:p>42:26:0000000:1122</text:p>
          </table:table-cell>
          <table:table-cell table:style-name="ce35" office:value-type="float" office:value="962446" calcext:value-type="float">
            <text:p>9624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4" office:value-type="string" calcext:value-type="string">
            <text:p>42:26:0000000:1123</text:p>
          </table:table-cell>
          <table:table-cell table:style-name="ce35" office:value-type="float" office:value="105077.17" calcext:value-type="float">
            <text:p>105077,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4" office:value-type="string" calcext:value-type="string">
            <text:p>42:26:0000000:1124</text:p>
          </table:table-cell>
          <table:table-cell table:style-name="ce35" office:value-type="float" office:value="636554.48" calcext:value-type="float">
            <text:p>636554,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4" office:value-type="string" calcext:value-type="string">
            <text:p>42:26:0000000:1125</text:p>
          </table:table-cell>
          <table:table-cell table:style-name="ce35" office:value-type="float" office:value="2821855.13" calcext:value-type="float">
            <text:p>2821855,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4" office:value-type="string" calcext:value-type="string">
            <text:p>42:26:0000000:1126</text:p>
          </table:table-cell>
          <table:table-cell table:style-name="ce35" office:value-type="float" office:value="1869307.7" calcext:value-type="float">
            <text:p>1869307,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4" office:value-type="string" calcext:value-type="string">
            <text:p>42:26:0000000:1127</text:p>
          </table:table-cell>
          <table:table-cell table:style-name="ce35" office:value-type="float" office:value="64136.22" calcext:value-type="float">
            <text:p>64136,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4" office:value-type="string" calcext:value-type="string">
            <text:p>42:26:0000000:960</text:p>
          </table:table-cell>
          <table:table-cell table:style-name="ce35" office:value-type="float" office:value="239747.25" calcext:value-type="float">
            <text:p>239747,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4" office:value-type="string" calcext:value-type="string">
            <text:p>42:26:0201002:5395</text:p>
          </table:table-cell>
          <table:table-cell table:style-name="ce35" office:value-type="float" office:value="801930.44" calcext:value-type="float">
            <text:p>801930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4" office:value-type="string" calcext:value-type="string">
            <text:p>42:26:0202001:2891</text:p>
          </table:table-cell>
          <table:table-cell table:style-name="ce35" office:value-type="float" office:value="385609.68" calcext:value-type="float">
            <text:p>385609,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4" office:value-type="string" calcext:value-type="string">
            <text:p>42:26:0301001:11105</text:p>
          </table:table-cell>
          <table:table-cell table:style-name="ce35" office:value-type="float" office:value="1620373.74" calcext:value-type="float">
            <text:p>1620373,7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4" office:value-type="string" calcext:value-type="string">
            <text:p>42:26:0301001:30434</text:p>
          </table:table-cell>
          <table:table-cell table:style-name="ce35" office:value-type="float" office:value="19197.24" calcext:value-type="float">
            <text:p>19197,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4" office:value-type="string" calcext:value-type="string">
            <text:p>42:27:0104002:1094</text:p>
          </table:table-cell>
          <table:table-cell table:style-name="ce35" office:value-type="float" office:value="192063.44" calcext:value-type="float">
            <text:p>192063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4" office:value-type="string" calcext:value-type="string">
            <text:p>42:28:0000000:1709</text:p>
          </table:table-cell>
          <table:table-cell table:style-name="ce35" office:value-type="float" office:value="48157.87" calcext:value-type="float">
            <text:p>48157,8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4" office:value-type="string" calcext:value-type="string">
            <text:p>42:28:0701013:273</text:p>
          </table:table-cell>
          <table:table-cell table:style-name="ce35" office:value-type="float" office:value="139065.3" calcext:value-type="float">
            <text:p>139065,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4" office:value-type="string" calcext:value-type="string">
            <text:p>42:28:0703012:486</text:p>
          </table:table-cell>
          <table:table-cell table:style-name="ce35" office:value-type="float" office:value="4513602.6" calcext:value-type="float">
            <text:p>4513602,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4" office:value-type="string" calcext:value-type="string">
            <text:p>42:28:0901004:163</text:p>
          </table:table-cell>
          <table:table-cell table:style-name="ce35" office:value-type="float" office:value="2708117.1" calcext:value-type="float">
            <text:p>2708117,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4" office:value-type="string" calcext:value-type="string">
            <text:p>42:28:0901004:164</text:p>
          </table:table-cell>
          <table:table-cell table:style-name="ce35" office:value-type="float" office:value="2181538.77" calcext:value-type="float">
            <text:p>2181538,7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4" office:value-type="string" calcext:value-type="string">
            <text:p>42:28:0901004:165</text:p>
          </table:table-cell>
          <table:table-cell table:style-name="ce35" office:value-type="float" office:value="4889657.86" calcext:value-type="float">
            <text:p>4889657,8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4" office:value-type="string" calcext:value-type="string">
            <text:p>42:28:1002007:2784</text:p>
          </table:table-cell>
          <table:table-cell table:style-name="ce35" office:value-type="float" office:value="739571.1" calcext:value-type="float">
            <text:p>739571,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4" office:value-type="string" calcext:value-type="string">
            <text:p>42:29:0101004:3829</text:p>
          </table:table-cell>
          <table:table-cell table:style-name="ce35" office:value-type="float" office:value="368755.22" calcext:value-type="float">
            <text:p>368755,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4" office:value-type="string" calcext:value-type="string">
            <text:p>42:29:0103001:2482</text:p>
          </table:table-cell>
          <table:table-cell table:style-name="ce35" office:value-type="float" office:value="8020953.82" calcext:value-type="float">
            <text:p>8020953,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4" office:value-type="string" calcext:value-type="string">
            <text:p>42:29:0103002:3578</text:p>
          </table:table-cell>
          <table:table-cell table:style-name="ce35" office:value-type="float" office:value="8507398.44" calcext:value-type="float">
            <text:p>8507398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4" office:value-type="string" calcext:value-type="string">
            <text:p>42:30:0000000:5796</text:p>
          </table:table-cell>
          <table:table-cell table:style-name="ce35" office:value-type="float" office:value="129731.5" calcext:value-type="float">
            <text:p>129731,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4" office:value-type="string" calcext:value-type="string">
            <text:p>42:30:0000000:5797</text:p>
          </table:table-cell>
          <table:table-cell table:style-name="ce35" office:value-type="float" office:value="751196.16" calcext:value-type="float">
            <text:p>751196,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4" office:value-type="string" calcext:value-type="string">
            <text:p>42:30:0102056:192</text:p>
          </table:table-cell>
          <table:table-cell table:style-name="ce35" office:value-type="float" office:value="34145.28" calcext:value-type="float">
            <text:p>34145,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4" office:value-type="string" calcext:value-type="string">
            <text:p>42:30:0203001:736</text:p>
          </table:table-cell>
          <table:table-cell table:style-name="ce35" office:value-type="float" office:value="171494.54" calcext:value-type="float">
            <text:p>171494,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4" office:value-type="string" calcext:value-type="string">
            <text:p>42:30:0231001:550</text:p>
          </table:table-cell>
          <table:table-cell table:style-name="ce35" office:value-type="float" office:value="1256759.43" calcext:value-type="float">
            <text:p>1256759,4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4" office:value-type="string" calcext:value-type="string">
            <text:p>42:30:0301031:976</text:p>
          </table:table-cell>
          <table:table-cell table:style-name="ce35" office:value-type="float" office:value="71136" calcext:value-type="float">
            <text:p>7113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4" office:value-type="string" calcext:value-type="string">
            <text:p>42:30:0301068:1690</text:p>
          </table:table-cell>
          <table:table-cell table:style-name="ce35" office:value-type="float" office:value="1512818.53" calcext:value-type="float">
            <text:p>1512818,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4" office:value-type="string" calcext:value-type="string">
            <text:p>42:30:0302002:302</text:p>
          </table:table-cell>
          <table:table-cell table:style-name="ce35" office:value-type="float" office:value="3136573.44" calcext:value-type="float">
            <text:p>3136573,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4" office:value-type="string" calcext:value-type="string">
            <text:p>42:30:0303090:2178</text:p>
          </table:table-cell>
          <table:table-cell table:style-name="ce35" office:value-type="float" office:value="33950116.7" calcext:value-type="float">
            <text:p>33950116,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4" office:value-type="string" calcext:value-type="string">
            <text:p>42:30:0412022:3517</text:p>
          </table:table-cell>
          <table:table-cell table:style-name="ce35" office:value-type="float" office:value="232005.96" calcext:value-type="float">
            <text:p>232005,9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4" office:value-type="string" calcext:value-type="string">
            <text:p>42:30:0415001:64</text:p>
          </table:table-cell>
          <table:table-cell table:style-name="ce35" office:value-type="float" office:value="815143.11" calcext:value-type="float">
            <text:p>815143,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4" office:value-type="string" calcext:value-type="string">
            <text:p>42:30:0505030:239</text:p>
          </table:table-cell>
          <table:table-cell table:style-name="ce35" office:value-type="float" office:value="474989.41" calcext:value-type="float">
            <text:p>474989,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4" office:value-type="string" calcext:value-type="string">
            <text:p>42:31:0107048:2325</text:p>
          </table:table-cell>
          <table:table-cell table:style-name="ce35" office:value-type="float" office:value="661269.06" calcext:value-type="float">
            <text:p>661269,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4" office:value-type="string" calcext:value-type="string">
            <text:p>42:31:0107049:2072</text:p>
          </table:table-cell>
          <table:table-cell table:style-name="ce35" office:value-type="float" office:value="481616" calcext:value-type="float">
            <text:p>4816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4" office:value-type="string" calcext:value-type="string">
            <text:p>42:32:0101019:8733</text:p>
          </table:table-cell>
          <table:table-cell table:style-name="ce35" office:value-type="float" office:value="95187.11" calcext:value-type="float">
            <text:p>95187,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4" office:value-type="string" calcext:value-type="string">
            <text:p>42:32:0103012:3724</text:p>
          </table:table-cell>
          <table:table-cell table:style-name="ce35" office:value-type="float" office:value="95222.4" calcext:value-type="float">
            <text:p>95222,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4" office:value-type="string" calcext:value-type="string">
            <text:p>42:33:0103005:504</text:p>
          </table:table-cell>
          <table:table-cell table:style-name="ce35" office:value-type="float" office:value="78823.4" calcext:value-type="float">
            <text:p>78823,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4" office:value-type="string" calcext:value-type="string">
            <text:p>42:34:0109002:316</text:p>
          </table:table-cell>
          <table:table-cell table:style-name="ce35" office:value-type="float" office:value="2339561.39" calcext:value-type="float">
            <text:p>2339561,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4" office:value-type="string" calcext:value-type="string">
            <text:p>42:34:0113038:116</text:p>
          </table:table-cell>
          <table:table-cell table:style-name="ce35" office:value-type="float" office:value="32567.08" calcext:value-type="float">
            <text:p>32567,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4" office:value-type="string" calcext:value-type="string">
            <text:p>42:34:0115012:194</text:p>
          </table:table-cell>
          <table:table-cell table:style-name="ce35" office:value-type="float" office:value="178174.34" calcext:value-type="float">
            <text:p>178174,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4" office:value-type="string" calcext:value-type="string">
            <text:p>42:36:0202001:929</text:p>
          </table:table-cell>
          <table:table-cell table:style-name="ce35" office:value-type="float" office:value="774354.5" calcext:value-type="float">
            <text:p>774354,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00:0000000:34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4" office:value-type="string" calcext:value-type="string">
            <text:p>42:01:0101001:25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4" office:value-type="string" calcext:value-type="string">
            <text:p>42:01:0101001:27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42:01:0101001:27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1:0101001:28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4" office:value-type="string" calcext:value-type="string">
            <text:p>42:01:0101001:29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4" office:value-type="string" calcext:value-type="string">
            <text:p>42:01:0101001:29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4" office:value-type="string" calcext:value-type="string">
            <text:p>42:01:0101001:30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4" office:value-type="string" calcext:value-type="string">
            <text:p>42:01:0101001:30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4" office:value-type="string" calcext:value-type="string">
            <text:p>42:01:0101001:308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42:01:0101001:31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4" office:value-type="string" calcext:value-type="string">
            <text:p>42:01:0101001:31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4" office:value-type="string" calcext:value-type="string">
            <text:p>42:01:0101001:31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4" office:value-type="string" calcext:value-type="string">
            <text:p>42:01:0101001:31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4" office:value-type="string" calcext:value-type="string">
            <text:p>42:01:0101001:31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4" office:value-type="string" calcext:value-type="string">
            <text:p>42:01:0101001:31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4" office:value-type="string" calcext:value-type="string">
            <text:p>42:01:0101001:32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4" office:value-type="string" calcext:value-type="string">
            <text:p>42:01:0101001:32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4" office:value-type="string" calcext:value-type="string">
            <text:p>42:01:0101001:32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4" office:value-type="string" calcext:value-type="string">
            <text:p>42:01:0101001:32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4" office:value-type="string" calcext:value-type="string">
            <text:p>42:01:0101001:33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4" office:value-type="string" calcext:value-type="string">
            <text:p>42:01:0101001:36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4" office:value-type="string" calcext:value-type="string">
            <text:p>42:01:0101001:39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4" office:value-type="string" calcext:value-type="string">
            <text:p>42:01:0101001:400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4" office:value-type="string" calcext:value-type="string">
            <text:p>42:01:0101001:44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4" office:value-type="string" calcext:value-type="string">
            <text:p>42:01:0101001:459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4" office:value-type="string" calcext:value-type="string">
            <text:p>42:01:0101001:459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4" office:value-type="string" calcext:value-type="string">
            <text:p>42:01:0101001:46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4" office:value-type="string" calcext:value-type="string">
            <text:p>42:01:0101001:46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4" office:value-type="string" calcext:value-type="string">
            <text:p>42:01:0101001:46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4" office:value-type="string" calcext:value-type="string">
            <text:p>42:01:0101001:520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4" office:value-type="string" calcext:value-type="string">
            <text:p>42:01:0101001:543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4" office:value-type="string" calcext:value-type="string">
            <text:p>42:01:0101001:54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4" office:value-type="string" calcext:value-type="string">
            <text:p>42:01:0101001:54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4" office:value-type="string" calcext:value-type="string">
            <text:p>42:01:0101001:55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4" office:value-type="string" calcext:value-type="string">
            <text:p>42:01:0101001:560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4" office:value-type="string" calcext:value-type="string">
            <text:p>42:01:0101001:58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4" office:value-type="string" calcext:value-type="string">
            <text:p>42:02:0102003:16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4" office:value-type="string" calcext:value-type="string">
            <text:p>42:02:0104001:10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4" office:value-type="string" calcext:value-type="string">
            <text:p>42:02:0104001:89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4" office:value-type="string" calcext:value-type="string">
            <text:p>42:02:0104001:9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4" office:value-type="string" calcext:value-type="string">
            <text:p>42:04:0103001:3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4" office:value-type="string" calcext:value-type="string">
            <text:p>42:04:0208002:1183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4" office:value-type="string" calcext:value-type="string">
            <text:p>42:04:0311001:26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4" office:value-type="string" calcext:value-type="string">
            <text:p>42:04:0324007:1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4" office:value-type="string" calcext:value-type="string">
            <text:p>42:04:0324007:1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4" office:value-type="string" calcext:value-type="string">
            <text:p>42:04:0324008:4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42:04:0324009:24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4" office:value-type="string" calcext:value-type="string">
            <text:p>42:04:0324009:2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4" office:value-type="string" calcext:value-type="string">
            <text:p>42:04:0324009:2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4" office:value-type="string" calcext:value-type="string">
            <text:p>42:04:0324010:73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4" office:value-type="string" calcext:value-type="string">
            <text:p>42:04:0324010:7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4" office:value-type="string" calcext:value-type="string">
            <text:p>42:04:0324010:7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4" office:value-type="string" calcext:value-type="string">
            <text:p>42:04:0324010:7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4" office:value-type="string" calcext:value-type="string">
            <text:p>42:04:0324010:7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4" office:value-type="string" calcext:value-type="string">
            <text:p>42:04:0325001:2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4" office:value-type="string" calcext:value-type="string">
            <text:p>42:04:0325001:23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4" office:value-type="string" calcext:value-type="string">
            <text:p>42:04:0325001:2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4" office:value-type="string" calcext:value-type="string">
            <text:p>42:04:0329002:5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4" office:value-type="string" calcext:value-type="string">
            <text:p>42:04:0329002:5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4" office:value-type="string" calcext:value-type="string">
            <text:p>42:04:0329002:5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4" office:value-type="string" calcext:value-type="string">
            <text:p>42:04:0329002:5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4" office:value-type="string" calcext:value-type="string">
            <text:p>42:04:0352001:530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4" office:value-type="string" calcext:value-type="string">
            <text:p>42:05:0000000:22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4" office:value-type="string" calcext:value-type="string">
            <text:p>42:06:0000000:13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4" office:value-type="string" calcext:value-type="string">
            <text:p>42:06:0000000:13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4" office:value-type="string" calcext:value-type="string">
            <text:p>42:06:0115008:10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4" office:value-type="string" calcext:value-type="string">
            <text:p>42:09:1727001:32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4" office:value-type="string" calcext:value-type="string">
            <text:p>42:09:2611001:4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4" office:value-type="string" calcext:value-type="string">
            <text:p>42:10:0404003:107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4" office:value-type="string" calcext:value-type="string">
            <text:p>42:10:0404003:69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4" office:value-type="string" calcext:value-type="string">
            <text:p>42:10:0404003:77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4" office:value-type="string" calcext:value-type="string">
            <text:p>42:12:0102010:109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4" office:value-type="string" calcext:value-type="string">
            <text:p>42:12:0104005:40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4" office:value-type="string" calcext:value-type="string">
            <text:p>42:13:0109002:29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4" office:value-type="string" calcext:value-type="string">
            <text:p>42:15:0103002:89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4" office:value-type="string" calcext:value-type="string">
            <text:p>42:15:0103002:90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4" office:value-type="string" calcext:value-type="string">
            <text:p>42:15:0103002:90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4" office:value-type="string" calcext:value-type="string">
            <text:p>42:17:0101002:128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4" office:value-type="string" calcext:value-type="string">
            <text:p>42:17:0101002:8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4" office:value-type="string" calcext:value-type="string">
            <text:p>42:17:0101007:3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4" office:value-type="string" calcext:value-type="string">
            <text:p>42:17:0101007:5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4" office:value-type="string" calcext:value-type="string">
            <text:p>42:17:0101011:6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4" office:value-type="string" calcext:value-type="string">
            <text:p>42:17:0101018:118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4" office:value-type="string" calcext:value-type="string">
            <text:p>42:17:0101022:10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4" office:value-type="string" calcext:value-type="string">
            <text:p>42:17:0101022:106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4" office:value-type="string" calcext:value-type="string">
            <text:p>42:17:0101022:127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4" office:value-type="string" calcext:value-type="string">
            <text:p>42:17:0101022:12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4" office:value-type="string" calcext:value-type="string">
            <text:p>42:17:0101022:128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4" office:value-type="string" calcext:value-type="string">
            <text:p>42:17:0101022:13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4" office:value-type="string" calcext:value-type="string">
            <text:p>42:17:0101022:13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4" office:value-type="string" calcext:value-type="string">
            <text:p>42:17:0101022:13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4" office:value-type="string" calcext:value-type="string">
            <text:p>42:17:0101022:13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4" office:value-type="string" calcext:value-type="string">
            <text:p>42:17:0101022:13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4" office:value-type="string" calcext:value-type="string">
            <text:p>42:17:0101022:13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4" office:value-type="string" calcext:value-type="string">
            <text:p>42:17:0101022:134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4" office:value-type="string" calcext:value-type="string">
            <text:p>42:17:0101022:13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4" office:value-type="string" calcext:value-type="string">
            <text:p>42:17:0101022:135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4" office:value-type="string" calcext:value-type="string">
            <text:p>42:17:0101022:13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4" office:value-type="string" calcext:value-type="string">
            <text:p>42:17:0101022:140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4" office:value-type="string" calcext:value-type="string">
            <text:p>42:17:0101022:16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4" office:value-type="string" calcext:value-type="string">
            <text:p>42:17:0101022:16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4" office:value-type="string" calcext:value-type="string">
            <text:p>42:17:0101022:16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4" office:value-type="string" calcext:value-type="string">
            <text:p>42:17:0101022:16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4" office:value-type="string" calcext:value-type="string">
            <text:p>42:17:0101022:16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4" office:value-type="string" calcext:value-type="string">
            <text:p>42:17:0101022:16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4" office:value-type="string" calcext:value-type="string">
            <text:p>42:17:0101022:8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4" office:value-type="string" calcext:value-type="string">
            <text:p>42:17:0101022:8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4" office:value-type="string" calcext:value-type="string">
            <text:p>42:17:0101022:8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4" office:value-type="string" calcext:value-type="string">
            <text:p>42:17:0101022:8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4" office:value-type="string" calcext:value-type="string">
            <text:p>42:17:0102016:59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4" office:value-type="string" calcext:value-type="string">
            <text:p>42:17:0102016:86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4" office:value-type="string" calcext:value-type="string">
            <text:p>42:17:0102021:15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4" office:value-type="string" calcext:value-type="string">
            <text:p>42:17:0102021:15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4" office:value-type="string" calcext:value-type="string">
            <text:p>42:17:0102021:15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4" office:value-type="string" calcext:value-type="string">
            <text:p>42:17:0102021:17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4" office:value-type="string" calcext:value-type="string">
            <text:p>42:17:0102021:17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4" office:value-type="string" calcext:value-type="string">
            <text:p>42:17:0102021:17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4" office:value-type="string" calcext:value-type="string">
            <text:p>42:17:0102021:179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4" office:value-type="string" calcext:value-type="string">
            <text:p>42:17:0102021:19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4" office:value-type="string" calcext:value-type="string">
            <text:p>42:17:0102021:19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4" office:value-type="string" calcext:value-type="string">
            <text:p>42:17:0102021:19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4" office:value-type="string" calcext:value-type="string">
            <text:p>42:17:0102021:20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4" office:value-type="string" calcext:value-type="string">
            <text:p>42:17:0102021:22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4" office:value-type="string" calcext:value-type="string">
            <text:p>42:17:0103005:3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4" office:value-type="string" calcext:value-type="string">
            <text:p>42:17:0103005:32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4" office:value-type="string" calcext:value-type="string">
            <text:p>42:19:0110002:7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4" office:value-type="string" calcext:value-type="string">
            <text:p>42:19:0111003:4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4" office:value-type="string" calcext:value-type="string">
            <text:p>42:19:0111003:4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4" office:value-type="string" calcext:value-type="string">
            <text:p>42:19:0111003:5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4" office:value-type="string" calcext:value-type="string">
            <text:p>42:19:0111003:5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4" office:value-type="string" calcext:value-type="string">
            <text:p>42:19:0112002:3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4" office:value-type="string" calcext:value-type="string">
            <text:p>42:19:0112002:36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4" office:value-type="string" calcext:value-type="string">
            <text:p>42:19:0204002:144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4" office:value-type="string" calcext:value-type="string">
            <text:p>42:19:0204002:14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4" office:value-type="string" calcext:value-type="string">
            <text:p>42:19:0204002:15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4" office:value-type="string" calcext:value-type="string">
            <text:p>42:19:0204002:15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4" office:value-type="string" calcext:value-type="string">
            <text:p>42:19:0208004:7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4" office:value-type="string" calcext:value-type="string">
            <text:p>42:19:0208004:7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4" office:value-type="string" calcext:value-type="string">
            <text:p>42:19:0302008:74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4" office:value-type="string" calcext:value-type="string">
            <text:p>42:19:0302008:8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4" office:value-type="string" calcext:value-type="string">
            <text:p>42:21:0000000:23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4" office:value-type="string" calcext:value-type="string">
            <text:p>42:21:0000000:24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4" office:value-type="string" calcext:value-type="string">
            <text:p>42:21:0114003:15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4" office:value-type="string" calcext:value-type="string">
            <text:p>42:21:0114003:15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4" office:value-type="string" calcext:value-type="string">
            <text:p>42:21:0114003:15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4" office:value-type="string" calcext:value-type="string">
            <text:p>42:21:0114003:154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4" office:value-type="string" calcext:value-type="string">
            <text:p>42:21:0114003:15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4" office:value-type="string" calcext:value-type="string">
            <text:p>42:21:0114003:154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4" office:value-type="string" calcext:value-type="string">
            <text:p>42:21:0114003:15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4" office:value-type="string" calcext:value-type="string">
            <text:p>42:21:0114003:154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4" office:value-type="string" calcext:value-type="string">
            <text:p>42:21:0114003:15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4" office:value-type="string" calcext:value-type="string">
            <text:p>42:21:0114003:15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4" office:value-type="string" calcext:value-type="string">
            <text:p>42:21:0114003:155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4" office:value-type="string" calcext:value-type="string">
            <text:p>42:21:0114003:15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4" office:value-type="string" calcext:value-type="string">
            <text:p>42:21:0114003:155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4" office:value-type="string" calcext:value-type="string">
            <text:p>42:21:0114003:15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4" office:value-type="string" calcext:value-type="string">
            <text:p>42:21:0114003:15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4" office:value-type="string" calcext:value-type="string">
            <text:p>42:21:0114003:15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4" office:value-type="string" calcext:value-type="string">
            <text:p>42:21:0114003:15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4" office:value-type="string" calcext:value-type="string">
            <text:p>42:21:0114003:15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4" office:value-type="string" calcext:value-type="string">
            <text:p>42:21:0114003:15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4" office:value-type="string" calcext:value-type="string">
            <text:p>42:21:0114003:15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4" office:value-type="string" calcext:value-type="string">
            <text:p>42:21:0114003:15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4" office:value-type="string" calcext:value-type="string">
            <text:p>42:21:0114003:15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4" office:value-type="string" calcext:value-type="string">
            <text:p>42:21:0114003:156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4" office:value-type="string" calcext:value-type="string">
            <text:p>42:21:0114003:15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4" office:value-type="string" calcext:value-type="string">
            <text:p>42:21:0114003:15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4" office:value-type="string" calcext:value-type="string">
            <text:p>42:21:0114003:156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4" office:value-type="string" calcext:value-type="string">
            <text:p>42:21:0114003:15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4" office:value-type="string" calcext:value-type="string">
            <text:p>42:21:0114003:156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4" office:value-type="string" calcext:value-type="string">
            <text:p>42:21:0114003:15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4" office:value-type="string" calcext:value-type="string">
            <text:p>42:21:0114003:156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4" office:value-type="string" calcext:value-type="string">
            <text:p>42:21:0114003:157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4" office:value-type="string" calcext:value-type="string">
            <text:p>42:21:0114003:157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4" office:value-type="string" calcext:value-type="string">
            <text:p>42:21:0114003:15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4" office:value-type="string" calcext:value-type="string">
            <text:p>42:21:0114003:157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4" office:value-type="string" calcext:value-type="string">
            <text:p>42:21:0114003:157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4" office:value-type="string" calcext:value-type="string">
            <text:p>42:21:0114003:157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4" office:value-type="string" calcext:value-type="string">
            <text:p>42:21:0114003:15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4" office:value-type="string" calcext:value-type="string">
            <text:p>42:21:0114003:157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4" office:value-type="string" calcext:value-type="string">
            <text:p>42:21:0114003:15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4" office:value-type="string" calcext:value-type="string">
            <text:p>42:21:0114003:15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4" office:value-type="string" calcext:value-type="string">
            <text:p>42:21:0114003:158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4" office:value-type="string" calcext:value-type="string">
            <text:p>42:21:0114003:15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4" office:value-type="string" calcext:value-type="string">
            <text:p>42:21:0114003:15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4" office:value-type="string" calcext:value-type="string">
            <text:p>42:21:0114003:158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4" office:value-type="string" calcext:value-type="string">
            <text:p>42:21:0114003:158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4" office:value-type="string" calcext:value-type="string">
            <text:p>42:21:0114003:15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0" calcext:value-type="float">
            <text:p>190</text:p>
          </table:table-cell>
          <table:table-cell table:style-name="ce44" office:value-type="string" calcext:value-type="string">
            <text:p>42:21:0114003:158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1" calcext:value-type="float">
            <text:p>191</text:p>
          </table:table-cell>
          <table:table-cell table:style-name="ce44" office:value-type="string" calcext:value-type="string">
            <text:p>42:21:0114003:158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2" calcext:value-type="float">
            <text:p>192</text:p>
          </table:table-cell>
          <table:table-cell table:style-name="ce44" office:value-type="string" calcext:value-type="string">
            <text:p>42:21:0114003:158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3" calcext:value-type="float">
            <text:p>193</text:p>
          </table:table-cell>
          <table:table-cell table:style-name="ce44" office:value-type="string" calcext:value-type="string">
            <text:p>42:21:0114003:15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44" office:value-type="string" calcext:value-type="string">
            <text:p>42:21:0114003:159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5" calcext:value-type="float">
            <text:p>195</text:p>
          </table:table-cell>
          <table:table-cell table:style-name="ce44" office:value-type="string" calcext:value-type="string">
            <text:p>42:21:0114003:37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6" calcext:value-type="float">
            <text:p>196</text:p>
          </table:table-cell>
          <table:table-cell table:style-name="ce44" office:value-type="string" calcext:value-type="string">
            <text:p>42:21:0114003:3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7" calcext:value-type="float">
            <text:p>197</text:p>
          </table:table-cell>
          <table:table-cell table:style-name="ce44" office:value-type="string" calcext:value-type="string">
            <text:p>42:21:0114003:37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8" calcext:value-type="float">
            <text:p>198</text:p>
          </table:table-cell>
          <table:table-cell table:style-name="ce44" office:value-type="string" calcext:value-type="string">
            <text:p>42:21:0114003:37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199" calcext:value-type="float">
            <text:p>199</text:p>
          </table:table-cell>
          <table:table-cell table:style-name="ce44" office:value-type="string" calcext:value-type="string">
            <text:p>42:21:0114003:37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0" calcext:value-type="float">
            <text:p>200</text:p>
          </table:table-cell>
          <table:table-cell table:style-name="ce44" office:value-type="string" calcext:value-type="string">
            <text:p>42:21:0114003:3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1" calcext:value-type="float">
            <text:p>201</text:p>
          </table:table-cell>
          <table:table-cell table:style-name="ce44" office:value-type="string" calcext:value-type="string">
            <text:p>42:21:0114003:37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2" calcext:value-type="float">
            <text:p>202</text:p>
          </table:table-cell>
          <table:table-cell table:style-name="ce44" office:value-type="string" calcext:value-type="string">
            <text:p>42:21:0114003:37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3" calcext:value-type="float">
            <text:p>203</text:p>
          </table:table-cell>
          <table:table-cell table:style-name="ce44" office:value-type="string" calcext:value-type="string">
            <text:p>42:21:0114003:3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4" calcext:value-type="float">
            <text:p>204</text:p>
          </table:table-cell>
          <table:table-cell table:style-name="ce44" office:value-type="string" calcext:value-type="string">
            <text:p>42:21:0114003:38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5" calcext:value-type="float">
            <text:p>205</text:p>
          </table:table-cell>
          <table:table-cell table:style-name="ce44" office:value-type="string" calcext:value-type="string">
            <text:p>42:21:0114003:3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6" calcext:value-type="float">
            <text:p>206</text:p>
          </table:table-cell>
          <table:table-cell table:style-name="ce44" office:value-type="string" calcext:value-type="string">
            <text:p>42:21:0114003:3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7" calcext:value-type="float">
            <text:p>207</text:p>
          </table:table-cell>
          <table:table-cell table:style-name="ce44" office:value-type="string" calcext:value-type="string">
            <text:p>42:21:0114003:9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8" calcext:value-type="float">
            <text:p>208</text:p>
          </table:table-cell>
          <table:table-cell table:style-name="ce44" office:value-type="string" calcext:value-type="string">
            <text:p>42:21:0114005:1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09" calcext:value-type="float">
            <text:p>209</text:p>
          </table:table-cell>
          <table:table-cell table:style-name="ce44" office:value-type="string" calcext:value-type="string">
            <text:p>42:21:0114005:179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44" office:value-type="string" calcext:value-type="string">
            <text:p>42:21:0114005:180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44" office:value-type="string" calcext:value-type="string">
            <text:p>42:21:0114005:180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2" calcext:value-type="float">
            <text:p>212</text:p>
          </table:table-cell>
          <table:table-cell table:style-name="ce44" office:value-type="string" calcext:value-type="string">
            <text:p>42:21:0114005:180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3" calcext:value-type="float">
            <text:p>213</text:p>
          </table:table-cell>
          <table:table-cell table:style-name="ce44" office:value-type="string" calcext:value-type="string">
            <text:p>42:21:0114005:180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4" calcext:value-type="float">
            <text:p>214</text:p>
          </table:table-cell>
          <table:table-cell table:style-name="ce44" office:value-type="string" calcext:value-type="string">
            <text:p>42:21:0114005:180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5" calcext:value-type="float">
            <text:p>215</text:p>
          </table:table-cell>
          <table:table-cell table:style-name="ce44" office:value-type="string" calcext:value-type="string">
            <text:p>42:21:0114005:180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6" calcext:value-type="float">
            <text:p>216</text:p>
          </table:table-cell>
          <table:table-cell table:style-name="ce44" office:value-type="string" calcext:value-type="string">
            <text:p>42:21:0114005:18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7" calcext:value-type="float">
            <text:p>217</text:p>
          </table:table-cell>
          <table:table-cell table:style-name="ce44" office:value-type="string" calcext:value-type="string">
            <text:p>42:21:0114005:180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8" calcext:value-type="float">
            <text:p>218</text:p>
          </table:table-cell>
          <table:table-cell table:style-name="ce44" office:value-type="string" calcext:value-type="string">
            <text:p>42:21:0114005:18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19" calcext:value-type="float">
            <text:p>219</text:p>
          </table:table-cell>
          <table:table-cell table:style-name="ce44" office:value-type="string" calcext:value-type="string">
            <text:p>42:21:0114005:18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0" calcext:value-type="float">
            <text:p>220</text:p>
          </table:table-cell>
          <table:table-cell table:style-name="ce44" office:value-type="string" calcext:value-type="string">
            <text:p>42:21:0114005:18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1" calcext:value-type="float">
            <text:p>221</text:p>
          </table:table-cell>
          <table:table-cell table:style-name="ce44" office:value-type="string" calcext:value-type="string">
            <text:p>42:21:0114005:18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2" calcext:value-type="float">
            <text:p>222</text:p>
          </table:table-cell>
          <table:table-cell table:style-name="ce44" office:value-type="string" calcext:value-type="string">
            <text:p>42:21:0114005:18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3" calcext:value-type="float">
            <text:p>223</text:p>
          </table:table-cell>
          <table:table-cell table:style-name="ce44" office:value-type="string" calcext:value-type="string">
            <text:p>42:21:0114005:18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4" calcext:value-type="float">
            <text:p>224</text:p>
          </table:table-cell>
          <table:table-cell table:style-name="ce44" office:value-type="string" calcext:value-type="string">
            <text:p>42:21:0114005:18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44" office:value-type="string" calcext:value-type="string">
            <text:p>42:21:0114005:181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6" calcext:value-type="float">
            <text:p>226</text:p>
          </table:table-cell>
          <table:table-cell table:style-name="ce44" office:value-type="string" calcext:value-type="string">
            <text:p>42:21:0114005:18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7" calcext:value-type="float">
            <text:p>227</text:p>
          </table:table-cell>
          <table:table-cell table:style-name="ce44" office:value-type="string" calcext:value-type="string">
            <text:p>42:21:0114005:18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8" calcext:value-type="float">
            <text:p>228</text:p>
          </table:table-cell>
          <table:table-cell table:style-name="ce44" office:value-type="string" calcext:value-type="string">
            <text:p>42:21:0114005:18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29" calcext:value-type="float">
            <text:p>229</text:p>
          </table:table-cell>
          <table:table-cell table:style-name="ce44" office:value-type="string" calcext:value-type="string">
            <text:p>42:21:0114005:18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0" calcext:value-type="float">
            <text:p>230</text:p>
          </table:table-cell>
          <table:table-cell table:style-name="ce44" office:value-type="string" calcext:value-type="string">
            <text:p>42:21:0114005:182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1" calcext:value-type="float">
            <text:p>231</text:p>
          </table:table-cell>
          <table:table-cell table:style-name="ce44" office:value-type="string" calcext:value-type="string">
            <text:p>42:21:0114005:18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2" calcext:value-type="float">
            <text:p>232</text:p>
          </table:table-cell>
          <table:table-cell table:style-name="ce44" office:value-type="string" calcext:value-type="string">
            <text:p>42:21:0114005:18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3" calcext:value-type="float">
            <text:p>233</text:p>
          </table:table-cell>
          <table:table-cell table:style-name="ce44" office:value-type="string" calcext:value-type="string">
            <text:p>42:21:0114005:18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4" calcext:value-type="float">
            <text:p>234</text:p>
          </table:table-cell>
          <table:table-cell table:style-name="ce44" office:value-type="string" calcext:value-type="string">
            <text:p>42:21:0114005:18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5" calcext:value-type="float">
            <text:p>235</text:p>
          </table:table-cell>
          <table:table-cell table:style-name="ce44" office:value-type="string" calcext:value-type="string">
            <text:p>42:21:0114005:18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44" office:value-type="string" calcext:value-type="string">
            <text:p>42:21:0114005:18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7" calcext:value-type="float">
            <text:p>237</text:p>
          </table:table-cell>
          <table:table-cell table:style-name="ce44" office:value-type="string" calcext:value-type="string">
            <text:p>42:21:0114005:18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44" office:value-type="string" calcext:value-type="string">
            <text:p>42:21:0114005:18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39" calcext:value-type="float">
            <text:p>239</text:p>
          </table:table-cell>
          <table:table-cell table:style-name="ce44" office:value-type="string" calcext:value-type="string">
            <text:p>42:21:0114005:182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0" calcext:value-type="float">
            <text:p>240</text:p>
          </table:table-cell>
          <table:table-cell table:style-name="ce44" office:value-type="string" calcext:value-type="string">
            <text:p>42:21:0114005:183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1" calcext:value-type="float">
            <text:p>241</text:p>
          </table:table-cell>
          <table:table-cell table:style-name="ce44" office:value-type="string" calcext:value-type="string">
            <text:p>42:21:0114005:183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2" calcext:value-type="float">
            <text:p>242</text:p>
          </table:table-cell>
          <table:table-cell table:style-name="ce44" office:value-type="string" calcext:value-type="string">
            <text:p>42:21:0114005:183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3" calcext:value-type="float">
            <text:p>243</text:p>
          </table:table-cell>
          <table:table-cell table:style-name="ce44" office:value-type="string" calcext:value-type="string">
            <text:p>42:21:0114005:18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4" calcext:value-type="float">
            <text:p>244</text:p>
          </table:table-cell>
          <table:table-cell table:style-name="ce44" office:value-type="string" calcext:value-type="string">
            <text:p>42:21:0114005:18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5" calcext:value-type="float">
            <text:p>245</text:p>
          </table:table-cell>
          <table:table-cell table:style-name="ce44" office:value-type="string" calcext:value-type="string">
            <text:p>42:21:0114005:18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6" calcext:value-type="float">
            <text:p>246</text:p>
          </table:table-cell>
          <table:table-cell table:style-name="ce44" office:value-type="string" calcext:value-type="string">
            <text:p>42:21:0114005:183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7" calcext:value-type="float">
            <text:p>247</text:p>
          </table:table-cell>
          <table:table-cell table:style-name="ce44" office:value-type="string" calcext:value-type="string">
            <text:p>42:21:0114005:18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8" calcext:value-type="float">
            <text:p>248</text:p>
          </table:table-cell>
          <table:table-cell table:style-name="ce44" office:value-type="string" calcext:value-type="string">
            <text:p>42:21:0114005:18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49" calcext:value-type="float">
            <text:p>249</text:p>
          </table:table-cell>
          <table:table-cell table:style-name="ce44" office:value-type="string" calcext:value-type="string">
            <text:p>42:21:0114005:18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0" calcext:value-type="float">
            <text:p>250</text:p>
          </table:table-cell>
          <table:table-cell table:style-name="ce44" office:value-type="string" calcext:value-type="string">
            <text:p>42:21:0114005:18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1" calcext:value-type="float">
            <text:p>251</text:p>
          </table:table-cell>
          <table:table-cell table:style-name="ce44" office:value-type="string" calcext:value-type="string">
            <text:p>42:21:0114005:18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2" calcext:value-type="float">
            <text:p>252</text:p>
          </table:table-cell>
          <table:table-cell table:style-name="ce44" office:value-type="string" calcext:value-type="string">
            <text:p>42:21:0114005:18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3" calcext:value-type="float">
            <text:p>253</text:p>
          </table:table-cell>
          <table:table-cell table:style-name="ce44" office:value-type="string" calcext:value-type="string">
            <text:p>42:21:0114005:184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4" calcext:value-type="float">
            <text:p>254</text:p>
          </table:table-cell>
          <table:table-cell table:style-name="ce44" office:value-type="string" calcext:value-type="string">
            <text:p>42:21:0114005:18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44" office:value-type="string" calcext:value-type="string">
            <text:p>42:21:0114005:184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6" calcext:value-type="float">
            <text:p>256</text:p>
          </table:table-cell>
          <table:table-cell table:style-name="ce44" office:value-type="string" calcext:value-type="string">
            <text:p>42:21:0114005:18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7" calcext:value-type="float">
            <text:p>257</text:p>
          </table:table-cell>
          <table:table-cell table:style-name="ce44" office:value-type="string" calcext:value-type="string">
            <text:p>42:21:0114005:184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8" calcext:value-type="float">
            <text:p>258</text:p>
          </table:table-cell>
          <table:table-cell table:style-name="ce44" office:value-type="string" calcext:value-type="string">
            <text:p>42:21:0114005:184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59" calcext:value-type="float">
            <text:p>259</text:p>
          </table:table-cell>
          <table:table-cell table:style-name="ce44" office:value-type="string" calcext:value-type="string">
            <text:p>42:21:0114005:18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0" calcext:value-type="float">
            <text:p>260</text:p>
          </table:table-cell>
          <table:table-cell table:style-name="ce44" office:value-type="string" calcext:value-type="string">
            <text:p>42:21:0114005:185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1" calcext:value-type="float">
            <text:p>261</text:p>
          </table:table-cell>
          <table:table-cell table:style-name="ce44" office:value-type="string" calcext:value-type="string">
            <text:p>42:21:0114005:18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2" calcext:value-type="float">
            <text:p>262</text:p>
          </table:table-cell>
          <table:table-cell table:style-name="ce44" office:value-type="string" calcext:value-type="string">
            <text:p>42:21:0114005:185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3" calcext:value-type="float">
            <text:p>263</text:p>
          </table:table-cell>
          <table:table-cell table:style-name="ce44" office:value-type="string" calcext:value-type="string">
            <text:p>42:21:0114005:18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4" calcext:value-type="float">
            <text:p>264</text:p>
          </table:table-cell>
          <table:table-cell table:style-name="ce44" office:value-type="string" calcext:value-type="string">
            <text:p>42:21:0114005:18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5" calcext:value-type="float">
            <text:p>265</text:p>
          </table:table-cell>
          <table:table-cell table:style-name="ce44" office:value-type="string" calcext:value-type="string">
            <text:p>42:21:0114005:18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6" calcext:value-type="float">
            <text:p>266</text:p>
          </table:table-cell>
          <table:table-cell table:style-name="ce44" office:value-type="string" calcext:value-type="string">
            <text:p>42:21:0114005:18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7" calcext:value-type="float">
            <text:p>267</text:p>
          </table:table-cell>
          <table:table-cell table:style-name="ce44" office:value-type="string" calcext:value-type="string">
            <text:p>42:21:0114005:18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8" calcext:value-type="float">
            <text:p>268</text:p>
          </table:table-cell>
          <table:table-cell table:style-name="ce44" office:value-type="string" calcext:value-type="string">
            <text:p>42:21:0114005:18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69" calcext:value-type="float">
            <text:p>269</text:p>
          </table:table-cell>
          <table:table-cell table:style-name="ce44" office:value-type="string" calcext:value-type="string">
            <text:p>42:21:0114005:18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4" office:value-type="string" calcext:value-type="string">
            <text:p>42:21:0114005:18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1" calcext:value-type="float">
            <text:p>271</text:p>
          </table:table-cell>
          <table:table-cell table:style-name="ce44" office:value-type="string" calcext:value-type="string">
            <text:p>42:21:0114005:18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2" calcext:value-type="float">
            <text:p>272</text:p>
          </table:table-cell>
          <table:table-cell table:style-name="ce44" office:value-type="string" calcext:value-type="string">
            <text:p>42:21:0114005:186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3" calcext:value-type="float">
            <text:p>273</text:p>
          </table:table-cell>
          <table:table-cell table:style-name="ce44" office:value-type="string" calcext:value-type="string">
            <text:p>42:21:0114005:18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4" calcext:value-type="float">
            <text:p>274</text:p>
          </table:table-cell>
          <table:table-cell table:style-name="ce44" office:value-type="string" calcext:value-type="string">
            <text:p>42:21:0114005:8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5" calcext:value-type="float">
            <text:p>275</text:p>
          </table:table-cell>
          <table:table-cell table:style-name="ce44" office:value-type="string" calcext:value-type="string">
            <text:p>42:21:0114005:8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6" calcext:value-type="float">
            <text:p>276</text:p>
          </table:table-cell>
          <table:table-cell table:style-name="ce44" office:value-type="string" calcext:value-type="string">
            <text:p>42:21:0114005:8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7" calcext:value-type="float">
            <text:p>277</text:p>
          </table:table-cell>
          <table:table-cell table:style-name="ce44" office:value-type="string" calcext:value-type="string">
            <text:p>42:21:0114005:8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8" calcext:value-type="float">
            <text:p>278</text:p>
          </table:table-cell>
          <table:table-cell table:style-name="ce44" office:value-type="string" calcext:value-type="string">
            <text:p>42:21:0114005:8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79" calcext:value-type="float">
            <text:p>279</text:p>
          </table:table-cell>
          <table:table-cell table:style-name="ce44" office:value-type="string" calcext:value-type="string">
            <text:p>42:21:0114005:8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0" calcext:value-type="float">
            <text:p>280</text:p>
          </table:table-cell>
          <table:table-cell table:style-name="ce44" office:value-type="string" calcext:value-type="string">
            <text:p>42:21:0114005:8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1" calcext:value-type="float">
            <text:p>281</text:p>
          </table:table-cell>
          <table:table-cell table:style-name="ce44" office:value-type="string" calcext:value-type="string">
            <text:p>42:21:0114005:81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2" calcext:value-type="float">
            <text:p>282</text:p>
          </table:table-cell>
          <table:table-cell table:style-name="ce44" office:value-type="string" calcext:value-type="string">
            <text:p>42:21:0114005:8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3" calcext:value-type="float">
            <text:p>283</text:p>
          </table:table-cell>
          <table:table-cell table:style-name="ce44" office:value-type="string" calcext:value-type="string">
            <text:p>42:21:0114005:8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4" calcext:value-type="float">
            <text:p>284</text:p>
          </table:table-cell>
          <table:table-cell table:style-name="ce44" office:value-type="string" calcext:value-type="string">
            <text:p>42:21:0114005:8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5" calcext:value-type="float">
            <text:p>285</text:p>
          </table:table-cell>
          <table:table-cell table:style-name="ce44" office:value-type="string" calcext:value-type="string">
            <text:p>42:21:0114005:8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6" calcext:value-type="float">
            <text:p>286</text:p>
          </table:table-cell>
          <table:table-cell table:style-name="ce44" office:value-type="string" calcext:value-type="string">
            <text:p>42:21:0114005:82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7" calcext:value-type="float">
            <text:p>287</text:p>
          </table:table-cell>
          <table:table-cell table:style-name="ce44" office:value-type="string" calcext:value-type="string">
            <text:p>42:21:0114005:8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8" calcext:value-type="float">
            <text:p>288</text:p>
          </table:table-cell>
          <table:table-cell table:style-name="ce44" office:value-type="string" calcext:value-type="string">
            <text:p>42:21:0114005:8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89" calcext:value-type="float">
            <text:p>289</text:p>
          </table:table-cell>
          <table:table-cell table:style-name="ce44" office:value-type="string" calcext:value-type="string">
            <text:p>42:22:0000000:30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0" calcext:value-type="float">
            <text:p>290</text:p>
          </table:table-cell>
          <table:table-cell table:style-name="ce44" office:value-type="string" calcext:value-type="string">
            <text:p>42:22:0101001:12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1" calcext:value-type="float">
            <text:p>291</text:p>
          </table:table-cell>
          <table:table-cell table:style-name="ce44" office:value-type="string" calcext:value-type="string">
            <text:p>42:22:0102004:10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2" calcext:value-type="float">
            <text:p>292</text:p>
          </table:table-cell>
          <table:table-cell table:style-name="ce44" office:value-type="string" calcext:value-type="string">
            <text:p>42:22:0102004:103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3" calcext:value-type="float">
            <text:p>293</text:p>
          </table:table-cell>
          <table:table-cell table:style-name="ce44" office:value-type="string" calcext:value-type="string">
            <text:p>42:22:0102004:10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4" calcext:value-type="float">
            <text:p>294</text:p>
          </table:table-cell>
          <table:table-cell table:style-name="ce44" office:value-type="string" calcext:value-type="string">
            <text:p>42:22:0102004:10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5" calcext:value-type="float">
            <text:p>295</text:p>
          </table:table-cell>
          <table:table-cell table:style-name="ce44" office:value-type="string" calcext:value-type="string">
            <text:p>42:22:0102004:10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6" calcext:value-type="float">
            <text:p>296</text:p>
          </table:table-cell>
          <table:table-cell table:style-name="ce44" office:value-type="string" calcext:value-type="string">
            <text:p>42:22:0102004:10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7" calcext:value-type="float">
            <text:p>297</text:p>
          </table:table-cell>
          <table:table-cell table:style-name="ce44" office:value-type="string" calcext:value-type="string">
            <text:p>42:22:0102004:107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8" calcext:value-type="float">
            <text:p>298</text:p>
          </table:table-cell>
          <table:table-cell table:style-name="ce44" office:value-type="string" calcext:value-type="string">
            <text:p>42:22:0102004:10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299" calcext:value-type="float">
            <text:p>299</text:p>
          </table:table-cell>
          <table:table-cell table:style-name="ce44" office:value-type="string" calcext:value-type="string">
            <text:p>42:22:0102004:109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0" calcext:value-type="float">
            <text:p>300</text:p>
          </table:table-cell>
          <table:table-cell table:style-name="ce44" office:value-type="string" calcext:value-type="string">
            <text:p>42:22:0102004:110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1" calcext:value-type="float">
            <text:p>301</text:p>
          </table:table-cell>
          <table:table-cell table:style-name="ce44" office:value-type="string" calcext:value-type="string">
            <text:p>42:22:0102004:11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2" calcext:value-type="float">
            <text:p>302</text:p>
          </table:table-cell>
          <table:table-cell table:style-name="ce44" office:value-type="string" calcext:value-type="string">
            <text:p>42:22:0102004:11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3" calcext:value-type="float">
            <text:p>303</text:p>
          </table:table-cell>
          <table:table-cell table:style-name="ce44" office:value-type="string" calcext:value-type="string">
            <text:p>42:22:0102004:11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4" calcext:value-type="float">
            <text:p>304</text:p>
          </table:table-cell>
          <table:table-cell table:style-name="ce44" office:value-type="string" calcext:value-type="string">
            <text:p>42:22:0102004:11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5" calcext:value-type="float">
            <text:p>305</text:p>
          </table:table-cell>
          <table:table-cell table:style-name="ce44" office:value-type="string" calcext:value-type="string">
            <text:p>42:22:0102004:11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6" calcext:value-type="float">
            <text:p>306</text:p>
          </table:table-cell>
          <table:table-cell table:style-name="ce44" office:value-type="string" calcext:value-type="string">
            <text:p>42:22:0102004:118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7" calcext:value-type="float">
            <text:p>307</text:p>
          </table:table-cell>
          <table:table-cell table:style-name="ce44" office:value-type="string" calcext:value-type="string">
            <text:p>42:22:0102004:12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8" calcext:value-type="float">
            <text:p>308</text:p>
          </table:table-cell>
          <table:table-cell table:style-name="ce44" office:value-type="string" calcext:value-type="string">
            <text:p>42:22:0102004:12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09" calcext:value-type="float">
            <text:p>309</text:p>
          </table:table-cell>
          <table:table-cell table:style-name="ce44" office:value-type="string" calcext:value-type="string">
            <text:p>42:22:0102004:12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0" calcext:value-type="float">
            <text:p>310</text:p>
          </table:table-cell>
          <table:table-cell table:style-name="ce44" office:value-type="string" calcext:value-type="string">
            <text:p>42:22:0102004:12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1" calcext:value-type="float">
            <text:p>311</text:p>
          </table:table-cell>
          <table:table-cell table:style-name="ce44" office:value-type="string" calcext:value-type="string">
            <text:p>42:22:0102004:12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2" calcext:value-type="float">
            <text:p>312</text:p>
          </table:table-cell>
          <table:table-cell table:style-name="ce44" office:value-type="string" calcext:value-type="string">
            <text:p>42:22:0102004:12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3" calcext:value-type="float">
            <text:p>313</text:p>
          </table:table-cell>
          <table:table-cell table:style-name="ce44" office:value-type="string" calcext:value-type="string">
            <text:p>42:22:0102004:12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4" calcext:value-type="float">
            <text:p>314</text:p>
          </table:table-cell>
          <table:table-cell table:style-name="ce44" office:value-type="string" calcext:value-type="string">
            <text:p>42:22:0102004:128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5" calcext:value-type="float">
            <text:p>315</text:p>
          </table:table-cell>
          <table:table-cell table:style-name="ce44" office:value-type="string" calcext:value-type="string">
            <text:p>42:22:0102004:128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6" calcext:value-type="float">
            <text:p>316</text:p>
          </table:table-cell>
          <table:table-cell table:style-name="ce44" office:value-type="string" calcext:value-type="string">
            <text:p>42:22:0102004:130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7" calcext:value-type="float">
            <text:p>317</text:p>
          </table:table-cell>
          <table:table-cell table:style-name="ce44" office:value-type="string" calcext:value-type="string">
            <text:p>42:22:0102004:13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8" calcext:value-type="float">
            <text:p>318</text:p>
          </table:table-cell>
          <table:table-cell table:style-name="ce44" office:value-type="string" calcext:value-type="string">
            <text:p>42:22:0102004:13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19" calcext:value-type="float">
            <text:p>319</text:p>
          </table:table-cell>
          <table:table-cell table:style-name="ce44" office:value-type="string" calcext:value-type="string">
            <text:p>42:22:0102004:13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0" calcext:value-type="float">
            <text:p>320</text:p>
          </table:table-cell>
          <table:table-cell table:style-name="ce44" office:value-type="string" calcext:value-type="string">
            <text:p>42:22:0102004:13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1" calcext:value-type="float">
            <text:p>321</text:p>
          </table:table-cell>
          <table:table-cell table:style-name="ce44" office:value-type="string" calcext:value-type="string">
            <text:p>42:22:0102004:36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2" calcext:value-type="float">
            <text:p>322</text:p>
          </table:table-cell>
          <table:table-cell table:style-name="ce44" office:value-type="string" calcext:value-type="string">
            <text:p>42:22:0102004:45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3" calcext:value-type="float">
            <text:p>323</text:p>
          </table:table-cell>
          <table:table-cell table:style-name="ce44" office:value-type="string" calcext:value-type="string">
            <text:p>42:22:0102004:4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4" calcext:value-type="float">
            <text:p>324</text:p>
          </table:table-cell>
          <table:table-cell table:style-name="ce44" office:value-type="string" calcext:value-type="string">
            <text:p>42:22:0102004:45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5" calcext:value-type="float">
            <text:p>325</text:p>
          </table:table-cell>
          <table:table-cell table:style-name="ce44" office:value-type="string" calcext:value-type="string">
            <text:p>42:22:0102004:4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6" calcext:value-type="float">
            <text:p>326</text:p>
          </table:table-cell>
          <table:table-cell table:style-name="ce44" office:value-type="string" calcext:value-type="string">
            <text:p>42:22:0102004:4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44" office:value-type="string" calcext:value-type="string">
            <text:p>42:22:0102004:4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8" calcext:value-type="float">
            <text:p>328</text:p>
          </table:table-cell>
          <table:table-cell table:style-name="ce44" office:value-type="string" calcext:value-type="string">
            <text:p>42:22:0102004:4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44" office:value-type="string" calcext:value-type="string">
            <text:p>42:22:0102004:4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0" calcext:value-type="float">
            <text:p>330</text:p>
          </table:table-cell>
          <table:table-cell table:style-name="ce44" office:value-type="string" calcext:value-type="string">
            <text:p>42:22:0102004:4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1" calcext:value-type="float">
            <text:p>331</text:p>
          </table:table-cell>
          <table:table-cell table:style-name="ce44" office:value-type="string" calcext:value-type="string">
            <text:p>42:22:0102004:4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2" calcext:value-type="float">
            <text:p>332</text:p>
          </table:table-cell>
          <table:table-cell table:style-name="ce44" office:value-type="string" calcext:value-type="string">
            <text:p>42:22:0102004:4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3" calcext:value-type="float">
            <text:p>333</text:p>
          </table:table-cell>
          <table:table-cell table:style-name="ce44" office:value-type="string" calcext:value-type="string">
            <text:p>42:22:0102004:6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4" calcext:value-type="float">
            <text:p>334</text:p>
          </table:table-cell>
          <table:table-cell table:style-name="ce44" office:value-type="string" calcext:value-type="string">
            <text:p>42:22:0102004:6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5" calcext:value-type="float">
            <text:p>335</text:p>
          </table:table-cell>
          <table:table-cell table:style-name="ce44" office:value-type="string" calcext:value-type="string">
            <text:p>42:22:0102004:7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6" calcext:value-type="float">
            <text:p>336</text:p>
          </table:table-cell>
          <table:table-cell table:style-name="ce44" office:value-type="string" calcext:value-type="string">
            <text:p>42:22:0102004:8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7" calcext:value-type="float">
            <text:p>337</text:p>
          </table:table-cell>
          <table:table-cell table:style-name="ce44" office:value-type="string" calcext:value-type="string">
            <text:p>42:22:0102004:8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8" calcext:value-type="float">
            <text:p>338</text:p>
          </table:table-cell>
          <table:table-cell table:style-name="ce44" office:value-type="string" calcext:value-type="string">
            <text:p>42:22:0102004:8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39" calcext:value-type="float">
            <text:p>339</text:p>
          </table:table-cell>
          <table:table-cell table:style-name="ce44" office:value-type="string" calcext:value-type="string">
            <text:p>42:22:0102004:8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0" calcext:value-type="float">
            <text:p>340</text:p>
          </table:table-cell>
          <table:table-cell table:style-name="ce44" office:value-type="string" calcext:value-type="string">
            <text:p>42:22:0102004:88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1" calcext:value-type="float">
            <text:p>341</text:p>
          </table:table-cell>
          <table:table-cell table:style-name="ce44" office:value-type="string" calcext:value-type="string">
            <text:p>42:22:0102004:89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2" calcext:value-type="float">
            <text:p>342</text:p>
          </table:table-cell>
          <table:table-cell table:style-name="ce44" office:value-type="string" calcext:value-type="string">
            <text:p>42:22:0102004:9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3" calcext:value-type="float">
            <text:p>343</text:p>
          </table:table-cell>
          <table:table-cell table:style-name="ce44" office:value-type="string" calcext:value-type="string">
            <text:p>42:22:0102004:9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4" calcext:value-type="float">
            <text:p>344</text:p>
          </table:table-cell>
          <table:table-cell table:style-name="ce44" office:value-type="string" calcext:value-type="string">
            <text:p>42:22:0102004:9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5" calcext:value-type="float">
            <text:p>345</text:p>
          </table:table-cell>
          <table:table-cell table:style-name="ce44" office:value-type="string" calcext:value-type="string">
            <text:p>42:22:0102004:9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6" calcext:value-type="float">
            <text:p>346</text:p>
          </table:table-cell>
          <table:table-cell table:style-name="ce44" office:value-type="string" calcext:value-type="string">
            <text:p>42:22:0102004:93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44" office:value-type="string" calcext:value-type="string">
            <text:p>42:22:0102004:9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8" calcext:value-type="float">
            <text:p>348</text:p>
          </table:table-cell>
          <table:table-cell table:style-name="ce44" office:value-type="string" calcext:value-type="string">
            <text:p>42:22:0102004:9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49" calcext:value-type="float">
            <text:p>349</text:p>
          </table:table-cell>
          <table:table-cell table:style-name="ce44" office:value-type="string" calcext:value-type="string">
            <text:p>42:22:0102004:94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0" calcext:value-type="float">
            <text:p>350</text:p>
          </table:table-cell>
          <table:table-cell table:style-name="ce44" office:value-type="string" calcext:value-type="string">
            <text:p>42:22:0102004:99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1" calcext:value-type="float">
            <text:p>351</text:p>
          </table:table-cell>
          <table:table-cell table:style-name="ce44" office:value-type="string" calcext:value-type="string">
            <text:p>42:22:0102004:99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2" calcext:value-type="float">
            <text:p>352</text:p>
          </table:table-cell>
          <table:table-cell table:style-name="ce44" office:value-type="string" calcext:value-type="string">
            <text:p>42:23:0000000:6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3" calcext:value-type="float">
            <text:p>353</text:p>
          </table:table-cell>
          <table:table-cell table:style-name="ce44" office:value-type="string" calcext:value-type="string">
            <text:p>42:24:0000000:45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4" calcext:value-type="float">
            <text:p>354</text:p>
          </table:table-cell>
          <table:table-cell table:style-name="ce44" office:value-type="string" calcext:value-type="string">
            <text:p>42:24:0101001:101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5" calcext:value-type="float">
            <text:p>355</text:p>
          </table:table-cell>
          <table:table-cell table:style-name="ce44" office:value-type="string" calcext:value-type="string">
            <text:p>42:24:0101001:1618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6" calcext:value-type="float">
            <text:p>356</text:p>
          </table:table-cell>
          <table:table-cell table:style-name="ce44" office:value-type="string" calcext:value-type="string">
            <text:p>42:24:0101001:161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7" calcext:value-type="float">
            <text:p>357</text:p>
          </table:table-cell>
          <table:table-cell table:style-name="ce44" office:value-type="string" calcext:value-type="string">
            <text:p>42:24:0101001:25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8" calcext:value-type="float">
            <text:p>358</text:p>
          </table:table-cell>
          <table:table-cell table:style-name="ce44" office:value-type="string" calcext:value-type="string">
            <text:p>42:24:0101001:27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59" calcext:value-type="float">
            <text:p>359</text:p>
          </table:table-cell>
          <table:table-cell table:style-name="ce44" office:value-type="string" calcext:value-type="string">
            <text:p>42:24:0101001:337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0" calcext:value-type="float">
            <text:p>360</text:p>
          </table:table-cell>
          <table:table-cell table:style-name="ce44" office:value-type="string" calcext:value-type="string">
            <text:p>42:24:0101001:46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1" calcext:value-type="float">
            <text:p>361</text:p>
          </table:table-cell>
          <table:table-cell table:style-name="ce44" office:value-type="string" calcext:value-type="string">
            <text:p>42:24:0101001:60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2" calcext:value-type="float">
            <text:p>362</text:p>
          </table:table-cell>
          <table:table-cell table:style-name="ce44" office:value-type="string" calcext:value-type="string">
            <text:p>42:24:0101001:97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3" calcext:value-type="float">
            <text:p>363</text:p>
          </table:table-cell>
          <table:table-cell table:style-name="ce44" office:value-type="string" calcext:value-type="string">
            <text:p>42:24:0101015:509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4" calcext:value-type="float">
            <text:p>364</text:p>
          </table:table-cell>
          <table:table-cell table:style-name="ce44" office:value-type="string" calcext:value-type="string">
            <text:p>42:24:0101026:140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5" calcext:value-type="float">
            <text:p>365</text:p>
          </table:table-cell>
          <table:table-cell table:style-name="ce44" office:value-type="string" calcext:value-type="string">
            <text:p>42:24:0101026:14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6" calcext:value-type="float">
            <text:p>366</text:p>
          </table:table-cell>
          <table:table-cell table:style-name="ce44" office:value-type="string" calcext:value-type="string">
            <text:p>42:24:0101026:14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7" calcext:value-type="float">
            <text:p>367</text:p>
          </table:table-cell>
          <table:table-cell table:style-name="ce44" office:value-type="string" calcext:value-type="string">
            <text:p>42:24:0101026:14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8" calcext:value-type="float">
            <text:p>368</text:p>
          </table:table-cell>
          <table:table-cell table:style-name="ce44" office:value-type="string" calcext:value-type="string">
            <text:p>42:24:0101026:14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69" calcext:value-type="float">
            <text:p>369</text:p>
          </table:table-cell>
          <table:table-cell table:style-name="ce44" office:value-type="string" calcext:value-type="string">
            <text:p>42:24:0101026:14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0" calcext:value-type="float">
            <text:p>370</text:p>
          </table:table-cell>
          <table:table-cell table:style-name="ce44" office:value-type="string" calcext:value-type="string">
            <text:p>42:24:0101026:16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44" office:value-type="string" calcext:value-type="string">
            <text:p>42:24:0101026:3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44" office:value-type="string" calcext:value-type="string">
            <text:p>42:24:0101026:3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3" calcext:value-type="float">
            <text:p>373</text:p>
          </table:table-cell>
          <table:table-cell table:style-name="ce44" office:value-type="string" calcext:value-type="string">
            <text:p>42:24:0101026:36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4" calcext:value-type="float">
            <text:p>374</text:p>
          </table:table-cell>
          <table:table-cell table:style-name="ce44" office:value-type="string" calcext:value-type="string">
            <text:p>42:24:0101026:36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5" calcext:value-type="float">
            <text:p>375</text:p>
          </table:table-cell>
          <table:table-cell table:style-name="ce44" office:value-type="string" calcext:value-type="string">
            <text:p>42:24:0101026:37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6" calcext:value-type="float">
            <text:p>376</text:p>
          </table:table-cell>
          <table:table-cell table:style-name="ce44" office:value-type="string" calcext:value-type="string">
            <text:p>42:24:0101026:37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7" calcext:value-type="float">
            <text:p>377</text:p>
          </table:table-cell>
          <table:table-cell table:style-name="ce44" office:value-type="string" calcext:value-type="string">
            <text:p>42:24:0101026:38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8" calcext:value-type="float">
            <text:p>378</text:p>
          </table:table-cell>
          <table:table-cell table:style-name="ce44" office:value-type="string" calcext:value-type="string">
            <text:p>42:24:0101026:3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44" office:value-type="string" calcext:value-type="string">
            <text:p>42:24:0101026:39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0" calcext:value-type="float">
            <text:p>380</text:p>
          </table:table-cell>
          <table:table-cell table:style-name="ce44" office:value-type="string" calcext:value-type="string">
            <text:p>42:24:0101026:39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1" calcext:value-type="float">
            <text:p>381</text:p>
          </table:table-cell>
          <table:table-cell table:style-name="ce44" office:value-type="string" calcext:value-type="string">
            <text:p>42:24:0101026:44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2" calcext:value-type="float">
            <text:p>382</text:p>
          </table:table-cell>
          <table:table-cell table:style-name="ce44" office:value-type="string" calcext:value-type="string">
            <text:p>42:24:0101026:4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44" office:value-type="string" calcext:value-type="string">
            <text:p>42:24:0101026:4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44" office:value-type="string" calcext:value-type="string">
            <text:p>42:24:0101026:4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44" office:value-type="string" calcext:value-type="string">
            <text:p>42:24:0101026:4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6" calcext:value-type="float">
            <text:p>386</text:p>
          </table:table-cell>
          <table:table-cell table:style-name="ce44" office:value-type="string" calcext:value-type="string">
            <text:p>42:24:0101026:4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7" calcext:value-type="float">
            <text:p>387</text:p>
          </table:table-cell>
          <table:table-cell table:style-name="ce44" office:value-type="string" calcext:value-type="string">
            <text:p>42:24:0101026:47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8" calcext:value-type="float">
            <text:p>388</text:p>
          </table:table-cell>
          <table:table-cell table:style-name="ce44" office:value-type="string" calcext:value-type="string">
            <text:p>42:24:0101026:5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89" calcext:value-type="float">
            <text:p>389</text:p>
          </table:table-cell>
          <table:table-cell table:style-name="ce44" office:value-type="string" calcext:value-type="string">
            <text:p>42:24:0101026:5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44" office:value-type="string" calcext:value-type="string">
            <text:p>42:24:0101026:5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1" calcext:value-type="float">
            <text:p>391</text:p>
          </table:table-cell>
          <table:table-cell table:style-name="ce44" office:value-type="string" calcext:value-type="string">
            <text:p>42:24:0101026:93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2" calcext:value-type="float">
            <text:p>392</text:p>
          </table:table-cell>
          <table:table-cell table:style-name="ce44" office:value-type="string" calcext:value-type="string">
            <text:p>42:24:0101026:9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3" calcext:value-type="float">
            <text:p>393</text:p>
          </table:table-cell>
          <table:table-cell table:style-name="ce44" office:value-type="string" calcext:value-type="string">
            <text:p>42:24:0101026:9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4" calcext:value-type="float">
            <text:p>394</text:p>
          </table:table-cell>
          <table:table-cell table:style-name="ce44" office:value-type="string" calcext:value-type="string">
            <text:p>42:24:0101026:9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5" calcext:value-type="float">
            <text:p>395</text:p>
          </table:table-cell>
          <table:table-cell table:style-name="ce44" office:value-type="string" calcext:value-type="string">
            <text:p>42:24:0101026:9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6" calcext:value-type="float">
            <text:p>396</text:p>
          </table:table-cell>
          <table:table-cell table:style-name="ce44" office:value-type="string" calcext:value-type="string">
            <text:p>42:24:0101026:9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7" calcext:value-type="float">
            <text:p>397</text:p>
          </table:table-cell>
          <table:table-cell table:style-name="ce44" office:value-type="string" calcext:value-type="string">
            <text:p>42:24:0101049:131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8" calcext:value-type="float">
            <text:p>398</text:p>
          </table:table-cell>
          <table:table-cell table:style-name="ce44" office:value-type="string" calcext:value-type="string">
            <text:p>42:24:0101049:57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399" calcext:value-type="float">
            <text:p>399</text:p>
          </table:table-cell>
          <table:table-cell table:style-name="ce44" office:value-type="string" calcext:value-type="string">
            <text:p>42:24:0201009:239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0" calcext:value-type="float">
            <text:p>400</text:p>
          </table:table-cell>
          <table:table-cell table:style-name="ce44" office:value-type="string" calcext:value-type="string">
            <text:p>42:24:0301014:18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1" calcext:value-type="float">
            <text:p>401</text:p>
          </table:table-cell>
          <table:table-cell table:style-name="ce44" office:value-type="string" calcext:value-type="string">
            <text:p>42:24:0401014:212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2" calcext:value-type="float">
            <text:p>402</text:p>
          </table:table-cell>
          <table:table-cell table:style-name="ce44" office:value-type="string" calcext:value-type="string">
            <text:p>42:24:0501015:232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3" calcext:value-type="float">
            <text:p>403</text:p>
          </table:table-cell>
          <table:table-cell table:style-name="ce44" office:value-type="string" calcext:value-type="string">
            <text:p>42:24:0601008:349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44" office:value-type="string" calcext:value-type="string">
            <text:p>42:24:0601008:349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5" calcext:value-type="float">
            <text:p>405</text:p>
          </table:table-cell>
          <table:table-cell table:style-name="ce44" office:value-type="string" calcext:value-type="string">
            <text:p>42:24:0601008:349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6" calcext:value-type="float">
            <text:p>406</text:p>
          </table:table-cell>
          <table:table-cell table:style-name="ce44" office:value-type="string" calcext:value-type="string">
            <text:p>42:24:0601008:349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7" calcext:value-type="float">
            <text:p>407</text:p>
          </table:table-cell>
          <table:table-cell table:style-name="ce44" office:value-type="string" calcext:value-type="string">
            <text:p>42:24:0601008:349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8" calcext:value-type="float">
            <text:p>408</text:p>
          </table:table-cell>
          <table:table-cell table:style-name="ce44" office:value-type="string" calcext:value-type="string">
            <text:p>42:24:0601008:349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09" calcext:value-type="float">
            <text:p>409</text:p>
          </table:table-cell>
          <table:table-cell table:style-name="ce44" office:value-type="string" calcext:value-type="string">
            <text:p>42:24:0601008:350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0" calcext:value-type="float">
            <text:p>410</text:p>
          </table:table-cell>
          <table:table-cell table:style-name="ce44" office:value-type="string" calcext:value-type="string">
            <text:p>42:24:0601008:350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1" calcext:value-type="float">
            <text:p>411</text:p>
          </table:table-cell>
          <table:table-cell table:style-name="ce44" office:value-type="string" calcext:value-type="string">
            <text:p>42:24:0601008:350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2" calcext:value-type="float">
            <text:p>412</text:p>
          </table:table-cell>
          <table:table-cell table:style-name="ce44" office:value-type="string" calcext:value-type="string">
            <text:p>42:24:0601008:350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3" calcext:value-type="float">
            <text:p>413</text:p>
          </table:table-cell>
          <table:table-cell table:style-name="ce44" office:value-type="string" calcext:value-type="string">
            <text:p>42:24:0601008:350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4" calcext:value-type="float">
            <text:p>414</text:p>
          </table:table-cell>
          <table:table-cell table:style-name="ce44" office:value-type="string" calcext:value-type="string">
            <text:p>42:24:0601008:350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44" office:value-type="string" calcext:value-type="string">
            <text:p>42:24:0601008:350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6" calcext:value-type="float">
            <text:p>416</text:p>
          </table:table-cell>
          <table:table-cell table:style-name="ce44" office:value-type="string" calcext:value-type="string">
            <text:p>42:24:0601008:350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7" calcext:value-type="float">
            <text:p>417</text:p>
          </table:table-cell>
          <table:table-cell table:style-name="ce44" office:value-type="string" calcext:value-type="string">
            <text:p>42:24:0601008:350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8" calcext:value-type="float">
            <text:p>418</text:p>
          </table:table-cell>
          <table:table-cell table:style-name="ce44" office:value-type="string" calcext:value-type="string">
            <text:p>42:24:0601008:35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19" calcext:value-type="float">
            <text:p>419</text:p>
          </table:table-cell>
          <table:table-cell table:style-name="ce44" office:value-type="string" calcext:value-type="string">
            <text:p>42:24:0601008:351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0" calcext:value-type="float">
            <text:p>420</text:p>
          </table:table-cell>
          <table:table-cell table:style-name="ce44" office:value-type="string" calcext:value-type="string">
            <text:p>42:24:0601008:351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1" calcext:value-type="float">
            <text:p>421</text:p>
          </table:table-cell>
          <table:table-cell table:style-name="ce44" office:value-type="string" calcext:value-type="string">
            <text:p>42:24:0601008:351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2" calcext:value-type="float">
            <text:p>422</text:p>
          </table:table-cell>
          <table:table-cell table:style-name="ce44" office:value-type="string" calcext:value-type="string">
            <text:p>42:24:0601008:351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3" calcext:value-type="float">
            <text:p>423</text:p>
          </table:table-cell>
          <table:table-cell table:style-name="ce44" office:value-type="string" calcext:value-type="string">
            <text:p>42:24:0601008:351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4" calcext:value-type="float">
            <text:p>424</text:p>
          </table:table-cell>
          <table:table-cell table:style-name="ce44" office:value-type="string" calcext:value-type="string">
            <text:p>42:24:0601008:351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5" calcext:value-type="float">
            <text:p>425</text:p>
          </table:table-cell>
          <table:table-cell table:style-name="ce44" office:value-type="string" calcext:value-type="string">
            <text:p>42:24:0601008:351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6" calcext:value-type="float">
            <text:p>426</text:p>
          </table:table-cell>
          <table:table-cell table:style-name="ce44" office:value-type="string" calcext:value-type="string">
            <text:p>42:24:0601008:351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7" calcext:value-type="float">
            <text:p>427</text:p>
          </table:table-cell>
          <table:table-cell table:style-name="ce44" office:value-type="string" calcext:value-type="string">
            <text:p>42:24:0601008:351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8" calcext:value-type="float">
            <text:p>428</text:p>
          </table:table-cell>
          <table:table-cell table:style-name="ce44" office:value-type="string" calcext:value-type="string">
            <text:p>42:24:0601008:351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29" calcext:value-type="float">
            <text:p>429</text:p>
          </table:table-cell>
          <table:table-cell table:style-name="ce44" office:value-type="string" calcext:value-type="string">
            <text:p>42:24:0601008:352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0" calcext:value-type="float">
            <text:p>430</text:p>
          </table:table-cell>
          <table:table-cell table:style-name="ce44" office:value-type="string" calcext:value-type="string">
            <text:p>42:24:0601008:352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1" calcext:value-type="float">
            <text:p>431</text:p>
          </table:table-cell>
          <table:table-cell table:style-name="ce44" office:value-type="string" calcext:value-type="string">
            <text:p>42:24:0601008:352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2" calcext:value-type="float">
            <text:p>432</text:p>
          </table:table-cell>
          <table:table-cell table:style-name="ce44" office:value-type="string" calcext:value-type="string">
            <text:p>42:24:0601008:352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4" office:value-type="string" calcext:value-type="string">
            <text:p>42:24:0601008:352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4" calcext:value-type="float">
            <text:p>434</text:p>
          </table:table-cell>
          <table:table-cell table:style-name="ce44" office:value-type="string" calcext:value-type="string">
            <text:p>42:24:0601008:35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5" calcext:value-type="float">
            <text:p>435</text:p>
          </table:table-cell>
          <table:table-cell table:style-name="ce44" office:value-type="string" calcext:value-type="string">
            <text:p>42:24:0601008:35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6" calcext:value-type="float">
            <text:p>436</text:p>
          </table:table-cell>
          <table:table-cell table:style-name="ce44" office:value-type="string" calcext:value-type="string">
            <text:p>42:24:0601008:352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7" calcext:value-type="float">
            <text:p>437</text:p>
          </table:table-cell>
          <table:table-cell table:style-name="ce44" office:value-type="string" calcext:value-type="string">
            <text:p>42:24:0601008:35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8" calcext:value-type="float">
            <text:p>438</text:p>
          </table:table-cell>
          <table:table-cell table:style-name="ce44" office:value-type="string" calcext:value-type="string">
            <text:p>42:24:0601008:352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39" calcext:value-type="float">
            <text:p>439</text:p>
          </table:table-cell>
          <table:table-cell table:style-name="ce44" office:value-type="string" calcext:value-type="string">
            <text:p>42:24:0601008:353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0" calcext:value-type="float">
            <text:p>440</text:p>
          </table:table-cell>
          <table:table-cell table:style-name="ce44" office:value-type="string" calcext:value-type="string">
            <text:p>42:24:0601008:353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1" calcext:value-type="float">
            <text:p>441</text:p>
          </table:table-cell>
          <table:table-cell table:style-name="ce44" office:value-type="string" calcext:value-type="string">
            <text:p>42:24:0601008:35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2" calcext:value-type="float">
            <text:p>442</text:p>
          </table:table-cell>
          <table:table-cell table:style-name="ce44" office:value-type="string" calcext:value-type="string">
            <text:p>42:24:0601008:353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3" calcext:value-type="float">
            <text:p>443</text:p>
          </table:table-cell>
          <table:table-cell table:style-name="ce44" office:value-type="string" calcext:value-type="string">
            <text:p>42:24:0601008:353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4" calcext:value-type="float">
            <text:p>444</text:p>
          </table:table-cell>
          <table:table-cell table:style-name="ce44" office:value-type="string" calcext:value-type="string">
            <text:p>42:24:0601008:353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5" calcext:value-type="float">
            <text:p>445</text:p>
          </table:table-cell>
          <table:table-cell table:style-name="ce44" office:value-type="string" calcext:value-type="string">
            <text:p>42:24:0601008:35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6" calcext:value-type="float">
            <text:p>446</text:p>
          </table:table-cell>
          <table:table-cell table:style-name="ce44" office:value-type="string" calcext:value-type="string">
            <text:p>42:24:0601008:353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7" calcext:value-type="float">
            <text:p>447</text:p>
          </table:table-cell>
          <table:table-cell table:style-name="ce44" office:value-type="string" calcext:value-type="string">
            <text:p>42:24:0601008:353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8" calcext:value-type="float">
            <text:p>448</text:p>
          </table:table-cell>
          <table:table-cell table:style-name="ce44" office:value-type="string" calcext:value-type="string">
            <text:p>42:24:0601008:354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44" office:value-type="string" calcext:value-type="string">
            <text:p>42:24:0601008:354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0" calcext:value-type="float">
            <text:p>450</text:p>
          </table:table-cell>
          <table:table-cell table:style-name="ce44" office:value-type="string" calcext:value-type="string">
            <text:p>42:24:0601008:4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1" calcext:value-type="float">
            <text:p>451</text:p>
          </table:table-cell>
          <table:table-cell table:style-name="ce44" office:value-type="string" calcext:value-type="string">
            <text:p>42:24:0601008:43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2" calcext:value-type="float">
            <text:p>452</text:p>
          </table:table-cell>
          <table:table-cell table:style-name="ce44" office:value-type="string" calcext:value-type="string">
            <text:p>42:24:0601008:438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3" calcext:value-type="float">
            <text:p>453</text:p>
          </table:table-cell>
          <table:table-cell table:style-name="ce44" office:value-type="string" calcext:value-type="string">
            <text:p>42:24:0601008:449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4" calcext:value-type="float">
            <text:p>454</text:p>
          </table:table-cell>
          <table:table-cell table:style-name="ce44" office:value-type="string" calcext:value-type="string">
            <text:p>42:24:0601008:49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5" calcext:value-type="float">
            <text:p>455</text:p>
          </table:table-cell>
          <table:table-cell table:style-name="ce44" office:value-type="string" calcext:value-type="string">
            <text:p>42:24:0601008:496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6" calcext:value-type="float">
            <text:p>456</text:p>
          </table:table-cell>
          <table:table-cell table:style-name="ce44" office:value-type="string" calcext:value-type="string">
            <text:p>42:24:0601008:85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7" calcext:value-type="float">
            <text:p>457</text:p>
          </table:table-cell>
          <table:table-cell table:style-name="ce44" office:value-type="string" calcext:value-type="string">
            <text:p>42:24:0601008:85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8" calcext:value-type="float">
            <text:p>458</text:p>
          </table:table-cell>
          <table:table-cell table:style-name="ce44" office:value-type="string" calcext:value-type="string">
            <text:p>42:24:0601008:85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59" calcext:value-type="float">
            <text:p>459</text:p>
          </table:table-cell>
          <table:table-cell table:style-name="ce44" office:value-type="string" calcext:value-type="string">
            <text:p>42:24:0601008:8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0" calcext:value-type="float">
            <text:p>460</text:p>
          </table:table-cell>
          <table:table-cell table:style-name="ce44" office:value-type="string" calcext:value-type="string">
            <text:p>42:24:0601008:85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1" calcext:value-type="float">
            <text:p>461</text:p>
          </table:table-cell>
          <table:table-cell table:style-name="ce44" office:value-type="string" calcext:value-type="string">
            <text:p>42:24:0601008:8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2" calcext:value-type="float">
            <text:p>462</text:p>
          </table:table-cell>
          <table:table-cell table:style-name="ce44" office:value-type="string" calcext:value-type="string">
            <text:p>42:24:0601008:8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3" calcext:value-type="float">
            <text:p>463</text:p>
          </table:table-cell>
          <table:table-cell table:style-name="ce44" office:value-type="string" calcext:value-type="string">
            <text:p>42:24:0601008:8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4" calcext:value-type="float">
            <text:p>464</text:p>
          </table:table-cell>
          <table:table-cell table:style-name="ce44" office:value-type="string" calcext:value-type="string">
            <text:p>42:24:0601008:85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5" calcext:value-type="float">
            <text:p>465</text:p>
          </table:table-cell>
          <table:table-cell table:style-name="ce44" office:value-type="string" calcext:value-type="string">
            <text:p>42:24:0601008:85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6" calcext:value-type="float">
            <text:p>466</text:p>
          </table:table-cell>
          <table:table-cell table:style-name="ce44" office:value-type="string" calcext:value-type="string">
            <text:p>42:24:0601008:86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7" calcext:value-type="float">
            <text:p>467</text:p>
          </table:table-cell>
          <table:table-cell table:style-name="ce44" office:value-type="string" calcext:value-type="string">
            <text:p>42:24:0601008:86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8" calcext:value-type="float">
            <text:p>468</text:p>
          </table:table-cell>
          <table:table-cell table:style-name="ce44" office:value-type="string" calcext:value-type="string">
            <text:p>42:24:0601008:86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69" calcext:value-type="float">
            <text:p>469</text:p>
          </table:table-cell>
          <table:table-cell table:style-name="ce44" office:value-type="string" calcext:value-type="string">
            <text:p>42:24:0601008:8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0" calcext:value-type="float">
            <text:p>470</text:p>
          </table:table-cell>
          <table:table-cell table:style-name="ce44" office:value-type="string" calcext:value-type="string">
            <text:p>42:24:0601008:86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1" calcext:value-type="float">
            <text:p>471</text:p>
          </table:table-cell>
          <table:table-cell table:style-name="ce44" office:value-type="string" calcext:value-type="string">
            <text:p>42:24:0601008:86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2" calcext:value-type="float">
            <text:p>472</text:p>
          </table:table-cell>
          <table:table-cell table:style-name="ce44" office:value-type="string" calcext:value-type="string">
            <text:p>42:25:0104002:185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3" calcext:value-type="float">
            <text:p>473</text:p>
          </table:table-cell>
          <table:table-cell table:style-name="ce44" office:value-type="string" calcext:value-type="string">
            <text:p>42:26:0102002:318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4" calcext:value-type="float">
            <text:p>474</text:p>
          </table:table-cell>
          <table:table-cell table:style-name="ce44" office:value-type="string" calcext:value-type="string">
            <text:p>42:26:0301001:2243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5" calcext:value-type="float">
            <text:p>475</text:p>
          </table:table-cell>
          <table:table-cell table:style-name="ce44" office:value-type="string" calcext:value-type="string">
            <text:p>42:26:0401001:14000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6" calcext:value-type="float">
            <text:p>476</text:p>
          </table:table-cell>
          <table:table-cell table:style-name="ce44" office:value-type="string" calcext:value-type="string">
            <text:p>42:26:0401001:153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7" calcext:value-type="float">
            <text:p>477</text:p>
          </table:table-cell>
          <table:table-cell table:style-name="ce44" office:value-type="string" calcext:value-type="string">
            <text:p>42:26:0401001:1573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8" calcext:value-type="float">
            <text:p>478</text:p>
          </table:table-cell>
          <table:table-cell table:style-name="ce44" office:value-type="string" calcext:value-type="string">
            <text:p>42:26:0401003:212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79" calcext:value-type="float">
            <text:p>479</text:p>
          </table:table-cell>
          <table:table-cell table:style-name="ce44" office:value-type="string" calcext:value-type="string">
            <text:p>42:27:0104008:37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0" calcext:value-type="float">
            <text:p>480</text:p>
          </table:table-cell>
          <table:table-cell table:style-name="ce44" office:value-type="string" calcext:value-type="string">
            <text:p>42:28:0000000:94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1" calcext:value-type="float">
            <text:p>481</text:p>
          </table:table-cell>
          <table:table-cell table:style-name="ce44" office:value-type="string" calcext:value-type="string">
            <text:p>42:29:0000000:24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2" calcext:value-type="float">
            <text:p>482</text:p>
          </table:table-cell>
          <table:table-cell table:style-name="ce44" office:value-type="string" calcext:value-type="string">
            <text:p>42:29:0000000:2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3" calcext:value-type="float">
            <text:p>483</text:p>
          </table:table-cell>
          <table:table-cell table:style-name="ce44" office:value-type="string" calcext:value-type="string">
            <text:p>42:29:0000000:64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4" calcext:value-type="float">
            <text:p>484</text:p>
          </table:table-cell>
          <table:table-cell table:style-name="ce44" office:value-type="string" calcext:value-type="string">
            <text:p>42:30:0000000:75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5" calcext:value-type="float">
            <text:p>485</text:p>
          </table:table-cell>
          <table:table-cell table:style-name="ce44" office:value-type="string" calcext:value-type="string">
            <text:p>42:30:0101001:5568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6" calcext:value-type="float">
            <text:p>486</text:p>
          </table:table-cell>
          <table:table-cell table:style-name="ce44" office:value-type="string" calcext:value-type="string">
            <text:p>42:30:0203006:80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7" calcext:value-type="float">
            <text:p>487</text:p>
          </table:table-cell>
          <table:table-cell table:style-name="ce44" office:value-type="string" calcext:value-type="string">
            <text:p>42:30:0207034:3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8" calcext:value-type="float">
            <text:p>488</text:p>
          </table:table-cell>
          <table:table-cell table:style-name="ce44" office:value-type="string" calcext:value-type="string">
            <text:p>42:30:0207034:362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89" calcext:value-type="float">
            <text:p>489</text:p>
          </table:table-cell>
          <table:table-cell table:style-name="ce44" office:value-type="string" calcext:value-type="string">
            <text:p>42:30:0210005:108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0" calcext:value-type="float">
            <text:p>490</text:p>
          </table:table-cell>
          <table:table-cell table:style-name="ce44" office:value-type="string" calcext:value-type="string">
            <text:p>42:30:0219008:15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1" calcext:value-type="float">
            <text:p>491</text:p>
          </table:table-cell>
          <table:table-cell table:style-name="ce44" office:value-type="string" calcext:value-type="string">
            <text:p>42:30:0225013:79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2" calcext:value-type="float">
            <text:p>492</text:p>
          </table:table-cell>
          <table:table-cell table:style-name="ce44" office:value-type="string" calcext:value-type="string">
            <text:p>42:30:0302005:1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3" calcext:value-type="float">
            <text:p>493</text:p>
          </table:table-cell>
          <table:table-cell table:style-name="ce44" office:value-type="string" calcext:value-type="string">
            <text:p>42:30:0303004:27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4" calcext:value-type="float">
            <text:p>494</text:p>
          </table:table-cell>
          <table:table-cell table:style-name="ce44" office:value-type="string" calcext:value-type="string">
            <text:p>42:30:0505013:123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5" calcext:value-type="float">
            <text:p>495</text:p>
          </table:table-cell>
          <table:table-cell table:style-name="ce44" office:value-type="string" calcext:value-type="string">
            <text:p>42:31:0201002:1731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6" calcext:value-type="float">
            <text:p>496</text:p>
          </table:table-cell>
          <table:table-cell table:style-name="ce44" office:value-type="string" calcext:value-type="string">
            <text:p>42:31:0302004:14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7" calcext:value-type="float">
            <text:p>497</text:p>
          </table:table-cell>
          <table:table-cell table:style-name="ce44" office:value-type="string" calcext:value-type="string">
            <text:p>42:31:0302004:22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8" calcext:value-type="float">
            <text:p>498</text:p>
          </table:table-cell>
          <table:table-cell table:style-name="ce44" office:value-type="string" calcext:value-type="string">
            <text:p>42:31:0302004:226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499" calcext:value-type="float">
            <text:p>499</text:p>
          </table:table-cell>
          <table:table-cell table:style-name="ce44" office:value-type="string" calcext:value-type="string">
            <text:p>42:32:0000000:215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00" calcext:value-type="float">
            <text:p>500</text:p>
          </table:table-cell>
          <table:table-cell table:style-name="ce44" office:value-type="string" calcext:value-type="string">
            <text:p>42:32:0101015:11265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01" calcext:value-type="float">
            <text:p>501</text:p>
          </table:table-cell>
          <table:table-cell table:style-name="ce44" office:value-type="string" calcext:value-type="string">
            <text:p>42:32:0103003:613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02" calcext:value-type="float">
            <text:p>502</text:p>
          </table:table-cell>
          <table:table-cell table:style-name="ce44" office:value-type="string" calcext:value-type="string">
            <text:p>42:32:0103013:31897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35" office:value-type="float" office:value="503" calcext:value-type="float">
            <text:p>503</text:p>
          </table:table-cell>
          <table:table-cell table:style-name="ce44" office:value-type="string" calcext:value-type="string">
            <text:p>42:38:0101001:9293</text:p>
          </table:table-cell>
          <table:table-cell table:style-name="ce53" office:value-type="date" office:date-value="2024-02-28" calcext:value-type="date">
            <text:p>28.02.2024</text:p>
          </table:table-cell>
          <table:table-cell table:style-name="ce53" office:value-type="date" office:date-value="2024-02-26" calcext:value-type="date">
            <text:p>26.02.2024</text:p>
          </table:table-cell>
          <table:table-cell table:style-name="ce58"/>
          <table:table-cell table:number-columns-repeated="59"/>
        </table:table-row>
        <table:table-row table:style-name="ro9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33" office:value-type="string" calcext:value-type="string" table:number-columns-spanned="2" table:number-rows-spanned="1">
            <text:p>99852ACE1663BAB5F6256FA1C5C89A3D1D9DBF72C381F150306D4542B33822C4C8E1ECA76578FB5E77054190640BD338C6961E5A3C50B6403B86996D82A9D1D3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47789">
          <table:table-cell table:number-columns-repeated="64"/>
        </table:table-row>
        <table:table-row table:style-name="ro17" table:number-rows-repeated="12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1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35:01.1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4T15:35:20.159000000</dc:date>
    <meta:editing-duration>PT21M43S</meta:editing-duration>
    <meta:editing-cycles>8</meta:editing-cycles>
    <meta:document-statistic meta:table-count="2" meta:cell-count="2794" meta:object-count="0"/>
  </office:meta>
</office:document-meta>
</file>