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57</text:p>
          </table:table-cell>
          <table:table-cell table:style-name="ce20"/>
          <table:table-cell table:style-name="ce23"/>
          <table:table-cell table:style-name="ce25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23" calcext:value-type="float">
            <text:p>123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976" calcext:value-type="float">
            <text:p>976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6001:28</text:p>
          </table:table-cell>
          <table:table-cell table:style-name="ce9" office:value-type="float" office:value="8921.85" calcext:value-type="float">
            <text:p>8921,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15003:216</text:p>
          </table:table-cell>
          <table:table-cell table:style-name="ce9" office:value-type="float" office:value="408671.32" calcext:value-type="float">
            <text:p>408671,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5003:488</text:p>
          </table:table-cell>
          <table:table-cell table:style-name="ce9" office:value-type="float" office:value="20318.7" calcext:value-type="float">
            <text:p>20318,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20001:211</text:p>
          </table:table-cell>
          <table:table-cell table:style-name="ce9" office:value-type="float" office:value="9658.3" calcext:value-type="float">
            <text:p>9658,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20001:212</text:p>
          </table:table-cell>
          <table:table-cell table:style-name="ce9" office:value-type="float" office:value="9658.3" calcext:value-type="float">
            <text:p>9658,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20001:220</text:p>
          </table:table-cell>
          <table:table-cell table:style-name="ce9" office:value-type="float" office:value="323471.2" calcext:value-type="float">
            <text:p>323471,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20001:262</text:p>
          </table:table-cell>
          <table:table-cell table:style-name="ce9" office:value-type="float" office:value="707920.65" calcext:value-type="float">
            <text:p>707920,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20001:424</text:p>
          </table:table-cell>
          <table:table-cell table:style-name="ce9" office:value-type="float" office:value="175279.86" calcext:value-type="float">
            <text:p>175279,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20001:658</text:p>
          </table:table-cell>
          <table:table-cell table:style-name="ce9" office:value-type="float" office:value="1208141.35" calcext:value-type="float">
            <text:p>1208141,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22001:76</text:p>
          </table:table-cell>
          <table:table-cell table:style-name="ce9" office:value-type="float" office:value="119490" calcext:value-type="float">
            <text:p>1194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22001:79</text:p>
          </table:table-cell>
          <table:table-cell table:style-name="ce9" office:value-type="float" office:value="119490" calcext:value-type="float">
            <text:p>1194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2:0104001:1272</text:p>
          </table:table-cell>
          <table:table-cell table:style-name="ce9" office:value-type="float" office:value="102807.9" calcext:value-type="float">
            <text:p>102807,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8016:707</text:p>
          </table:table-cell>
          <table:table-cell table:style-name="ce9" office:value-type="float" office:value="7903603.68" calcext:value-type="float">
            <text:p>7903603,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4:0205001:2515</text:p>
          </table:table-cell>
          <table:table-cell table:style-name="ce9" office:value-type="float" office:value="55261.95" calcext:value-type="float">
            <text:p>55261,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4:0208009:570</text:p>
          </table:table-cell>
          <table:table-cell table:style-name="ce9" office:value-type="float" office:value="325171.98" calcext:value-type="float">
            <text:p>325171,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208021:990</text:p>
          </table:table-cell>
          <table:table-cell table:style-name="ce9" office:value-type="float" office:value="88088" calcext:value-type="float">
            <text:p>880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211018:158</text:p>
          </table:table-cell>
          <table:table-cell table:style-name="ce9" office:value-type="float" office:value="304108.52" calcext:value-type="float">
            <text:p>304108,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211021:11</text:p>
          </table:table-cell>
          <table:table-cell table:style-name="ce9" office:value-type="float" office:value="148667.42" calcext:value-type="float">
            <text:p>148667,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311001:3216</text:p>
          </table:table-cell>
          <table:table-cell table:style-name="ce9" office:value-type="float" office:value="25971.75" calcext:value-type="float">
            <text:p>25971,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323001:206</text:p>
          </table:table-cell>
          <table:table-cell table:style-name="ce9" office:value-type="float" office:value="39963.18" calcext:value-type="float">
            <text:p>39963,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5:0109001:9719</text:p>
          </table:table-cell>
          <table:table-cell table:style-name="ce9" office:value-type="float" office:value="129392.82" calcext:value-type="float">
            <text:p>129392,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6:0000000:633</text:p>
          </table:table-cell>
          <table:table-cell table:style-name="ce9" office:value-type="float" office:value="9938359.6" calcext:value-type="float">
            <text:p>9938359,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6:0101001:3783</text:p>
          </table:table-cell>
          <table:table-cell table:style-name="ce9" office:value-type="float" office:value="44373" calcext:value-type="float">
            <text:p>443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6:0113006:380</text:p>
          </table:table-cell>
          <table:table-cell table:style-name="ce9" office:value-type="float" office:value="200887.7" calcext:value-type="float">
            <text:p>200887,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6:0114004:226</text:p>
          </table:table-cell>
          <table:table-cell table:style-name="ce9" office:value-type="float" office:value="735000" calcext:value-type="float">
            <text:p>7350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6:0114004:472</text:p>
          </table:table-cell>
          <table:table-cell table:style-name="ce9" office:value-type="float" office:value="232680" calcext:value-type="float">
            <text:p>2326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7:0000000:95</text:p>
          </table:table-cell>
          <table:table-cell table:style-name="ce9" office:value-type="float" office:value="132504811.25" calcext:value-type="float">
            <text:p>132504811,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7:0101001:1189</text:p>
          </table:table-cell>
          <table:table-cell table:style-name="ce9" office:value-type="float" office:value="1512000" calcext:value-type="float">
            <text:p>15120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7:0104001:1329</text:p>
          </table:table-cell>
          <table:table-cell table:style-name="ce9" office:value-type="float" office:value="341835" calcext:value-type="float">
            <text:p>3418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8:0101003:123</text:p>
          </table:table-cell>
          <table:table-cell table:style-name="ce9" office:value-type="float" office:value="43629419.84" calcext:value-type="float">
            <text:p>43629419,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8:0101003:5</text:p>
          </table:table-cell>
          <table:table-cell table:style-name="ce9" office:value-type="float" office:value="19920022.58" calcext:value-type="float">
            <text:p>19920022,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9:0000000:306</text:p>
          </table:table-cell>
          <table:table-cell table:style-name="ce9" office:value-type="float" office:value="5838252.4" calcext:value-type="float">
            <text:p>5838252,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9:0000000:307</text:p>
          </table:table-cell>
          <table:table-cell table:style-name="ce9" office:value-type="float" office:value="20973677.1" calcext:value-type="float">
            <text:p>20973677,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9:0000000:411</text:p>
          </table:table-cell>
          <table:table-cell table:style-name="ce9" office:value-type="float" office:value="363862967.04" calcext:value-type="float">
            <text:p>363862967,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9:0205001:1326</text:p>
          </table:table-cell>
          <table:table-cell table:style-name="ce9" office:value-type="float" office:value="42602.94" calcext:value-type="float">
            <text:p>42602,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9:0312002:1151</text:p>
          </table:table-cell>
          <table:table-cell table:style-name="ce9" office:value-type="float" office:value="936324.9" calcext:value-type="float">
            <text:p>936324,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9:0312002:1152</text:p>
          </table:table-cell>
          <table:table-cell table:style-name="ce9" office:value-type="float" office:value="7263.9" calcext:value-type="float">
            <text:p>7263,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9:0312002:1153</text:p>
          </table:table-cell>
          <table:table-cell table:style-name="ce9" office:value-type="float" office:value="6381.9" calcext:value-type="float">
            <text:p>6381,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9:0312002:1154</text:p>
          </table:table-cell>
          <table:table-cell table:style-name="ce9" office:value-type="float" office:value="7270.2" calcext:value-type="float">
            <text:p>7270,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9:0312002:1155</text:p>
          </table:table-cell>
          <table:table-cell table:style-name="ce9" office:value-type="float" office:value="6334.65" calcext:value-type="float">
            <text:p>6334,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9:0911001:3141</text:p>
          </table:table-cell>
          <table:table-cell table:style-name="ce9" office:value-type="float" office:value="42073.23" calcext:value-type="float">
            <text:p>42073,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9:1302001:2423</text:p>
          </table:table-cell>
          <table:table-cell table:style-name="ce9" office:value-type="float" office:value="733949.78" calcext:value-type="float">
            <text:p>733949,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9:1411001:49</text:p>
          </table:table-cell>
          <table:table-cell table:style-name="ce9" office:value-type="float" office:value="48000.48" calcext:value-type="float">
            <text:p>48000,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1501002:1151</text:p>
          </table:table-cell>
          <table:table-cell table:style-name="ce9" office:value-type="float" office:value="84206.22" calcext:value-type="float">
            <text:p>84206,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9:2727001:61</text:p>
          </table:table-cell>
          <table:table-cell table:style-name="ce9" office:value-type="float" office:value="67929.6" calcext:value-type="float">
            <text:p>67929,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9:3601001:346</text:p>
          </table:table-cell>
          <table:table-cell table:style-name="ce9" office:value-type="float" office:value="30018456.06" calcext:value-type="float">
            <text:p>30018456,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10:0108003:318</text:p>
          </table:table-cell>
          <table:table-cell table:style-name="ce9" office:value-type="float" office:value="127834.56" calcext:value-type="float">
            <text:p>127834,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10:0404006:277</text:p>
          </table:table-cell>
          <table:table-cell table:style-name="ce9" office:value-type="float" office:value="347428.26" calcext:value-type="float">
            <text:p>347428,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11:0116006:66</text:p>
          </table:table-cell>
          <table:table-cell table:style-name="ce9" office:value-type="float" office:value="183686.1" calcext:value-type="float">
            <text:p>183686,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11:0116029:57</text:p>
          </table:table-cell>
          <table:table-cell table:style-name="ce9" office:value-type="float" office:value="154290.95" calcext:value-type="float">
            <text:p>154290,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12:0103002:848</text:p>
          </table:table-cell>
          <table:table-cell table:style-name="ce9" office:value-type="float" office:value="111270" calcext:value-type="float">
            <text:p>1112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12:0104001:4616</text:p>
          </table:table-cell>
          <table:table-cell table:style-name="ce9" office:value-type="float" office:value="116272.4" calcext:value-type="float">
            <text:p>116272,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13:0118001:888</text:p>
          </table:table-cell>
          <table:table-cell table:style-name="ce9" office:value-type="float" office:value="39476.97" calcext:value-type="float">
            <text:p>39476,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5:0103004:546</text:p>
          </table:table-cell>
          <table:table-cell table:style-name="ce9" office:value-type="float" office:value="215067.84" calcext:value-type="float">
            <text:p>215067,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5:0112001:355</text:p>
          </table:table-cell>
          <table:table-cell table:style-name="ce9" office:value-type="float" office:value="1837340.29" calcext:value-type="float">
            <text:p>1837340,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5:0112001:785</text:p>
          </table:table-cell>
          <table:table-cell table:style-name="ce9" office:value-type="float" office:value="213.19" calcext:value-type="float">
            <text:p>213,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9:0302013:589</text:p>
          </table:table-cell>
          <table:table-cell table:style-name="ce9" office:value-type="float" office:value="21548.8" calcext:value-type="float">
            <text:p>21548,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9:0302013:590</text:p>
          </table:table-cell>
          <table:table-cell table:style-name="ce9" office:value-type="float" office:value="41764.32" calcext:value-type="float">
            <text:p>41764,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20:0102066:115</text:p>
          </table:table-cell>
          <table:table-cell table:style-name="ce9" office:value-type="float" office:value="746677.52" calcext:value-type="float">
            <text:p>746677,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20:0103034:1391</text:p>
          </table:table-cell>
          <table:table-cell table:style-name="ce9" office:value-type="float" office:value="333405.8" calcext:value-type="float">
            <text:p>333405,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20:0103072:499</text:p>
          </table:table-cell>
          <table:table-cell table:style-name="ce9" office:value-type="float" office:value="30355.92" calcext:value-type="float">
            <text:p>30355,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21:0105026:36</text:p>
          </table:table-cell>
          <table:table-cell table:style-name="ce9" office:value-type="float" office:value="244805.99" calcext:value-type="float">
            <text:p>244805,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21:0114003:2553</text:p>
          </table:table-cell>
          <table:table-cell table:style-name="ce9" office:value-type="float" office:value="10466030.4" calcext:value-type="float">
            <text:p>10466030,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21:0114005:3072</text:p>
          </table:table-cell>
          <table:table-cell table:style-name="ce9" office:value-type="float" office:value="18615584.7" calcext:value-type="float">
            <text:p>18615584,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21:0301002:32</text:p>
          </table:table-cell>
          <table:table-cell table:style-name="ce9" office:value-type="float" office:value="681957.68" calcext:value-type="float">
            <text:p>681957,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21:0301003:66</text:p>
          </table:table-cell>
          <table:table-cell table:style-name="ce9" office:value-type="float" office:value="4716.53" calcext:value-type="float">
            <text:p>4716,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21:0302011:72</text:p>
          </table:table-cell>
          <table:table-cell table:style-name="ce9" office:value-type="float" office:value="5104.42" calcext:value-type="float">
            <text:p>5104,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21:0302013:101</text:p>
          </table:table-cell>
          <table:table-cell table:style-name="ce9" office:value-type="float" office:value="809508.07" calcext:value-type="float">
            <text:p>809508,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21:0703019:7</text:p>
          </table:table-cell>
          <table:table-cell table:style-name="ce9" office:value-type="float" office:value="299393.98" calcext:value-type="float">
            <text:p>299393,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21:0902009:267</text:p>
          </table:table-cell>
          <table:table-cell table:style-name="ce9" office:value-type="float" office:value="82345.68" calcext:value-type="float">
            <text:p>82345,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22:0102004:1536</text:p>
          </table:table-cell>
          <table:table-cell table:style-name="ce9" office:value-type="float" office:value="11758172.7" calcext:value-type="float">
            <text:p>11758172,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23:0401004:5028</text:p>
          </table:table-cell>
          <table:table-cell table:style-name="ce9" office:value-type="float" office:value="116162.85" calcext:value-type="float">
            <text:p>116162,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24:0000000:4541</text:p>
          </table:table-cell>
          <table:table-cell table:style-name="ce9" office:value-type="float" office:value="43883.14" calcext:value-type="float">
            <text:p>43883,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24:0101002:29700</text:p>
          </table:table-cell>
          <table:table-cell table:style-name="ce9" office:value-type="float" office:value="80657.4" calcext:value-type="float">
            <text:p>80657,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24:0401008:172</text:p>
          </table:table-cell>
          <table:table-cell table:style-name="ce9" office:value-type="float" office:value="36909162.72" calcext:value-type="float">
            <text:p>36909162,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24:0401054:1883</text:p>
          </table:table-cell>
          <table:table-cell table:style-name="ce9" office:value-type="float" office:value="712575.22" calcext:value-type="float">
            <text:p>712575,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24:0401054:240</text:p>
          </table:table-cell>
          <table:table-cell table:style-name="ce9" office:value-type="float" office:value="517143" calcext:value-type="float">
            <text:p>5171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25:0104002:3808</text:p>
          </table:table-cell>
          <table:table-cell table:style-name="ce9" office:value-type="float" office:value="492010.75" calcext:value-type="float">
            <text:p>492010,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25:0107001:1072</text:p>
          </table:table-cell>
          <table:table-cell table:style-name="ce9" office:value-type="float" office:value="262548" calcext:value-type="float">
            <text:p>2625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26:0202001:34</text:p>
          </table:table-cell>
          <table:table-cell table:style-name="ce9" office:value-type="float" office:value="331209.12" calcext:value-type="float">
            <text:p>331209,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26:0301001:30435</text:p>
          </table:table-cell>
          <table:table-cell table:style-name="ce9" office:value-type="float" office:value="537795" calcext:value-type="float">
            <text:p>5377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26:0401001:15435</text:p>
          </table:table-cell>
          <table:table-cell table:style-name="ce9" office:value-type="float" office:value="55022.52" calcext:value-type="float">
            <text:p>55022,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26:0401003:858</text:p>
          </table:table-cell>
          <table:table-cell table:style-name="ce9" office:value-type="float" office:value="219600.8" calcext:value-type="float">
            <text:p>219600,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28:0703012:614</text:p>
          </table:table-cell>
          <table:table-cell table:style-name="ce9" office:value-type="float" office:value="20497669.26" calcext:value-type="float">
            <text:p>20497669,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29:0101001:128</text:p>
          </table:table-cell>
          <table:table-cell table:style-name="ce9" office:value-type="float" office:value="8352201.6" calcext:value-type="float">
            <text:p>8352201,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29:0101002:518</text:p>
          </table:table-cell>
          <table:table-cell table:style-name="ce9" office:value-type="float" office:value="1727177.54" calcext:value-type="float">
            <text:p>1727177,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30:0207034:577</text:p>
          </table:table-cell>
          <table:table-cell table:style-name="ce9" office:value-type="float" office:value="82664.32" calcext:value-type="float">
            <text:p>82664,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30:0207034:578</text:p>
          </table:table-cell>
          <table:table-cell table:style-name="ce9" office:value-type="float" office:value="273825.56" calcext:value-type="float">
            <text:p>273825,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30:0207034:579</text:p>
          </table:table-cell>
          <table:table-cell table:style-name="ce9" office:value-type="float" office:value="56831.72" calcext:value-type="float">
            <text:p>56831,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30:0219008:60</text:p>
          </table:table-cell>
          <table:table-cell table:style-name="ce9" office:value-type="float" office:value="601352.7" calcext:value-type="float">
            <text:p>601352,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30:0225013:224</text:p>
          </table:table-cell>
          <table:table-cell table:style-name="ce9" office:value-type="float" office:value="178320.4" calcext:value-type="float">
            <text:p>178320,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30:0228006:431</text:p>
          </table:table-cell>
          <table:table-cell table:style-name="ce9" office:value-type="float" office:value="121084.99" calcext:value-type="float">
            <text:p>121084,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30:0228032:15</text:p>
          </table:table-cell>
          <table:table-cell table:style-name="ce9" office:value-type="float" office:value="169036132.98" calcext:value-type="float">
            <text:p>169036132,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30:0301014:283</text:p>
          </table:table-cell>
          <table:table-cell table:style-name="ce9" office:value-type="float" office:value="56831.72" calcext:value-type="float">
            <text:p>56831,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30:0301067:167</text:p>
          </table:table-cell>
          <table:table-cell table:style-name="ce9" office:value-type="float" office:value="209265637.77" calcext:value-type="float">
            <text:p>209265637,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30:0303004:572</text:p>
          </table:table-cell>
          <table:table-cell table:style-name="ce9" office:value-type="float" office:value="41883412.14" calcext:value-type="float">
            <text:p>41883412,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30:0303004:573</text:p>
          </table:table-cell>
          <table:table-cell table:style-name="ce9" office:value-type="float" office:value="4721911.6" calcext:value-type="float">
            <text:p>4721911,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30:0303004:574</text:p>
          </table:table-cell>
          <table:table-cell table:style-name="ce9" office:value-type="float" office:value="10937986.8" calcext:value-type="float">
            <text:p>10937986,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30:0303004:575</text:p>
          </table:table-cell>
          <table:table-cell table:style-name="ce9" office:value-type="float" office:value="6056584.39" calcext:value-type="float">
            <text:p>6056584,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30:0303004:576</text:p>
          </table:table-cell>
          <table:table-cell table:style-name="ce9" office:value-type="float" office:value="2493887.69" calcext:value-type="float">
            <text:p>2493887,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31:0107051:6747</text:p>
          </table:table-cell>
          <table:table-cell table:style-name="ce9" office:value-type="float" office:value="37288.2" calcext:value-type="float">
            <text:p>37288,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31:0201002:1732</text:p>
          </table:table-cell>
          <table:table-cell table:style-name="ce9" office:value-type="float" office:value="31394.88" calcext:value-type="float">
            <text:p>31394,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32:0101005:132</text:p>
          </table:table-cell>
          <table:table-cell table:style-name="ce9" office:value-type="float" office:value="6184178" calcext:value-type="float">
            <text:p>61841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32:0103011:2822</text:p>
          </table:table-cell>
          <table:table-cell table:style-name="ce9" office:value-type="float" office:value="251493" calcext:value-type="float">
            <text:p>2514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32:0103011:2823</text:p>
          </table:table-cell>
          <table:table-cell table:style-name="ce9" office:value-type="float" office:value="271048.12" calcext:value-type="float">
            <text:p>271048,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32:0103011:2824</text:p>
          </table:table-cell>
          <table:table-cell table:style-name="ce9" office:value-type="float" office:value="283877.42" calcext:value-type="float">
            <text:p>283877,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32:0103011:2825</text:p>
          </table:table-cell>
          <table:table-cell table:style-name="ce9" office:value-type="float" office:value="326564" calcext:value-type="float">
            <text:p>3265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32:0103011:2826</text:p>
          </table:table-cell>
          <table:table-cell table:style-name="ce9" office:value-type="float" office:value="293907.6" calcext:value-type="float">
            <text:p>293907,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32:0103011:2827</text:p>
          </table:table-cell>
          <table:table-cell table:style-name="ce9" office:value-type="float" office:value="296533.11" calcext:value-type="float">
            <text:p>296533,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32:0103011:2828</text:p>
          </table:table-cell>
          <table:table-cell table:style-name="ce9" office:value-type="float" office:value="279385.86" calcext:value-type="float">
            <text:p>279385,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32:0103011:2829</text:p>
          </table:table-cell>
          <table:table-cell table:style-name="ce9" office:value-type="float" office:value="301901.64" calcext:value-type="float">
            <text:p>301901,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32:0103011:2830</text:p>
          </table:table-cell>
          <table:table-cell table:style-name="ce9" office:value-type="float" office:value="191039.94" calcext:value-type="float">
            <text:p>191039,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32:0103011:2831</text:p>
          </table:table-cell>
          <table:table-cell table:style-name="ce9" office:value-type="float" office:value="303238" calcext:value-type="float">
            <text:p>3032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32:0103011:2832</text:p>
          </table:table-cell>
          <table:table-cell table:style-name="ce9" office:value-type="float" office:value="274547.02" calcext:value-type="float">
            <text:p>274547,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32:0103011:2833</text:p>
          </table:table-cell>
          <table:table-cell table:style-name="ce9" office:value-type="float" office:value="247499.2" calcext:value-type="float">
            <text:p>247499,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32:0103011:2834</text:p>
          </table:table-cell>
          <table:table-cell table:style-name="ce9" office:value-type="float" office:value="351734.44" calcext:value-type="float">
            <text:p>351734,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32:0103011:2835</text:p>
          </table:table-cell>
          <table:table-cell table:style-name="ce9" office:value-type="float" office:value="291287.52" calcext:value-type="float">
            <text:p>291287,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32:0103011:2836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34:0109007:112</text:p>
          </table:table-cell>
          <table:table-cell table:style-name="ce9" office:value-type="float" office:value="266925" calcext:value-type="float">
            <text:p>2669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36:0102002:3371</text:p>
          </table:table-cell>
          <table:table-cell table:style-name="ce9" office:value-type="float" office:value="272452.04" calcext:value-type="float">
            <text:p>272452,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37:0102001:163</text:p>
          </table:table-cell>
          <table:table-cell table:style-name="ce9" office:value-type="float" office:value="27664" calcext:value-type="float">
            <text:p>276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37:0102001:66</text:p>
          </table:table-cell>
          <table:table-cell table:style-name="ce9" office:value-type="float" office:value="27836.9" calcext:value-type="float">
            <text:p>27836,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39:0102002:599</text:p>
          </table:table-cell>
          <table:table-cell table:style-name="ce9" office:value-type="float" office:value="248930.4" calcext:value-type="float">
            <text:p>248930,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29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2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8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218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1:22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1001:50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1001:54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01001:55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2:8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5003:3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21001:1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21001: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21001: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21001:3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1007:5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1002:2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1002:3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2004:2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4002: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5002:6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8002: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8002:2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8002: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02: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02: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02: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04:4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07: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09:1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09:1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09:1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09: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09:2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09:2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09:2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09:2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09:2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10:2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10:2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10: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8018:2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8018:2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8018: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8018:47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8020:2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20:2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8020:27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8020:3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8020:3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8020:3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8020:3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8020:3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8020:4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303006:2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000000:1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000000:1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208009: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4:0211018:9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4:0211021:1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4:0306001:4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4:0316004:1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316005:1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316005:1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349001: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353001:28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5:0000000:2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5:0000000:4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5:0000000: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5:0108002:4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5:0109001:10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5:0109001:10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5:0109001:1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5:0109001:1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5:0109001:12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5:0109001:1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5:0109001:13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5:0109001:1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5:0109001:15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5:0109001:15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5:0109001:20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5:0109001:22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5:0109001:22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5:0109001:23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5:0109001:23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5:0109001:23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5:0109001:2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5:0109001:2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5:0109001:2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5:0109001:30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5:0109001:35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5:0109001:35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5:0109001:35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5:0109001:35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5:0109001:36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5:0109001:36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5:0109001:36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5:0109001:36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5:0109001:36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5:0109001:36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5:0109001:37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5:0109001:37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5:0109001:38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5:0109001:38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5:0109001:4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5:0109001:58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5:0109001:58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5:0109001:58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5:0109001:58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5:0109001:63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5:0109001:63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5:0109001:6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5:0109001:7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5:0109001:8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5:0109001:86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5:0109001:86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5:0109001:86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5:0109001:87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5:0109001:87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5:0109001:87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5:0109001:88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5:0109001:8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5:0109001:8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5:0109001:89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5:0109001:90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5:0109001:90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5:0109001:9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5:0109001:91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5:0109001:91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5:0109001:93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5:0109001:93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5:0109001:93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5:0109001: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5:0109001:95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5:0109001:96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5:0110001:12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5:0110001:12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5:0110001:12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5:0110001:13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5:0110001:14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5:0110001:14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5:0110001:142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5:0110001:14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5:0110001:14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5:0110001:14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5:0110001:14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5:0110001:14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5:0110001:14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5:0110001:15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5:0110001:15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5:0110001:1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5:0110001:17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5:0110001:17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5:0110001:31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5:0110001:33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5:0110001:34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5:0110001:36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5:0110001:36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5:0110001:370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5:0110001:37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5:0110001:37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5:0110001:37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5:0110001:37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5:0110001:37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5:0110001:37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5:0110001:38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5:0110001:382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5:0110001:38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5:0110001:387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5:0110001:39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5:0110001:41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5:0110001:42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5:0110001:42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5:0110001:42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5:0110001:42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5:0110001:44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5:0110001:45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5:0110001:45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5:0110001:45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5:0110001:45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5:0110001:45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5:0110001:45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5:0110001:45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5:0110001:45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5:0110001:45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5:0110001:46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5:0110001:46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5:0110001:46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5:0110001:46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5:0110001:47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5:0110001:47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5:0110001:47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5:0110001:47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5:0110001:47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5:0110002:1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5:0110002:1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5:0110002:1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5:0110002:4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5:0110002:7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5:0110004:2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5:0117001:11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5:0117001:3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5:0117001: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5:0117001:6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5:0117001:6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5:0117001:6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5:0117001:6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5:0117001: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5:0117001:7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5:0117001:78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5:0117001:8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5:0117001:9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6:0110002:2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7:0000000:3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7:0000000:3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7:0000000:3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7:0000000:3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7:0000000: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7:0000000:5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7:0105002:1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7:0105002:6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7:0105002:7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7:0105002:7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7:0105006:1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7:0105006:1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7:0105006:2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7:0105006:2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7:0105006:2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7:0105006:4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7:0105006:4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7:0105006:6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7:0110001:1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7:0110001:1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7:0110001:1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7:0110001:1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7:0110001:1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7:0110001:3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7:0110001:3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7:0110001: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7:0110001: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7:0110001: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7:0110001: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7:0110001: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7:0110001: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7:0110001: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7:0110001: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7:0110001:7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7:0110001:7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7:0110001: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7:0110001: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7:0110001: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7:0110002:2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7:0110002:2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7:0110002:2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7:0110002:4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7:0110002:4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7:0110003: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7:0110006: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7:0111001:3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7:0111001:5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7:0111003:11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7:0111003:19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7:0111003:19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7:0111003:19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7:0111003:19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7:0111003:197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7:0111003:32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7:0111003:32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7:0111003:32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7:0111003:32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7:0111003:33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7:0111003:33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7:0111003:33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7:0111003: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7:0111003:4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7:0111003:5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7:0111003: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0000000:30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0104001: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0601001:39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0901001:4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1501002:47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1513001: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2820001:4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2820001: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10:0205008:24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10:0404006:1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11:0000000: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11:0116010: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11:0116010: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11:0116011:3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11:0117029: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11:0117029: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11:0117029: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11:0117029: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11:0117029: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11:0117032: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11:0117032: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12:0000000:10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12:0000000:10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12:0000000:10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12:0000000:10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12:0000000:1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12:0000000: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12:0000000: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12:0000000: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12:0000000:6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12:0000000:6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12:0000000:6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12:0000000:6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12:0000000:7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12:0000000:8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12:0000000:8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12:0106001:1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12:0106001:1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12:0106001:1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12:0106001:1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12:0106001:1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12:0106001:1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12:0106001:1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12:0106001:1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12:0106001:1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12:0106001:1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12:0106001:1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12:0106001:1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12:0106001:1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12:0106001:1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12:0106001:1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12:0106001:1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12:0106001:1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12:0106001:1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12:0106001:1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12:0106001:2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12:0106001:2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12:0106001:2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12:0106001:3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12:0106001:3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12:0106001:3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12:0106001:37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12:0106001:3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12:0106001:3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12:0106001:3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12:0106001:3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12:0106001:3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12:0106001:3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12:0106001:3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12:0106001:3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12:0106001:3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12:0106001:3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12:0106001:5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12:0106001:5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12:0106001:5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12:0106001:5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12:0106001:5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12:0106001:5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12:0106001:5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12:0106001:5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12:0106001:5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12:0106002: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12:0106002:1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12:0106002:1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12:0106002:1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12:0106002:1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12:0106002:1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12:0106002:2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12:0106002: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12:0106002: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12:0106002:3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12:0106002:3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12:0106002:34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12:0106002:34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12:0106002:34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12:0106002:35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12:0106002:35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12:0106002:357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12:0106002:35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12:0106002: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12:0106002:360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12:0106002:36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12:0106002:36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12:0106002:36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12:0106002:36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12:0106002:3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12:0106002:36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12:0106002:3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12:0106002:36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12:0106002:36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12:0106002:36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12:0106002:36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12:0106002:36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12:0106002: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12:0106002:37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12:0106002:37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12:0106002:37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12:0106002:39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12:0106002:40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12:0106002:40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12:0106002:40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12:0106002:40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12:0106002:40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12:0106002:41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12:0106002:41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12:0106002:41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12:0106002:41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12:0106002:43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12:0106002:43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12:0106002:43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12:0106002:448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12:0106002:44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12:0106002:44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12:0106002:45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12:0106002:45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12:0106002:45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12:0106002:45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12:0106002:45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12:0106002:45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12:0106002:45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12:0106002:46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12:0106002:46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12:0106002:46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12:0106002:46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12:0106002:47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12:0106002:48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12:0106002:48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12:0106002:48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12:0106002:48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12:0106002:48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12:0106002:5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12:0106002:5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12:0106002:5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12:0106002:6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12:0106002:6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12:0106002:7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12:0106002:7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12:0106002:7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12:0106002:7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12:0106002:7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12:0106002:7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12:0106002:8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12:0106002:8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12:0106002:8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12:0106002:8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12:0106002:8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12:0106002:8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12:0106002:8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12:0106002:8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12:0106002:8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12:0106002:8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12:0106002:8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12:0106002:8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12:0106002:8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12:0106002:8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12:0106002: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12:0106002:8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12:0106002:8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12:0106002:9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12:0106002:90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12:0106002:9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12:0106002:9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12:0106002:9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12:0106002: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12:0106002:9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12:0106003: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12:0106003:10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12:0106003:10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12:0106003:10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12:0106003:10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12:0106003:10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12:0106003:1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12:0106003:10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12:0106003:1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12:0106003:10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12:0106003:10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12:0106003:10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12:0106003:10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12:0106003:10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12:0106003:10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12:0106003:10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12:0106003:10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12:0106003:10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12:0106003:10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12:0106003:10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12:0106003:11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12:0106003:11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12:0106003:1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12:0106003:11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12:0106003:11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12:0106003:11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12:0106003:11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12:0106003:1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12:0106003:11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12:0106003:11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12:0106003:1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12:0106003:11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12:0106003:1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12:0106003:11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12:0106003:11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12:0106003:11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12:0106003:11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12:0106003:1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12:0106003:12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12:0106003:12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12:0106003:12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12:0106003:12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12:0106003:1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12:0106003:12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12:0106003:12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12:0106003:1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12:0106003:12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12:0106003:1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12:0106003:12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12:0106003:12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12:0106003:12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12:0106003:12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12:0106003:12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12:0106003:12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12:0106003:12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12:0106003:12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12:0106003:12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12:0106003:12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12:0106003:12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12:0106003:12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12:0106003:128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12:0106003:13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12:0106003:13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12:0106003:13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12:0106003:13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12:0106003:13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12:0106003:13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12:0106003:1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12:0106003:1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12:0106003:1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12:0106003:14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12:0106003:14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12:0106003:14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12:0106003:14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12:0106003:14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12:0106003:14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12:0106003:14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12:0106003:14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12:0106003:147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12:0106003:14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12:0106003:14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12:0106003:14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12:0106003:14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12:0106003: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12:0106003:15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12:0106003:15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12:0106003:15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12:0106003:15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12:0106003:1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12:0106003:1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12:0106003:1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12:0106003:1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12:0106003: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12:0106003:2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12:0106003:2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12:0106003:20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12:0106003: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12:0106003:2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12:0106003:2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12:0106003:2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12:0106003:2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12:0106003:2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12:0106003:23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12:0106003:2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12:0106003:2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12:0106003:2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12:0106003:2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12:0106003:2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12:0106003:2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12:0106003:2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12:0106003:2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12:0106003:2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12:0106003:2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12:0106003:2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12:0106003:2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12:0106003:2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12:0106003:2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12:0106003:2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12:0106003:2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12:0106003:2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12:0106003:2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12:0106003:2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12:0106003:2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12:0106003:2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12:0106003:2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12:0106003:2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12:0106003:2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12:0106003:2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12:0106003: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12:0106003: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12:0106003: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12:0106003: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12:0106003: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12:0106003: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12:0106003: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12:0106003: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12:0106003: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12:0106003: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12:0106003: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12:0106003: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12:0106003: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12:0106003: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12:0106003: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12:0106003: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12:0106003: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12:0106003: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12:0106003: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12:0106003: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12:0106003: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12:0106003: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12:0106003:8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12:0106003:8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12:0106003:8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12:0106003:8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12:0106003:8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12:0106003:8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12:0106003:8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12:0106003:8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12:0106003:8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12:0106003:8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12:0106003:8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12:0106003:8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12:0106003:8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12:0106003:8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12:0106003:8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12:0106003:8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12:0106003:9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12:0106003:9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12:0106003:9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12:0106003:9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12:0106003:90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12:0106003:9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12:0106003:9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12:0106003:92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12:0106003:9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12:0106003:9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12:0106003:9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12:0106003:9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12:0106003:9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12:0106003:9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12:0106003:9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12:0106003:9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12:0106003:9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12:0106003:9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12:0106003:9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12:0106003: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12:0106003:9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12:0106005:1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12:0106005: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12:0106005:3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12:0106006:1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12:0106006:1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12:0106006:1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12:0106006:1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12:0106006:1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12:0106006:1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12:0106006: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12:0106006:2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12:0106006: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12:0106006: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12:0106008: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12:0106008:1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12:0106008:1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12:0106008:1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12:0106008:10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12:0106008:1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12:0106008:1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12:0106008:1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12:0106008:1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12:0106008:1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12:0106008:1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12:0106008:1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12:0106008:1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12:0106008:1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12:0106008:1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12:0106008:1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12:0106008:1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12:0106008: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12:0106008:1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12:0106008:1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12:0106008:1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12:0106008:13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12:0106008:1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12:0106008:1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12:0106008: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12:0106008:1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12:0106008:1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12:0106008:1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12:0106008:1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12:0106008:1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12:0106008: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12:0106008:1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12:0106008:1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12:0106008: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12:0106008:1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12:0106008:1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12:0106008:1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12:0106008:1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12:0106008:1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12:0106008:17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12:0106008:1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12:0106008:1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12:0106008:1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12:0106008:1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12:0106008:1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12:0106008: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12:0106008: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12:0106008: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12:0106008: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12:0106008: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12:0106008: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12:0106008: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12:0106008: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12:0106008: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12:0106008:3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12:0106008:3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12:0106008:3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12:0106008:3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12:0106008:30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12:0106008: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12:0106008:3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12:0106008:3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12:0106008:3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12:0106008:3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12:0106008: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12:0106008: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12:0106008: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12:0106008: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12:0106008: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12:0106008: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12:0106008: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12:0106008: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12:0106008: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12:0106008: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12:0106009: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12:0106009: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12:0106009: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12:0106009:1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12:0106009: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12:0106009:1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12:0106009:1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12:0106009: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12:0106009: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12:0106009: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12:0106009: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12:0106009: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12:0106009: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12:0106010:1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12:0106010:1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12:0106010:1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12:0106010: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12:0106010: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12:0106010:1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12:0106010:2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12:0106010:2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12:0106010:21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12:0106010:2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12:0106010:2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12:0106010:2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12:0106010:2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12:0106010:2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12:0106010:2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12:0106010: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12:0106010:2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12:0106010:2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12:0106010:2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12:0106010:2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12:0106010:2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12:0106010:2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12:0106010:27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12:0106010:2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12:0106010:2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12:0106010:2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12:0106010:3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12:0106010:3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12:0106010:3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12:0106010:3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12:0106010:3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12:0106010:3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12:0106010:3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12:0106010:3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12:0106010:3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12:0106010:3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12:0106010:3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12:0106010:3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12:0106010:4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12:0106010:5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12:0106010:5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12:0106010: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12:0106010: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12:0106010: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12:0106010: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12:0106010: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12:0106010: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12:0106010: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12:0106010: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12:0106010: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12:0106010:8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12:0106010: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12:0106010: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12:0106010: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12:0106010: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12:0106010: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12:0106010: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12:0106010: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12:0106011:5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12:0106011:5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12:0106011:5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12:0106011:52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12:0106011:5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12:0106011:5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13:0111001:1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13:0111001:1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13:0111001:1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13:0111001: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13:0111001: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13:0111001: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13:0111001: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15:0101002: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15:0101006: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15:0101006:1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15:0103002:3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15:0105002: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16:0201003:1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16:0201003: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16:0203003:10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16:0203003:13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16:0203003:5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16:0203004:1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16:0203004:2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16:0203004:3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16:0203004:4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16:0205003: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17:0102016: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17:0103001:2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18:0114006: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19:0204002:10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19:0204002:4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19:0302013:5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19:0302016:1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20:0102009:3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20:0102019: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20:0102019:15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20:0102019:15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20:0102019:15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20:0102019:157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20:0102019:23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20:0102019:31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20:0102019:31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20:0102019:38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20:0102019:4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20:0102019:41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20:0102019:41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20:0102019:6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20:0102019:6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20:0102019:6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20:0102019:6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20:0102019:6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20:0102019:6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20:0102019:8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20:1101033: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21:0102006: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21:0209006: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21:0209008: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21:0301005: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21:0302008:1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21:0401048: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21:0401062: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21:0401062: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21:0401076: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21:0501006: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21:0804023: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22:0101001:10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22:0102007: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24:0101011:2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24:0101061:11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24:0101061:11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24:0101061:13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24:0101061:13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24:0101061:13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24:0101061:13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24:0101061:13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24:0101061:13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24:0101061:13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24:0101061:13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24:0101061:3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24:0101061:4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24:0101061:4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24:0101061:4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24:0101061:4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24:0101061:4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24:0101061:4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24:0101061:4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24:0101061:4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24:0101061:4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24:0101061:4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24:0101061:4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24:0101061:4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24:0101061:4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24:0101061:4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24:0101061:4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24:0101061:5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24:0101061:7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24:0301019:1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24:0401054:14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24:0601021:2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26:0401003:197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28:0000000:16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28:0000000: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28:0701028:1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28:0701028: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28:0703007: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28:0703007: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28:0703007: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28:0703007: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28:0703007: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28:0703007: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28:0703007: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28:0703007: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28:0703007: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28:0703007: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28:0703007: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28:0703007: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28:0703007: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28:0703007: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28:0703007: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28:0703007: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28:0703007: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28:0703008: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28:0703008: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28:0703008: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28:0703008: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28:0703008: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28:0703008: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28:0703009: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28:0703009:1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28:0703009:1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28:0703009: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28:0703009: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28:0703010:1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28:0703010:1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28:0703010: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29:0101001:1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30:0102014: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30:0102014: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30:0102056: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30:0102056: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30:0207034:1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30:0219008: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30:0225008: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30:0225013: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30:0228006: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31:0000000:7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31:0201002:1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31:0201002: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31:0201002:33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31:0201002:3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31:0201002:3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31:0201002:3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31:0201003:2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31:0204002:4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31:0204002:5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31:0304001:1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31:0304003: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32:0101001:26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32:0103013:346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32:0103014:30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34:0112008: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34:0114013:3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37:0000000:6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37:0102001:11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37:0102001:1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37:0102001: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37:0102001: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38:0101001:17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97EFCD81827BF823DA27420291A88A84CC87AC5E21B756BCDD51EA1168A7205790EE643A164AB0A63342A4E218C0B65E2E2EF6AB610118900C5E4A115ADBA37E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746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08:38:32.6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6T08:38:45.344000000</dc:date>
    <meta:generator>LibreOffice/7.6.4.1$Windows_X86_64 LibreOffice_project/e19e193f88cd6c0525a17fb7a176ed8e6a3e2aa1</meta:generator>
    <meta:editing-duration>PT12S</meta:editing-duration>
    <meta:editing-cycles>1</meta:editing-cycles>
    <meta:document-statistic meta:table-count="2" meta:cell-count="4557" meta:object-count="0"/>
    <meta:user-defined meta:name="AppVersion">16.0300</meta:user-defined>
  </office:meta>
</office:document-meta>
</file>