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59</text:p>
          </table:table-cell>
          <table:table-cell table:style-name="ce3" table:number-columns-repeated="2"/>
          <table:table-cell table:style-name="ce9" office:value-type="date" office:date-value="2024-03-06" calcext:value-type="date">
            <text:p>06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27" calcext:value-type="float">
            <text:p>42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2998</text:p>
          </table:table-cell>
          <table:table-cell table:style-name="ce31" office:value-type="float" office:value="291122.75" calcext:value-type="float">
            <text:p>291122,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3110</text:p>
          </table:table-cell>
          <table:table-cell table:style-name="ce31" office:value-type="float" office:value="648563.98" calcext:value-type="float">
            <text:p>648563,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3257</text:p>
          </table:table-cell>
          <table:table-cell table:style-name="ce31" office:value-type="float" office:value="337089.5" calcext:value-type="float">
            <text:p>337089,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3265</text:p>
          </table:table-cell>
          <table:table-cell table:style-name="ce31" office:value-type="float" office:value="385753.83" calcext:value-type="float">
            <text:p>385753,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6:1199</text:p>
          </table:table-cell>
          <table:table-cell table:style-name="ce31" office:value-type="float" office:value="573983.52" calcext:value-type="float">
            <text:p>573983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4001:1403</text:p>
          </table:table-cell>
          <table:table-cell table:style-name="ce31" office:value-type="float" office:value="1007433.43" calcext:value-type="float">
            <text:p>1007433,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4001:1406</text:p>
          </table:table-cell>
          <table:table-cell table:style-name="ce31" office:value-type="float" office:value="872532.48" calcext:value-type="float">
            <text:p>872532,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10002:35</text:p>
          </table:table-cell>
          <table:table-cell table:style-name="ce31" office:value-type="float" office:value="396089.89" calcext:value-type="float">
            <text:p>396089,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14003:1199</text:p>
          </table:table-cell>
          <table:table-cell table:style-name="ce31" office:value-type="float" office:value="92256.32" calcext:value-type="float">
            <text:p>92256,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15004:220</text:p>
          </table:table-cell>
          <table:table-cell table:style-name="ce31" office:value-type="float" office:value="818727.94" calcext:value-type="float">
            <text:p>818727,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4:0208002:3556</text:p>
          </table:table-cell>
          <table:table-cell table:style-name="ce31" office:value-type="float" office:value="3677541.56" calcext:value-type="float">
            <text:p>3677541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4:0209001:3363</text:p>
          </table:table-cell>
          <table:table-cell table:style-name="ce31" office:value-type="float" office:value="2821346.89" calcext:value-type="float">
            <text:p>2821346,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4:0219001:1532</text:p>
          </table:table-cell>
          <table:table-cell table:style-name="ce31" office:value-type="float" office:value="2014540.56" calcext:value-type="float">
            <text:p>2014540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4:0340001:4972</text:p>
          </table:table-cell>
          <table:table-cell table:style-name="ce31" office:value-type="float" office:value="675812.82" calcext:value-type="float">
            <text:p>675812,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6:0112002:2164</text:p>
          </table:table-cell>
          <table:table-cell table:style-name="ce31" office:value-type="float" office:value="386079.45" calcext:value-type="float">
            <text:p>386079,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7:0113002:387</text:p>
          </table:table-cell>
          <table:table-cell table:style-name="ce31" office:value-type="float" office:value="232516.76" calcext:value-type="float">
            <text:p>232516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9:0000000:4825</text:p>
          </table:table-cell>
          <table:table-cell table:style-name="ce31" office:value-type="float" office:value="20656.37" calcext:value-type="float">
            <text:p>20656,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9:0602001:1258</text:p>
          </table:table-cell>
          <table:table-cell table:style-name="ce31" office:value-type="float" office:value="181374.45" calcext:value-type="float">
            <text:p>181374,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9:0719001:435</text:p>
          </table:table-cell>
          <table:table-cell table:style-name="ce31" office:value-type="float" office:value="222418.69" calcext:value-type="float">
            <text:p>222418,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9:0806001:227</text:p>
          </table:table-cell>
          <table:table-cell table:style-name="ce31" office:value-type="float" office:value="2219227.1" calcext:value-type="float">
            <text:p>2219227,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9:0903001:383</text:p>
          </table:table-cell>
          <table:table-cell table:style-name="ce31" office:value-type="float" office:value="183452.8" calcext:value-type="float">
            <text:p>183452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9:1513001:158</text:p>
          </table:table-cell>
          <table:table-cell table:style-name="ce31" office:value-type="float" office:value="886051.89" calcext:value-type="float">
            <text:p>886051,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9:1515002:1690</text:p>
          </table:table-cell>
          <table:table-cell table:style-name="ce31" office:value-type="float" office:value="1928741.92" calcext:value-type="float">
            <text:p>1928741,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9:1719001:1554</text:p>
          </table:table-cell>
          <table:table-cell table:style-name="ce31" office:value-type="float" office:value="1446507.9" calcext:value-type="float">
            <text:p>1446507,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9:2601004:1893</text:p>
          </table:table-cell>
          <table:table-cell table:style-name="ce31" office:value-type="float" office:value="382342.9" calcext:value-type="float">
            <text:p>382342,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10:0202001:788</text:p>
          </table:table-cell>
          <table:table-cell table:style-name="ce31" office:value-type="float" office:value="7390053.78" calcext:value-type="float">
            <text:p>7390053,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10:0203001:1402</text:p>
          </table:table-cell>
          <table:table-cell table:style-name="ce31" office:value-type="float" office:value="1651226.93" calcext:value-type="float">
            <text:p>1651226,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10:0303006:481</text:p>
          </table:table-cell>
          <table:table-cell table:style-name="ce31" office:value-type="float" office:value="20006.2" calcext:value-type="float">
            <text:p>20006,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11:0102003:551</text:p>
          </table:table-cell>
          <table:table-cell table:style-name="ce31" office:value-type="float" office:value="337463.72" calcext:value-type="float">
            <text:p>337463,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11:0109006:337</text:p>
          </table:table-cell>
          <table:table-cell table:style-name="ce31" office:value-type="float" office:value="28921629.24" calcext:value-type="float">
            <text:p>28921629,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12:0102004:1355</text:p>
          </table:table-cell>
          <table:table-cell table:style-name="ce31" office:value-type="float" office:value="2944446.39" calcext:value-type="float">
            <text:p>2944446,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12:0102006:1387</text:p>
          </table:table-cell>
          <table:table-cell table:style-name="ce31" office:value-type="float" office:value="480023.64" calcext:value-type="float">
            <text:p>480023,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12:0102006:2032</text:p>
          </table:table-cell>
          <table:table-cell table:style-name="ce31" office:value-type="float" office:value="514827.2" calcext:value-type="float">
            <text:p>514827,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12:0102010:1434</text:p>
          </table:table-cell>
          <table:table-cell table:style-name="ce31" office:value-type="float" office:value="1141631.88" calcext:value-type="float">
            <text:p>1141631,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12:0102010:1435</text:p>
          </table:table-cell>
          <table:table-cell table:style-name="ce31" office:value-type="float" office:value="558135.18" calcext:value-type="float">
            <text:p>558135,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12:0102010:1436</text:p>
          </table:table-cell>
          <table:table-cell table:style-name="ce31" office:value-type="float" office:value="1145412.11" calcext:value-type="float">
            <text:p>1145412,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12:0102013:3671</text:p>
          </table:table-cell>
          <table:table-cell table:style-name="ce31" office:value-type="float" office:value="28558.82" calcext:value-type="float">
            <text:p>28558,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12:0102013:3672</text:p>
          </table:table-cell>
          <table:table-cell table:style-name="ce31" office:value-type="float" office:value="1745.2" calcext:value-type="float">
            <text:p>1745,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12:0102013:3674</text:p>
          </table:table-cell>
          <table:table-cell table:style-name="ce31" office:value-type="float" office:value="416305.54" calcext:value-type="float">
            <text:p>416305,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12:0102013:3675</text:p>
          </table:table-cell>
          <table:table-cell table:style-name="ce31" office:value-type="float" office:value="50254.3" calcext:value-type="float">
            <text:p>50254,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12:0102015:4079</text:p>
          </table:table-cell>
          <table:table-cell table:style-name="ce31" office:value-type="float" office:value="40460.95" calcext:value-type="float">
            <text:p>40460,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12:0102015:4080</text:p>
          </table:table-cell>
          <table:table-cell table:style-name="ce31" office:value-type="float" office:value="787317.38" calcext:value-type="float">
            <text:p>787317,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12:0102015:4081</text:p>
          </table:table-cell>
          <table:table-cell table:style-name="ce31" office:value-type="float" office:value="31338.14" calcext:value-type="float">
            <text:p>31338,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12:0102015:4082</text:p>
          </table:table-cell>
          <table:table-cell table:style-name="ce31" office:value-type="float" office:value="616027.37" calcext:value-type="float">
            <text:p>616027,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12:0102015:4083</text:p>
          </table:table-cell>
          <table:table-cell table:style-name="ce31" office:value-type="float" office:value="11831.51" calcext:value-type="float">
            <text:p>11831,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12:0103001:542</text:p>
          </table:table-cell>
          <table:table-cell table:style-name="ce31" office:value-type="float" office:value="21286.08" calcext:value-type="float">
            <text:p>21286,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12:0103002:342</text:p>
          </table:table-cell>
          <table:table-cell table:style-name="ce31" office:value-type="float" office:value="867039.4" calcext:value-type="float">
            <text:p>867039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12:0112001:682</text:p>
          </table:table-cell>
          <table:table-cell table:style-name="ce31" office:value-type="float" office:value="39911.4" calcext:value-type="float">
            <text:p>39911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13:0109001:3241</text:p>
          </table:table-cell>
          <table:table-cell table:style-name="ce31" office:value-type="float" office:value="15186830.98" calcext:value-type="float">
            <text:p>15186830,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13:0122001:2223</text:p>
          </table:table-cell>
          <table:table-cell table:style-name="ce31" office:value-type="float" office:value="3885268.63" calcext:value-type="float">
            <text:p>3885268,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15:0103006:1251</text:p>
          </table:table-cell>
          <table:table-cell table:style-name="ce31" office:value-type="float" office:value="515238.19" calcext:value-type="float">
            <text:p>515238,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15:0103006:1415</text:p>
          </table:table-cell>
          <table:table-cell table:style-name="ce31" office:value-type="float" office:value="533639.56" calcext:value-type="float">
            <text:p>533639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15:0103006:1699</text:p>
          </table:table-cell>
          <table:table-cell table:style-name="ce31" office:value-type="float" office:value="2139158.56" calcext:value-type="float">
            <text:p>2139158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17:0101018:2711</text:p>
          </table:table-cell>
          <table:table-cell table:style-name="ce31" office:value-type="float" office:value="1244421.26" calcext:value-type="float">
            <text:p>1244421,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17:0101020:230</text:p>
          </table:table-cell>
          <table:table-cell table:style-name="ce31" office:value-type="float" office:value="250494.86" calcext:value-type="float">
            <text:p>250494,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17:0101022:1115</text:p>
          </table:table-cell>
          <table:table-cell table:style-name="ce31" office:value-type="float" office:value="441456.86" calcext:value-type="float">
            <text:p>441456,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17:0102021:744</text:p>
          </table:table-cell>
          <table:table-cell table:style-name="ce31" office:value-type="float" office:value="9449734.46" calcext:value-type="float">
            <text:p>9449734,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17:0102021:790</text:p>
          </table:table-cell>
          <table:table-cell table:style-name="ce31" office:value-type="float" office:value="1547831.82" calcext:value-type="float">
            <text:p>1547831,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17:0102021:816</text:p>
          </table:table-cell>
          <table:table-cell table:style-name="ce31" office:value-type="float" office:value="843320.63" calcext:value-type="float">
            <text:p>843320,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17:0102021:830</text:p>
          </table:table-cell>
          <table:table-cell table:style-name="ce31" office:value-type="float" office:value="2383998.51" calcext:value-type="float">
            <text:p>2383998,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17:0103001:321</text:p>
          </table:table-cell>
          <table:table-cell table:style-name="ce31" office:value-type="float" office:value="1944410.8" calcext:value-type="float">
            <text:p>1944410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17:0103008:769</text:p>
          </table:table-cell>
          <table:table-cell table:style-name="ce31" office:value-type="float" office:value="1030700.41" calcext:value-type="float">
            <text:p>1030700,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18:0101005:257</text:p>
          </table:table-cell>
          <table:table-cell table:style-name="ce31" office:value-type="float" office:value="1519830.9" calcext:value-type="float">
            <text:p>1519830,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18:0101005:262</text:p>
          </table:table-cell>
          <table:table-cell table:style-name="ce31" office:value-type="float" office:value="2251777.96" calcext:value-type="float">
            <text:p>2251777,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19:0000000:1000</text:p>
          </table:table-cell>
          <table:table-cell table:style-name="ce31" office:value-type="float" office:value="79651.89" calcext:value-type="float">
            <text:p>79651,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19:0000000:999</text:p>
          </table:table-cell>
          <table:table-cell table:style-name="ce31" office:value-type="float" office:value="48563.27" calcext:value-type="float">
            <text:p>48563,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19:0101013:1322</text:p>
          </table:table-cell>
          <table:table-cell table:style-name="ce31" office:value-type="float" office:value="1533981.28" calcext:value-type="float">
            <text:p>1533981,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19:0101013:1323</text:p>
          </table:table-cell>
          <table:table-cell table:style-name="ce31" office:value-type="float" office:value="2838514.76" calcext:value-type="float">
            <text:p>2838514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19:0101013:1324</text:p>
          </table:table-cell>
          <table:table-cell table:style-name="ce31" office:value-type="float" office:value="7115768.31" calcext:value-type="float">
            <text:p>7115768,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19:0201002:2287</text:p>
          </table:table-cell>
          <table:table-cell table:style-name="ce31" office:value-type="float" office:value="1455487.75" calcext:value-type="float">
            <text:p>1455487,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19:0201003:1058</text:p>
          </table:table-cell>
          <table:table-cell table:style-name="ce31" office:value-type="float" office:value="522545.64" calcext:value-type="float">
            <text:p>522545,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19:0212002:1618</text:p>
          </table:table-cell>
          <table:table-cell table:style-name="ce31" office:value-type="float" office:value="983634.82" calcext:value-type="float">
            <text:p>983634,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19:0301017:665</text:p>
          </table:table-cell>
          <table:table-cell table:style-name="ce31" office:value-type="float" office:value="109927.74" calcext:value-type="float">
            <text:p>109927,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19:0302020:192</text:p>
          </table:table-cell>
          <table:table-cell table:style-name="ce31" office:value-type="float" office:value="2096002.27" calcext:value-type="float">
            <text:p>2096002,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20:0102026:101</text:p>
          </table:table-cell>
          <table:table-cell table:style-name="ce31" office:value-type="float" office:value="664442.5" calcext:value-type="float">
            <text:p>664442,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20:0102030:725</text:p>
          </table:table-cell>
          <table:table-cell table:style-name="ce31" office:value-type="float" office:value="385030.16" calcext:value-type="float">
            <text:p>385030,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20:0102066:295</text:p>
          </table:table-cell>
          <table:table-cell table:style-name="ce31" office:value-type="float" office:value="553779.78" calcext:value-type="float">
            <text:p>553779,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20:0103020:1111</text:p>
          </table:table-cell>
          <table:table-cell table:style-name="ce31" office:value-type="float" office:value="631616.37" calcext:value-type="float">
            <text:p>631616,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21:0203004:148</text:p>
          </table:table-cell>
          <table:table-cell table:style-name="ce31" office:value-type="float" office:value="1234399.5" calcext:value-type="float">
            <text:p>1234399,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21:0206016:312</text:p>
          </table:table-cell>
          <table:table-cell table:style-name="ce31" office:value-type="float" office:value="370455.68" calcext:value-type="float">
            <text:p>370455,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21:0307001:121</text:p>
          </table:table-cell>
          <table:table-cell table:style-name="ce31" office:value-type="float" office:value="12822.9" calcext:value-type="float">
            <text:p>12822,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21:0501001:966</text:p>
          </table:table-cell>
          <table:table-cell table:style-name="ce31" office:value-type="float" office:value="8423091.53" calcext:value-type="float">
            <text:p>8423091,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21:0701006:396</text:p>
          </table:table-cell>
          <table:table-cell table:style-name="ce31" office:value-type="float" office:value="479530.63" calcext:value-type="float">
            <text:p>479530,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21:0902017:32</text:p>
          </table:table-cell>
          <table:table-cell table:style-name="ce31" office:value-type="float" office:value="2681281.59" calcext:value-type="float">
            <text:p>2681281,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21:0902017:41</text:p>
          </table:table-cell>
          <table:table-cell table:style-name="ce31" office:value-type="float" office:value="281132.64" calcext:value-type="float">
            <text:p>281132,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22:0101001:5591</text:p>
          </table:table-cell>
          <table:table-cell table:style-name="ce31" office:value-type="float" office:value="2022247.92" calcext:value-type="float">
            <text:p>2022247,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23:0102003:200</text:p>
          </table:table-cell>
          <table:table-cell table:style-name="ce31" office:value-type="float" office:value="404507.09" calcext:value-type="float">
            <text:p>404507,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23:0403001:392</text:p>
          </table:table-cell>
          <table:table-cell table:style-name="ce31" office:value-type="float" office:value="3597573.02" calcext:value-type="float">
            <text:p>3597573,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24:0101002:6458</text:p>
          </table:table-cell>
          <table:table-cell table:style-name="ce31" office:value-type="float" office:value="1622526.71" calcext:value-type="float">
            <text:p>1622526,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24:0101021:2715</text:p>
          </table:table-cell>
          <table:table-cell table:style-name="ce31" office:value-type="float" office:value="402203.42" calcext:value-type="float">
            <text:p>402203,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24:0101021:2716</text:p>
          </table:table-cell>
          <table:table-cell table:style-name="ce31" office:value-type="float" office:value="73204.67" calcext:value-type="float">
            <text:p>73204,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24:0101021:2717</text:p>
          </table:table-cell>
          <table:table-cell table:style-name="ce31" office:value-type="float" office:value="140940.96" calcext:value-type="float">
            <text:p>140940,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24:0101027:3090</text:p>
          </table:table-cell>
          <table:table-cell table:style-name="ce31" office:value-type="float" office:value="8228115.22" calcext:value-type="float">
            <text:p>8228115,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24:0101048:924</text:p>
          </table:table-cell>
          <table:table-cell table:style-name="ce31" office:value-type="float" office:value="2506949.72" calcext:value-type="float">
            <text:p>2506949,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24:0101057:2234</text:p>
          </table:table-cell>
          <table:table-cell table:style-name="ce31" office:value-type="float" office:value="1095444" calcext:value-type="float">
            <text:p>10954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24:0401050:367</text:p>
          </table:table-cell>
          <table:table-cell table:style-name="ce31" office:value-type="float" office:value="847022.67" calcext:value-type="float">
            <text:p>847022,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24:0501015:825</text:p>
          </table:table-cell>
          <table:table-cell table:style-name="ce31" office:value-type="float" office:value="821722.32" calcext:value-type="float">
            <text:p>821722,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24:0601010:751</text:p>
          </table:table-cell>
          <table:table-cell table:style-name="ce31" office:value-type="float" office:value="122370.88" calcext:value-type="float">
            <text:p>122370,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25:0102010:1149</text:p>
          </table:table-cell>
          <table:table-cell table:style-name="ce31" office:value-type="float" office:value="74842.42" calcext:value-type="float">
            <text:p>74842,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25:0102011:1809</text:p>
          </table:table-cell>
          <table:table-cell table:style-name="ce31" office:value-type="float" office:value="1348583.53" calcext:value-type="float">
            <text:p>1348583,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25:0104002:3809</text:p>
          </table:table-cell>
          <table:table-cell table:style-name="ce31" office:value-type="float" office:value="136020.44" calcext:value-type="float">
            <text:p>136020,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25:0104002:3810</text:p>
          </table:table-cell>
          <table:table-cell table:style-name="ce31" office:value-type="float" office:value="102160.51" calcext:value-type="float">
            <text:p>102160,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25:0104005:3705</text:p>
          </table:table-cell>
          <table:table-cell table:style-name="ce31" office:value-type="float" office:value="147576.03" calcext:value-type="float">
            <text:p>147576,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25:0104006:3920</text:p>
          </table:table-cell>
          <table:table-cell table:style-name="ce31" office:value-type="float" office:value="353628.79" calcext:value-type="float">
            <text:p>353628,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25:0104009:331</text:p>
          </table:table-cell>
          <table:table-cell table:style-name="ce31" office:value-type="float" office:value="131459.33" calcext:value-type="float">
            <text:p>131459,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25:0107016:1549</text:p>
          </table:table-cell>
          <table:table-cell table:style-name="ce31" office:value-type="float" office:value="135075.01" calcext:value-type="float">
            <text:p>135075,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25:0109008:811</text:p>
          </table:table-cell>
          <table:table-cell table:style-name="ce31" office:value-type="float" office:value="167781.95" calcext:value-type="float">
            <text:p>167781,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25:0109010:1613</text:p>
          </table:table-cell>
          <table:table-cell table:style-name="ce31" office:value-type="float" office:value="62592.4" calcext:value-type="float">
            <text:p>62592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25:0109010:1614</text:p>
          </table:table-cell>
          <table:table-cell table:style-name="ce31" office:value-type="float" office:value="162908.2" calcext:value-type="float">
            <text:p>162908,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26:0000000:1128</text:p>
          </table:table-cell>
          <table:table-cell table:style-name="ce31" office:value-type="float" office:value="257590.79" calcext:value-type="float">
            <text:p>257590,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26:0000000:1129</text:p>
          </table:table-cell>
          <table:table-cell table:style-name="ce31" office:value-type="float" office:value="5093.96" calcext:value-type="float">
            <text:p>5093,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26:0000000:1130</text:p>
          </table:table-cell>
          <table:table-cell table:style-name="ce31" office:value-type="float" office:value="1703719.78" calcext:value-type="float">
            <text:p>1703719,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26:0000000:1131</text:p>
          </table:table-cell>
          <table:table-cell table:style-name="ce31" office:value-type="float" office:value="4857.92" calcext:value-type="float">
            <text:p>4857,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26:0000000:1132</text:p>
          </table:table-cell>
          <table:table-cell table:style-name="ce31" office:value-type="float" office:value="253045.63" calcext:value-type="float">
            <text:p>253045,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26:0000000:1133</text:p>
          </table:table-cell>
          <table:table-cell table:style-name="ce31" office:value-type="float" office:value="37312.44" calcext:value-type="float">
            <text:p>37312,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26:0000000:1134</text:p>
          </table:table-cell>
          <table:table-cell table:style-name="ce31" office:value-type="float" office:value="411171.55" calcext:value-type="float">
            <text:p>411171,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26:0000000:1135</text:p>
          </table:table-cell>
          <table:table-cell table:style-name="ce31" office:value-type="float" office:value="97462.89" calcext:value-type="float">
            <text:p>97462,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27:0101009:1294</text:p>
          </table:table-cell>
          <table:table-cell table:style-name="ce31" office:value-type="float" office:value="666517.79" calcext:value-type="float">
            <text:p>666517,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27:0104001:1408</text:p>
          </table:table-cell>
          <table:table-cell table:style-name="ce31" office:value-type="float" office:value="490436.8" calcext:value-type="float">
            <text:p>490436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27:0105001:1492</text:p>
          </table:table-cell>
          <table:table-cell table:style-name="ce31" office:value-type="float" office:value="257166.94" calcext:value-type="float">
            <text:p>257166,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28:0803001:420</text:p>
          </table:table-cell>
          <table:table-cell table:style-name="ce31" office:value-type="float" office:value="71011.13" calcext:value-type="float">
            <text:p>71011,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28:0803010:197</text:p>
          </table:table-cell>
          <table:table-cell table:style-name="ce31" office:value-type="float" office:value="115717.14" calcext:value-type="float">
            <text:p>115717,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29:0101001:2820</text:p>
          </table:table-cell>
          <table:table-cell table:style-name="ce31" office:value-type="float" office:value="971631.93" calcext:value-type="float">
            <text:p>971631,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29:0401001:786</text:p>
          </table:table-cell>
          <table:table-cell table:style-name="ce31" office:value-type="float" office:value="224726.26" calcext:value-type="float">
            <text:p>224726,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30:0000000:5798</text:p>
          </table:table-cell>
          <table:table-cell table:style-name="ce31" office:value-type="float" office:value="42681.6" calcext:value-type="float">
            <text:p>42681,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30:0102010:1831</text:p>
          </table:table-cell>
          <table:table-cell table:style-name="ce31" office:value-type="float" office:value="22763.52" calcext:value-type="float">
            <text:p>22763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30:0102056:193</text:p>
          </table:table-cell>
          <table:table-cell table:style-name="ce31" office:value-type="float" office:value="39836.16" calcext:value-type="float">
            <text:p>39836,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30:0102056:194</text:p>
          </table:table-cell>
          <table:table-cell table:style-name="ce31" office:value-type="float" office:value="28454.4" calcext:value-type="float">
            <text:p>28454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30:0102056:195</text:p>
          </table:table-cell>
          <table:table-cell table:style-name="ce31" office:value-type="float" office:value="56908.8" calcext:value-type="float">
            <text:p>56908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30:0102056:196</text:p>
          </table:table-cell>
          <table:table-cell table:style-name="ce31" office:value-type="float" office:value="28454.4" calcext:value-type="float">
            <text:p>28454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30:0103007:511</text:p>
          </table:table-cell>
          <table:table-cell table:style-name="ce31" office:value-type="float" office:value="6411011.22" calcext:value-type="float">
            <text:p>6411011,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30:0202008:641</text:p>
          </table:table-cell>
          <table:table-cell table:style-name="ce31" office:value-type="float" office:value="1592178.42" calcext:value-type="float">
            <text:p>1592178,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30:0203003:1052</text:p>
          </table:table-cell>
          <table:table-cell table:style-name="ce31" office:value-type="float" office:value="19918.08" calcext:value-type="float">
            <text:p>19918,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30:0203012:1495</text:p>
          </table:table-cell>
          <table:table-cell table:style-name="ce31" office:value-type="float" office:value="14227.2" calcext:value-type="float">
            <text:p>14227,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30:0204010:286</text:p>
          </table:table-cell>
          <table:table-cell table:style-name="ce31" office:value-type="float" office:value="885084.75" calcext:value-type="float">
            <text:p>885084,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30:0205006:463</text:p>
          </table:table-cell>
          <table:table-cell table:style-name="ce31" office:value-type="float" office:value="1245215.16" calcext:value-type="float">
            <text:p>1245215,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30:0209023:753</text:p>
          </table:table-cell>
          <table:table-cell table:style-name="ce31" office:value-type="float" office:value="3126520.36" calcext:value-type="float">
            <text:p>3126520,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30:0301018:1415</text:p>
          </table:table-cell>
          <table:table-cell table:style-name="ce31" office:value-type="float" office:value="14796.29" calcext:value-type="float">
            <text:p>14796,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30:0301031:977</text:p>
          </table:table-cell>
          <table:table-cell table:style-name="ce31" office:value-type="float" office:value="36990.72" calcext:value-type="float">
            <text:p>36990,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30:0302003:261</text:p>
          </table:table-cell>
          <table:table-cell table:style-name="ce31" office:value-type="float" office:value="1886798.68" calcext:value-type="float">
            <text:p>1886798,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30:0302016:1744</text:p>
          </table:table-cell>
          <table:table-cell table:style-name="ce31" office:value-type="float" office:value="102435.84" calcext:value-type="float">
            <text:p>102435,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30:0302050:1588</text:p>
          </table:table-cell>
          <table:table-cell table:style-name="ce31" office:value-type="float" office:value="62599.68" calcext:value-type="float">
            <text:p>62599,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30:0302051:1998</text:p>
          </table:table-cell>
          <table:table-cell table:style-name="ce31" office:value-type="float" office:value="28454.4" calcext:value-type="float">
            <text:p>28454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30:0302071:4253</text:p>
          </table:table-cell>
          <table:table-cell table:style-name="ce31" office:value-type="float" office:value="31299.84" calcext:value-type="float">
            <text:p>31299,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30:0303096:1217</text:p>
          </table:table-cell>
          <table:table-cell table:style-name="ce31" office:value-type="float" office:value="166562.55" calcext:value-type="float">
            <text:p>166562,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31:0107057:218</text:p>
          </table:table-cell>
          <table:table-cell table:style-name="ce31" office:value-type="float" office:value="934411.5" calcext:value-type="float">
            <text:p>934411,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31:0112031:281</text:p>
          </table:table-cell>
          <table:table-cell table:style-name="ce31" office:value-type="float" office:value="3157158.06" calcext:value-type="float">
            <text:p>3157158,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31:0404001:184</text:p>
          </table:table-cell>
          <table:table-cell table:style-name="ce31" office:value-type="float" office:value="371411.34" calcext:value-type="float">
            <text:p>371411,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32:0101015:11533</text:p>
          </table:table-cell>
          <table:table-cell table:style-name="ce31" office:value-type="float" office:value="317412.84" calcext:value-type="float">
            <text:p>317412,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32:0102005:14974</text:p>
          </table:table-cell>
          <table:table-cell table:style-name="ce31" office:value-type="float" office:value="374825.46" calcext:value-type="float">
            <text:p>374825,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32:0102005:6237</text:p>
          </table:table-cell>
          <table:table-cell table:style-name="ce31" office:value-type="float" office:value="551838.97" calcext:value-type="float">
            <text:p>551838,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32:0103014:3016</text:p>
          </table:table-cell>
          <table:table-cell table:style-name="ce31" office:value-type="float" office:value="707935.9" calcext:value-type="float">
            <text:p>707935,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32:0103020:2439</text:p>
          </table:table-cell>
          <table:table-cell table:style-name="ce31" office:value-type="float" office:value="3143872.42" calcext:value-type="float">
            <text:p>3143872,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32:0103020:2440</text:p>
          </table:table-cell>
          <table:table-cell table:style-name="ce31" office:value-type="float" office:value="3608308.12" calcext:value-type="float">
            <text:p>3608308,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32:0103020:2441</text:p>
          </table:table-cell>
          <table:table-cell table:style-name="ce31" office:value-type="float" office:value="1880859.5" calcext:value-type="float">
            <text:p>1880859,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42" office:value-type="string" calcext:value-type="string">
            <text:p>42:32:0103020:2442</text:p>
          </table:table-cell>
          <table:table-cell table:style-name="ce31" office:value-type="float" office:value="836404.56" calcext:value-type="float">
            <text:p>836404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42" office:value-type="string" calcext:value-type="string">
            <text:p>42:34:0000000:726</text:p>
          </table:table-cell>
          <table:table-cell table:style-name="ce31" office:value-type="float" office:value="236958.76" calcext:value-type="float">
            <text:p>236958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42" office:value-type="string" calcext:value-type="string">
            <text:p>42:34:0101044:544</text:p>
          </table:table-cell>
          <table:table-cell table:style-name="ce31" office:value-type="float" office:value="4895.8" calcext:value-type="float">
            <text:p>4895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42" office:value-type="string" calcext:value-type="string">
            <text:p>42:34:0115012:195</text:p>
          </table:table-cell>
          <table:table-cell table:style-name="ce31" office:value-type="float" office:value="558135.18" calcext:value-type="float">
            <text:p>558135,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42" office:value-type="string" calcext:value-type="string">
            <text:p>42:36:0101003:4918</text:p>
          </table:table-cell>
          <table:table-cell table:style-name="ce31" office:value-type="float" office:value="17087371.05" calcext:value-type="float">
            <text:p>17087371,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42" office:value-type="string" calcext:value-type="string">
            <text:p>42:36:0102001:4258</text:p>
          </table:table-cell>
          <table:table-cell table:style-name="ce31" office:value-type="float" office:value="669143.25" calcext:value-type="float">
            <text:p>669143,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4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25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25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26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26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27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27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27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28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28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1:28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1:0101001:28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1:0101001:28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1:0101001:30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1:0101001:30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1:0101001:310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1:0101001:31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1:0101001:31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1:0101001:320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1:0101001:32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1:0101001:32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1:0101001:32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1:0101001:32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1:0101001:32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1:0101001:33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1:0101001:33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1:0101001:34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1:0101001:35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1:0101001:35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01:0101001:36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01:0101001:375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01:0101001:37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01:0101001:38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01:0101001:38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01:0101001:38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01:0101001:39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01:0101001:392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01:0101001:39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01:0101001:39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01:0101001:39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01:0101001:40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01:0101001:40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01:0101001:41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01:0101001:41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01:0101001:41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01:0101001:41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01:0101001:41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01:0101001:42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01:0101001:44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01:0101001:45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01:0101001:45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01:0101001:468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01:0101001:50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01:0101001:50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01:0101001:51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01:0101001:51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01:0101001:52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01:0101001:52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01:0101001:52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01:0101001:54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01:0101001:54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01:0101001:55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01:0110002: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04:0324010:7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04:0324010:7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04:0324010:7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04:0324010:76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04:0324010:7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04:0329002:5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04:0329002:5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04:0329002:5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04:0329002:5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04:0329002:5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04:0329002:5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04:0329002:5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06:0000000:25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09:0601001:21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09:1010001:2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09:2611001:5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10:0000000:5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10:0205006:13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10:0205006:17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10:0205006:20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10:0303006:4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11:0102003:6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11:0102003:8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11:0108006:11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11:0108006:11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11:0108006:11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11:0108006:11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11:0108006:11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11:0108006:11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11:0108006:11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11:0108006: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11:0108006:7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11:0109002:10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11:0109002:10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11:0109002:10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11:0109002:10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11:0109002:10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11:0109002:10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11:0109002:10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11:0109002:10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11:0109002:10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11:0109002:10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11:0109002:10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11:0109002:109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11:0109002:110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11:0109002:11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11:0109002:11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11:0109002:11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11:0109002:11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11:0109002:11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11:0109002:11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11:0109002:110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11:0109002:11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11:0109002:12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11:0109002:13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11:0109002:15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11:0109002:6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11:0109002:7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11:0109002:7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11:0109002:7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11:0109002:7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11:0109002:7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11:0109002:7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11:0109002:7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11:0109002:7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11:0109002: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11:0109002:7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11:0109002:7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11:0109002:7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11:0109002:7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11:0109002:7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11:0109002:9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11:0112004:3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11:0112004:5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11:0117013:3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12:0102006:15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12:0106003:15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15:0103002:9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15:0103002:9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15:0103003:27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15:0103003:33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15:0103003:33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15:0103003:33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15:0103003:33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15:0103003:33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15:0111003:2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17:0101020:2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17:0102021:16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17:0102021:17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17:0102021:17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17:0102021:17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17:0102021:170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42" office:value-type="string" calcext:value-type="string">
            <text:p>42:17:0102021:17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42" office:value-type="string" calcext:value-type="string">
            <text:p>42:17:0102021:17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42" office:value-type="string" calcext:value-type="string">
            <text:p>42:17:0102021:17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42" office:value-type="string" calcext:value-type="string">
            <text:p>42:17:0102021:17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42" office:value-type="string" calcext:value-type="string">
            <text:p>42:17:0102021:19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42" office:value-type="string" calcext:value-type="string">
            <text:p>42:17:0102021:19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42" office:value-type="string" calcext:value-type="string">
            <text:p>42:17:0102021:19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42" office:value-type="string" calcext:value-type="string">
            <text:p>42:17:0102021:19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42" office:value-type="string" calcext:value-type="string">
            <text:p>42:17:0102021:19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42" office:value-type="string" calcext:value-type="string">
            <text:p>42:17:0102021:20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42" office:value-type="string" calcext:value-type="string">
            <text:p>42:17:0102021:20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42" office:value-type="string" calcext:value-type="string">
            <text:p>42:17:0102021:22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42" office:value-type="string" calcext:value-type="string">
            <text:p>42:17:0102021:8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42" office:value-type="string" calcext:value-type="string">
            <text:p>42:17:0102021:8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42" office:value-type="string" calcext:value-type="string">
            <text:p>42:17:0102021:8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42" office:value-type="string" calcext:value-type="string">
            <text:p>42:17:0102021:8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42" office:value-type="string" calcext:value-type="string">
            <text:p>42:17:0102021:88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42" office:value-type="string" calcext:value-type="string">
            <text:p>42:17:0102021:9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42" office:value-type="string" calcext:value-type="string">
            <text:p>42:17:0103001:3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42" office:value-type="string" calcext:value-type="string">
            <text:p>42:17:0103001:5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42" office:value-type="string" calcext:value-type="string">
            <text:p>42:17:0103008:11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42" office:value-type="string" calcext:value-type="string">
            <text:p>42:17:0103008:11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42" office:value-type="string" calcext:value-type="string">
            <text:p>42:18:0101005:2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42" office:value-type="string" calcext:value-type="string">
            <text:p>42:18:0101005:2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42" office:value-type="string" calcext:value-type="string">
            <text:p>42:18:0101005:2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42" office:value-type="string" calcext:value-type="string">
            <text:p>42:18:0101005:3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42" office:value-type="string" calcext:value-type="string">
            <text:p>42:19:0000000:9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42" office:value-type="string" calcext:value-type="string">
            <text:p>42:19:0111003:8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42" office:value-type="string" calcext:value-type="string">
            <text:p>42:19:0302020:1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42" office:value-type="string" calcext:value-type="string">
            <text:p>42:19:0302020:2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42" office:value-type="string" calcext:value-type="string">
            <text:p>42:20:0101026:1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42" office:value-type="string" calcext:value-type="string">
            <text:p>42:20:0102066:5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42" office:value-type="string" calcext:value-type="string">
            <text:p>42:20:0102066:5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42" office:value-type="string" calcext:value-type="string">
            <text:p>42:21:0000000:23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42" office:value-type="string" calcext:value-type="string">
            <text:p>42:21:0000000:24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42" office:value-type="string" calcext:value-type="string">
            <text:p>42:21:0114003:17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42" office:value-type="string" calcext:value-type="string">
            <text:p>42:21:0114003:17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42" office:value-type="string" calcext:value-type="string">
            <text:p>42:21:0114003:17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42" office:value-type="string" calcext:value-type="string">
            <text:p>42:21:0114003:17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42" office:value-type="string" calcext:value-type="string">
            <text:p>42:21:0114003:17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42" office:value-type="string" calcext:value-type="string">
            <text:p>42:21:0114003:17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42" office:value-type="string" calcext:value-type="string">
            <text:p>42:21:0114003:17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42" office:value-type="string" calcext:value-type="string">
            <text:p>42:21:0114003:17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42" office:value-type="string" calcext:value-type="string">
            <text:p>42:21:0114003:17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42" office:value-type="string" calcext:value-type="string">
            <text:p>42:21:0114003:17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42" office:value-type="string" calcext:value-type="string">
            <text:p>42:21:0114003:17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42" office:value-type="string" calcext:value-type="string">
            <text:p>42:21:0114003:17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42" office:value-type="string" calcext:value-type="string">
            <text:p>42:21:0114003:17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42" office:value-type="string" calcext:value-type="string">
            <text:p>42:21:0114003:17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42" office:value-type="string" calcext:value-type="string">
            <text:p>42:21:0114003:17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42" office:value-type="string" calcext:value-type="string">
            <text:p>42:21:0114003:17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42" office:value-type="string" calcext:value-type="string">
            <text:p>42:21:0114003:1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8" calcext:value-type="float">
            <text:p>208</text:p>
          </table:table-cell>
          <table:table-cell table:style-name="ce42" office:value-type="string" calcext:value-type="string">
            <text:p>42:21:0114003:17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9" calcext:value-type="float">
            <text:p>209</text:p>
          </table:table-cell>
          <table:table-cell table:style-name="ce42" office:value-type="string" calcext:value-type="string">
            <text:p>42:21:0114003:17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42" office:value-type="string" calcext:value-type="string">
            <text:p>42:21:0114003:17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42" office:value-type="string" calcext:value-type="string">
            <text:p>42:21:0114003:17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2" calcext:value-type="float">
            <text:p>212</text:p>
          </table:table-cell>
          <table:table-cell table:style-name="ce42" office:value-type="string" calcext:value-type="string">
            <text:p>42:21:0114003:17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42" office:value-type="string" calcext:value-type="string">
            <text:p>42:21:0114003:17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42" office:value-type="string" calcext:value-type="string">
            <text:p>42:21:0114003:17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42" office:value-type="string" calcext:value-type="string">
            <text:p>42:21:0114003:17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6" calcext:value-type="float">
            <text:p>216</text:p>
          </table:table-cell>
          <table:table-cell table:style-name="ce42" office:value-type="string" calcext:value-type="string">
            <text:p>42:21:0114003:17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42" office:value-type="string" calcext:value-type="string">
            <text:p>42:21:0114003:17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8" calcext:value-type="float">
            <text:p>218</text:p>
          </table:table-cell>
          <table:table-cell table:style-name="ce42" office:value-type="string" calcext:value-type="string">
            <text:p>42:21:0114003:17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9" calcext:value-type="float">
            <text:p>219</text:p>
          </table:table-cell>
          <table:table-cell table:style-name="ce42" office:value-type="string" calcext:value-type="string">
            <text:p>42:21:0114003:17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0" calcext:value-type="float">
            <text:p>220</text:p>
          </table:table-cell>
          <table:table-cell table:style-name="ce42" office:value-type="string" calcext:value-type="string">
            <text:p>42:21:0114003:17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1" calcext:value-type="float">
            <text:p>221</text:p>
          </table:table-cell>
          <table:table-cell table:style-name="ce42" office:value-type="string" calcext:value-type="string">
            <text:p>42:21:0114003:17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42" office:value-type="string" calcext:value-type="string">
            <text:p>42:21:0114003:17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42" office:value-type="string" calcext:value-type="string">
            <text:p>42:21:0114003:17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42" office:value-type="string" calcext:value-type="string">
            <text:p>42:21:0114003:17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42" office:value-type="string" calcext:value-type="string">
            <text:p>42:21:0114003:17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42" office:value-type="string" calcext:value-type="string">
            <text:p>42:21:0114003:175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7" calcext:value-type="float">
            <text:p>227</text:p>
          </table:table-cell>
          <table:table-cell table:style-name="ce42" office:value-type="string" calcext:value-type="string">
            <text:p>42:21:0114003:17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42" office:value-type="string" calcext:value-type="string">
            <text:p>42:21:0114003:17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9" calcext:value-type="float">
            <text:p>229</text:p>
          </table:table-cell>
          <table:table-cell table:style-name="ce42" office:value-type="string" calcext:value-type="string">
            <text:p>42:21:0114003:17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42" office:value-type="string" calcext:value-type="string">
            <text:p>42:21:0114003:17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42" office:value-type="string" calcext:value-type="string">
            <text:p>42:21:0114003:176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42" office:value-type="string" calcext:value-type="string">
            <text:p>42:21:0114003:17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42" office:value-type="string" calcext:value-type="string">
            <text:p>42:21:0114003:17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4" calcext:value-type="float">
            <text:p>234</text:p>
          </table:table-cell>
          <table:table-cell table:style-name="ce42" office:value-type="string" calcext:value-type="string">
            <text:p>42:21:0114003:176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42" office:value-type="string" calcext:value-type="string">
            <text:p>42:21:0114003:17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6" calcext:value-type="float">
            <text:p>236</text:p>
          </table:table-cell>
          <table:table-cell table:style-name="ce42" office:value-type="string" calcext:value-type="string">
            <text:p>42:21:0114003:17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42" office:value-type="string" calcext:value-type="string">
            <text:p>42:21:0114003:17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8" calcext:value-type="float">
            <text:p>238</text:p>
          </table:table-cell>
          <table:table-cell table:style-name="ce42" office:value-type="string" calcext:value-type="string">
            <text:p>42:21:0114003:17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9" calcext:value-type="float">
            <text:p>239</text:p>
          </table:table-cell>
          <table:table-cell table:style-name="ce42" office:value-type="string" calcext:value-type="string">
            <text:p>42:21:0114003:17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0" calcext:value-type="float">
            <text:p>240</text:p>
          </table:table-cell>
          <table:table-cell table:style-name="ce42" office:value-type="string" calcext:value-type="string">
            <text:p>42:21:0114003:17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1" calcext:value-type="float">
            <text:p>241</text:p>
          </table:table-cell>
          <table:table-cell table:style-name="ce42" office:value-type="string" calcext:value-type="string">
            <text:p>42:21:0114003:17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2" calcext:value-type="float">
            <text:p>242</text:p>
          </table:table-cell>
          <table:table-cell table:style-name="ce42" office:value-type="string" calcext:value-type="string">
            <text:p>42:21:0114003:17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3" calcext:value-type="float">
            <text:p>243</text:p>
          </table:table-cell>
          <table:table-cell table:style-name="ce42" office:value-type="string" calcext:value-type="string">
            <text:p>42:21:0114003:17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42" office:value-type="string" calcext:value-type="string">
            <text:p>42:21:0114003:17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5" calcext:value-type="float">
            <text:p>245</text:p>
          </table:table-cell>
          <table:table-cell table:style-name="ce42" office:value-type="string" calcext:value-type="string">
            <text:p>42:21:0114003:17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6" calcext:value-type="float">
            <text:p>246</text:p>
          </table:table-cell>
          <table:table-cell table:style-name="ce42" office:value-type="string" calcext:value-type="string">
            <text:p>42:21:0114003:17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7" calcext:value-type="float">
            <text:p>247</text:p>
          </table:table-cell>
          <table:table-cell table:style-name="ce42" office:value-type="string" calcext:value-type="string">
            <text:p>42:21:0114003:17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42" office:value-type="string" calcext:value-type="string">
            <text:p>42:21:0114003:17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9" calcext:value-type="float">
            <text:p>249</text:p>
          </table:table-cell>
          <table:table-cell table:style-name="ce42" office:value-type="string" calcext:value-type="string">
            <text:p>42:21:0114003:17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0" calcext:value-type="float">
            <text:p>250</text:p>
          </table:table-cell>
          <table:table-cell table:style-name="ce42" office:value-type="string" calcext:value-type="string">
            <text:p>42:21:0114003:17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42" office:value-type="string" calcext:value-type="string">
            <text:p>42:21:0114003:17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2" calcext:value-type="float">
            <text:p>252</text:p>
          </table:table-cell>
          <table:table-cell table:style-name="ce42" office:value-type="string" calcext:value-type="string">
            <text:p>42:21:0114003:17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3" calcext:value-type="float">
            <text:p>253</text:p>
          </table:table-cell>
          <table:table-cell table:style-name="ce42" office:value-type="string" calcext:value-type="string">
            <text:p>42:21:0114003:17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42" office:value-type="string" calcext:value-type="string">
            <text:p>42:21:0114003:178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5" calcext:value-type="float">
            <text:p>255</text:p>
          </table:table-cell>
          <table:table-cell table:style-name="ce42" office:value-type="string" calcext:value-type="string">
            <text:p>42:21:0114003:17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42" office:value-type="string" calcext:value-type="string">
            <text:p>42:21:0114003:178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7" calcext:value-type="float">
            <text:p>257</text:p>
          </table:table-cell>
          <table:table-cell table:style-name="ce42" office:value-type="string" calcext:value-type="string">
            <text:p>42:21:0114003:17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8" calcext:value-type="float">
            <text:p>258</text:p>
          </table:table-cell>
          <table:table-cell table:style-name="ce42" office:value-type="string" calcext:value-type="string">
            <text:p>42:21:0114003:17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9" calcext:value-type="float">
            <text:p>259</text:p>
          </table:table-cell>
          <table:table-cell table:style-name="ce42" office:value-type="string" calcext:value-type="string">
            <text:p>42:21:0114003:179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0" calcext:value-type="float">
            <text:p>260</text:p>
          </table:table-cell>
          <table:table-cell table:style-name="ce42" office:value-type="string" calcext:value-type="string">
            <text:p>42:21:0114003:17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1" calcext:value-type="float">
            <text:p>261</text:p>
          </table:table-cell>
          <table:table-cell table:style-name="ce42" office:value-type="string" calcext:value-type="string">
            <text:p>42:21:0114003:17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42" office:value-type="string" calcext:value-type="string">
            <text:p>42:21:0114003:17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42" office:value-type="string" calcext:value-type="string">
            <text:p>42:21:0114003:17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4" calcext:value-type="float">
            <text:p>264</text:p>
          </table:table-cell>
          <table:table-cell table:style-name="ce42" office:value-type="string" calcext:value-type="string">
            <text:p>42:21:0114003:17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42" office:value-type="string" calcext:value-type="string">
            <text:p>42:21:0114003:17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6" calcext:value-type="float">
            <text:p>266</text:p>
          </table:table-cell>
          <table:table-cell table:style-name="ce42" office:value-type="string" calcext:value-type="string">
            <text:p>42:21:0114003:17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7" calcext:value-type="float">
            <text:p>267</text:p>
          </table:table-cell>
          <table:table-cell table:style-name="ce42" office:value-type="string" calcext:value-type="string">
            <text:p>42:21:0114003:17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8" calcext:value-type="float">
            <text:p>268</text:p>
          </table:table-cell>
          <table:table-cell table:style-name="ce42" office:value-type="string" calcext:value-type="string">
            <text:p>42:21:0114003:179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42" office:value-type="string" calcext:value-type="string">
            <text:p>42:21:0114003:180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0" calcext:value-type="float">
            <text:p>270</text:p>
          </table:table-cell>
          <table:table-cell table:style-name="ce42" office:value-type="string" calcext:value-type="string">
            <text:p>42:21:0114003:18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1" calcext:value-type="float">
            <text:p>271</text:p>
          </table:table-cell>
          <table:table-cell table:style-name="ce42" office:value-type="string" calcext:value-type="string">
            <text:p>42:21:0114003:18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2" calcext:value-type="float">
            <text:p>272</text:p>
          </table:table-cell>
          <table:table-cell table:style-name="ce42" office:value-type="string" calcext:value-type="string">
            <text:p>42:21:0114003:18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3" calcext:value-type="float">
            <text:p>273</text:p>
          </table:table-cell>
          <table:table-cell table:style-name="ce42" office:value-type="string" calcext:value-type="string">
            <text:p>42:21:0114003:18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4" calcext:value-type="float">
            <text:p>274</text:p>
          </table:table-cell>
          <table:table-cell table:style-name="ce42" office:value-type="string" calcext:value-type="string">
            <text:p>42:21:0114003:18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42" office:value-type="string" calcext:value-type="string">
            <text:p>42:21:0114003:18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6" calcext:value-type="float">
            <text:p>276</text:p>
          </table:table-cell>
          <table:table-cell table:style-name="ce42" office:value-type="string" calcext:value-type="string">
            <text:p>42:21:0114003:180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7" calcext:value-type="float">
            <text:p>277</text:p>
          </table:table-cell>
          <table:table-cell table:style-name="ce42" office:value-type="string" calcext:value-type="string">
            <text:p>42:21:0114003:18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8" calcext:value-type="float">
            <text:p>278</text:p>
          </table:table-cell>
          <table:table-cell table:style-name="ce42" office:value-type="string" calcext:value-type="string">
            <text:p>42:21:0114003:18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9" calcext:value-type="float">
            <text:p>279</text:p>
          </table:table-cell>
          <table:table-cell table:style-name="ce42" office:value-type="string" calcext:value-type="string">
            <text:p>42:21:0114003:181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0" calcext:value-type="float">
            <text:p>280</text:p>
          </table:table-cell>
          <table:table-cell table:style-name="ce42" office:value-type="string" calcext:value-type="string">
            <text:p>42:21:0114003:18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1" calcext:value-type="float">
            <text:p>281</text:p>
          </table:table-cell>
          <table:table-cell table:style-name="ce42" office:value-type="string" calcext:value-type="string">
            <text:p>42:21:0114003:18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2" calcext:value-type="float">
            <text:p>282</text:p>
          </table:table-cell>
          <table:table-cell table:style-name="ce42" office:value-type="string" calcext:value-type="string">
            <text:p>42:21:0114003:18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3" calcext:value-type="float">
            <text:p>283</text:p>
          </table:table-cell>
          <table:table-cell table:style-name="ce42" office:value-type="string" calcext:value-type="string">
            <text:p>42:21:0114003:18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4" calcext:value-type="float">
            <text:p>284</text:p>
          </table:table-cell>
          <table:table-cell table:style-name="ce42" office:value-type="string" calcext:value-type="string">
            <text:p>42:21:0114003:18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5" calcext:value-type="float">
            <text:p>285</text:p>
          </table:table-cell>
          <table:table-cell table:style-name="ce42" office:value-type="string" calcext:value-type="string">
            <text:p>42:21:0114003:18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6" calcext:value-type="float">
            <text:p>286</text:p>
          </table:table-cell>
          <table:table-cell table:style-name="ce42" office:value-type="string" calcext:value-type="string">
            <text:p>42:21:0114003:18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7" calcext:value-type="float">
            <text:p>287</text:p>
          </table:table-cell>
          <table:table-cell table:style-name="ce42" office:value-type="string" calcext:value-type="string">
            <text:p>42:21:0114003:18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8" calcext:value-type="float">
            <text:p>288</text:p>
          </table:table-cell>
          <table:table-cell table:style-name="ce42" office:value-type="string" calcext:value-type="string">
            <text:p>42:21:0114003:18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9" calcext:value-type="float">
            <text:p>289</text:p>
          </table:table-cell>
          <table:table-cell table:style-name="ce42" office:value-type="string" calcext:value-type="string">
            <text:p>42:21:0114003:182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0" calcext:value-type="float">
            <text:p>290</text:p>
          </table:table-cell>
          <table:table-cell table:style-name="ce42" office:value-type="string" calcext:value-type="string">
            <text:p>42:21:0114003:18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1" calcext:value-type="float">
            <text:p>291</text:p>
          </table:table-cell>
          <table:table-cell table:style-name="ce42" office:value-type="string" calcext:value-type="string">
            <text:p>42:21:0114003:18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2" calcext:value-type="float">
            <text:p>292</text:p>
          </table:table-cell>
          <table:table-cell table:style-name="ce42" office:value-type="string" calcext:value-type="string">
            <text:p>42:21:0114003:18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3" calcext:value-type="float">
            <text:p>293</text:p>
          </table:table-cell>
          <table:table-cell table:style-name="ce42" office:value-type="string" calcext:value-type="string">
            <text:p>42:21:0114003:18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4" calcext:value-type="float">
            <text:p>294</text:p>
          </table:table-cell>
          <table:table-cell table:style-name="ce42" office:value-type="string" calcext:value-type="string">
            <text:p>42:21:0114003:182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5" calcext:value-type="float">
            <text:p>295</text:p>
          </table:table-cell>
          <table:table-cell table:style-name="ce42" office:value-type="string" calcext:value-type="string">
            <text:p>42:21:0114003:18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6" calcext:value-type="float">
            <text:p>296</text:p>
          </table:table-cell>
          <table:table-cell table:style-name="ce42" office:value-type="string" calcext:value-type="string">
            <text:p>42:21:0114003:18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7" calcext:value-type="float">
            <text:p>297</text:p>
          </table:table-cell>
          <table:table-cell table:style-name="ce42" office:value-type="string" calcext:value-type="string">
            <text:p>42:21:0114003:18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8" calcext:value-type="float">
            <text:p>298</text:p>
          </table:table-cell>
          <table:table-cell table:style-name="ce42" office:value-type="string" calcext:value-type="string">
            <text:p>42:21:0114003:18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9" calcext:value-type="float">
            <text:p>299</text:p>
          </table:table-cell>
          <table:table-cell table:style-name="ce42" office:value-type="string" calcext:value-type="string">
            <text:p>42:21:0114003:18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0" calcext:value-type="float">
            <text:p>300</text:p>
          </table:table-cell>
          <table:table-cell table:style-name="ce42" office:value-type="string" calcext:value-type="string">
            <text:p>42:21:0114003:18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1" calcext:value-type="float">
            <text:p>301</text:p>
          </table:table-cell>
          <table:table-cell table:style-name="ce42" office:value-type="string" calcext:value-type="string">
            <text:p>42:21:0114003:20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2" calcext:value-type="float">
            <text:p>302</text:p>
          </table:table-cell>
          <table:table-cell table:style-name="ce42" office:value-type="string" calcext:value-type="string">
            <text:p>42:21:0114003:3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3" calcext:value-type="float">
            <text:p>303</text:p>
          </table:table-cell>
          <table:table-cell table:style-name="ce42" office:value-type="string" calcext:value-type="string">
            <text:p>42:21:0114003:3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4" calcext:value-type="float">
            <text:p>304</text:p>
          </table:table-cell>
          <table:table-cell table:style-name="ce42" office:value-type="string" calcext:value-type="string">
            <text:p>42:21:0114003:3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5" calcext:value-type="float">
            <text:p>305</text:p>
          </table:table-cell>
          <table:table-cell table:style-name="ce42" office:value-type="string" calcext:value-type="string">
            <text:p>42:21:0114003:3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6" calcext:value-type="float">
            <text:p>306</text:p>
          </table:table-cell>
          <table:table-cell table:style-name="ce42" office:value-type="string" calcext:value-type="string">
            <text:p>42:21:0114003:3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7" calcext:value-type="float">
            <text:p>307</text:p>
          </table:table-cell>
          <table:table-cell table:style-name="ce42" office:value-type="string" calcext:value-type="string">
            <text:p>42:21:0114003:3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8" calcext:value-type="float">
            <text:p>308</text:p>
          </table:table-cell>
          <table:table-cell table:style-name="ce42" office:value-type="string" calcext:value-type="string">
            <text:p>42:21:0114003:3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9" calcext:value-type="float">
            <text:p>309</text:p>
          </table:table-cell>
          <table:table-cell table:style-name="ce42" office:value-type="string" calcext:value-type="string">
            <text:p>42:21:0114003:3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0" calcext:value-type="float">
            <text:p>310</text:p>
          </table:table-cell>
          <table:table-cell table:style-name="ce42" office:value-type="string" calcext:value-type="string">
            <text:p>42:21:0114003:3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1" calcext:value-type="float">
            <text:p>311</text:p>
          </table:table-cell>
          <table:table-cell table:style-name="ce42" office:value-type="string" calcext:value-type="string">
            <text:p>42:21:0114003:3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2" calcext:value-type="float">
            <text:p>312</text:p>
          </table:table-cell>
          <table:table-cell table:style-name="ce42" office:value-type="string" calcext:value-type="string">
            <text:p>42:21:0114003:3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3" calcext:value-type="float">
            <text:p>313</text:p>
          </table:table-cell>
          <table:table-cell table:style-name="ce42" office:value-type="string" calcext:value-type="string">
            <text:p>42:21:0114003:3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4" calcext:value-type="float">
            <text:p>314</text:p>
          </table:table-cell>
          <table:table-cell table:style-name="ce42" office:value-type="string" calcext:value-type="string">
            <text:p>42:21:0114003:3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5" calcext:value-type="float">
            <text:p>315</text:p>
          </table:table-cell>
          <table:table-cell table:style-name="ce42" office:value-type="string" calcext:value-type="string">
            <text:p>42:21:0114003:3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6" calcext:value-type="float">
            <text:p>316</text:p>
          </table:table-cell>
          <table:table-cell table:style-name="ce42" office:value-type="string" calcext:value-type="string">
            <text:p>42:21:0114003:35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7" calcext:value-type="float">
            <text:p>317</text:p>
          </table:table-cell>
          <table:table-cell table:style-name="ce42" office:value-type="string" calcext:value-type="string">
            <text:p>42:21:0114003:3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8" calcext:value-type="float">
            <text:p>318</text:p>
          </table:table-cell>
          <table:table-cell table:style-name="ce42" office:value-type="string" calcext:value-type="string">
            <text:p>42:21:0114003:3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9" calcext:value-type="float">
            <text:p>319</text:p>
          </table:table-cell>
          <table:table-cell table:style-name="ce42" office:value-type="string" calcext:value-type="string">
            <text:p>42:21:0114003:3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0" calcext:value-type="float">
            <text:p>320</text:p>
          </table:table-cell>
          <table:table-cell table:style-name="ce42" office:value-type="string" calcext:value-type="string">
            <text:p>42:21:0114003:3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1" calcext:value-type="float">
            <text:p>321</text:p>
          </table:table-cell>
          <table:table-cell table:style-name="ce42" office:value-type="string" calcext:value-type="string">
            <text:p>42:21:0114003:36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2" calcext:value-type="float">
            <text:p>322</text:p>
          </table:table-cell>
          <table:table-cell table:style-name="ce42" office:value-type="string" calcext:value-type="string">
            <text:p>42:21:0114003:3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3" calcext:value-type="float">
            <text:p>323</text:p>
          </table:table-cell>
          <table:table-cell table:style-name="ce42" office:value-type="string" calcext:value-type="string">
            <text:p>42:21:0114003:3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4" calcext:value-type="float">
            <text:p>324</text:p>
          </table:table-cell>
          <table:table-cell table:style-name="ce42" office:value-type="string" calcext:value-type="string">
            <text:p>42:21:0114003:36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5" calcext:value-type="float">
            <text:p>325</text:p>
          </table:table-cell>
          <table:table-cell table:style-name="ce42" office:value-type="string" calcext:value-type="string">
            <text:p>42:21:0114003:3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6" calcext:value-type="float">
            <text:p>326</text:p>
          </table:table-cell>
          <table:table-cell table:style-name="ce42" office:value-type="string" calcext:value-type="string">
            <text:p>42:21:0114003:3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7" calcext:value-type="float">
            <text:p>327</text:p>
          </table:table-cell>
          <table:table-cell table:style-name="ce42" office:value-type="string" calcext:value-type="string">
            <text:p>42:21:0114003:3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8" calcext:value-type="float">
            <text:p>328</text:p>
          </table:table-cell>
          <table:table-cell table:style-name="ce42" office:value-type="string" calcext:value-type="string">
            <text:p>42:21:0114003:3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9" calcext:value-type="float">
            <text:p>329</text:p>
          </table:table-cell>
          <table:table-cell table:style-name="ce42" office:value-type="string" calcext:value-type="string">
            <text:p>42:21:0114003:3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0" calcext:value-type="float">
            <text:p>330</text:p>
          </table:table-cell>
          <table:table-cell table:style-name="ce42" office:value-type="string" calcext:value-type="string">
            <text:p>42:21:0114003: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1" calcext:value-type="float">
            <text:p>331</text:p>
          </table:table-cell>
          <table:table-cell table:style-name="ce42" office:value-type="string" calcext:value-type="string">
            <text:p>42:21:0114005:1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2" calcext:value-type="float">
            <text:p>332</text:p>
          </table:table-cell>
          <table:table-cell table:style-name="ce42" office:value-type="string" calcext:value-type="string">
            <text:p>42:21:0114005:17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3" calcext:value-type="float">
            <text:p>333</text:p>
          </table:table-cell>
          <table:table-cell table:style-name="ce42" office:value-type="string" calcext:value-type="string">
            <text:p>42:21:0114005:17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4" calcext:value-type="float">
            <text:p>334</text:p>
          </table:table-cell>
          <table:table-cell table:style-name="ce42" office:value-type="string" calcext:value-type="string">
            <text:p>42:21:0114005:17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5" calcext:value-type="float">
            <text:p>335</text:p>
          </table:table-cell>
          <table:table-cell table:style-name="ce42" office:value-type="string" calcext:value-type="string">
            <text:p>42:21:0114005:17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6" calcext:value-type="float">
            <text:p>336</text:p>
          </table:table-cell>
          <table:table-cell table:style-name="ce42" office:value-type="string" calcext:value-type="string">
            <text:p>42:21:0114005:17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7" calcext:value-type="float">
            <text:p>337</text:p>
          </table:table-cell>
          <table:table-cell table:style-name="ce42" office:value-type="string" calcext:value-type="string">
            <text:p>42:21:0114005:17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8" calcext:value-type="float">
            <text:p>338</text:p>
          </table:table-cell>
          <table:table-cell table:style-name="ce42" office:value-type="string" calcext:value-type="string">
            <text:p>42:21:0114005:17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9" calcext:value-type="float">
            <text:p>339</text:p>
          </table:table-cell>
          <table:table-cell table:style-name="ce42" office:value-type="string" calcext:value-type="string">
            <text:p>42:21:0114005:17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0" calcext:value-type="float">
            <text:p>340</text:p>
          </table:table-cell>
          <table:table-cell table:style-name="ce42" office:value-type="string" calcext:value-type="string">
            <text:p>42:21:0114005:17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1" calcext:value-type="float">
            <text:p>341</text:p>
          </table:table-cell>
          <table:table-cell table:style-name="ce42" office:value-type="string" calcext:value-type="string">
            <text:p>42:21:0114005:17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2" calcext:value-type="float">
            <text:p>342</text:p>
          </table:table-cell>
          <table:table-cell table:style-name="ce42" office:value-type="string" calcext:value-type="string">
            <text:p>42:21:0114005:17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3" calcext:value-type="float">
            <text:p>343</text:p>
          </table:table-cell>
          <table:table-cell table:style-name="ce42" office:value-type="string" calcext:value-type="string">
            <text:p>42:21:0114005:1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4" calcext:value-type="float">
            <text:p>344</text:p>
          </table:table-cell>
          <table:table-cell table:style-name="ce42" office:value-type="string" calcext:value-type="string">
            <text:p>42:21:0114005:17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5" calcext:value-type="float">
            <text:p>345</text:p>
          </table:table-cell>
          <table:table-cell table:style-name="ce42" office:value-type="string" calcext:value-type="string">
            <text:p>42:21:0114005:17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6" calcext:value-type="float">
            <text:p>346</text:p>
          </table:table-cell>
          <table:table-cell table:style-name="ce42" office:value-type="string" calcext:value-type="string">
            <text:p>42:21:0114005:17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7" calcext:value-type="float">
            <text:p>347</text:p>
          </table:table-cell>
          <table:table-cell table:style-name="ce42" office:value-type="string" calcext:value-type="string">
            <text:p>42:21:0114005:17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8" calcext:value-type="float">
            <text:p>348</text:p>
          </table:table-cell>
          <table:table-cell table:style-name="ce42" office:value-type="string" calcext:value-type="string">
            <text:p>42:21:0114005:17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9" calcext:value-type="float">
            <text:p>349</text:p>
          </table:table-cell>
          <table:table-cell table:style-name="ce42" office:value-type="string" calcext:value-type="string">
            <text:p>42:21:0114005:17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0" calcext:value-type="float">
            <text:p>350</text:p>
          </table:table-cell>
          <table:table-cell table:style-name="ce42" office:value-type="string" calcext:value-type="string">
            <text:p>42:21:0114005:17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1" calcext:value-type="float">
            <text:p>351</text:p>
          </table:table-cell>
          <table:table-cell table:style-name="ce42" office:value-type="string" calcext:value-type="string">
            <text:p>42:21:0114005:17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2" calcext:value-type="float">
            <text:p>352</text:p>
          </table:table-cell>
          <table:table-cell table:style-name="ce42" office:value-type="string" calcext:value-type="string">
            <text:p>42:21:0114005:17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3" calcext:value-type="float">
            <text:p>353</text:p>
          </table:table-cell>
          <table:table-cell table:style-name="ce42" office:value-type="string" calcext:value-type="string">
            <text:p>42:21:0114005:17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4" calcext:value-type="float">
            <text:p>354</text:p>
          </table:table-cell>
          <table:table-cell table:style-name="ce42" office:value-type="string" calcext:value-type="string">
            <text:p>42:21:0114005:17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5" calcext:value-type="float">
            <text:p>355</text:p>
          </table:table-cell>
          <table:table-cell table:style-name="ce42" office:value-type="string" calcext:value-type="string">
            <text:p>42:21:0114005:5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6" calcext:value-type="float">
            <text:p>356</text:p>
          </table:table-cell>
          <table:table-cell table:style-name="ce42" office:value-type="string" calcext:value-type="string">
            <text:p>42:21:0114005:5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7" calcext:value-type="float">
            <text:p>357</text:p>
          </table:table-cell>
          <table:table-cell table:style-name="ce42" office:value-type="string" calcext:value-type="string">
            <text:p>42:21:0114005:53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8" calcext:value-type="float">
            <text:p>358</text:p>
          </table:table-cell>
          <table:table-cell table:style-name="ce42" office:value-type="string" calcext:value-type="string">
            <text:p>42:21:0114005:5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9" calcext:value-type="float">
            <text:p>359</text:p>
          </table:table-cell>
          <table:table-cell table:style-name="ce42" office:value-type="string" calcext:value-type="string">
            <text:p>42:21:0114005:5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0" calcext:value-type="float">
            <text:p>360</text:p>
          </table:table-cell>
          <table:table-cell table:style-name="ce42" office:value-type="string" calcext:value-type="string">
            <text:p>42:21:0114005:5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1" calcext:value-type="float">
            <text:p>361</text:p>
          </table:table-cell>
          <table:table-cell table:style-name="ce42" office:value-type="string" calcext:value-type="string">
            <text:p>42:21:0114005:5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2" calcext:value-type="float">
            <text:p>362</text:p>
          </table:table-cell>
          <table:table-cell table:style-name="ce42" office:value-type="string" calcext:value-type="string">
            <text:p>42:21:0902017: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3" calcext:value-type="float">
            <text:p>363</text:p>
          </table:table-cell>
          <table:table-cell table:style-name="ce42" office:value-type="string" calcext:value-type="string">
            <text:p>42:21:0902017: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4" calcext:value-type="float">
            <text:p>364</text:p>
          </table:table-cell>
          <table:table-cell table:style-name="ce42" office:value-type="string" calcext:value-type="string">
            <text:p>42:21:0902017: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5" calcext:value-type="float">
            <text:p>365</text:p>
          </table:table-cell>
          <table:table-cell table:style-name="ce42" office:value-type="string" calcext:value-type="string">
            <text:p>42:23:0103005:3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6" calcext:value-type="float">
            <text:p>366</text:p>
          </table:table-cell>
          <table:table-cell table:style-name="ce42" office:value-type="string" calcext:value-type="string">
            <text:p>42:24:0000000:230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7" calcext:value-type="float">
            <text:p>367</text:p>
          </table:table-cell>
          <table:table-cell table:style-name="ce42" office:value-type="string" calcext:value-type="string">
            <text:p>42:24:0101002:206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8" calcext:value-type="float">
            <text:p>368</text:p>
          </table:table-cell>
          <table:table-cell table:style-name="ce42" office:value-type="string" calcext:value-type="string">
            <text:p>42:24:0101002:24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9" calcext:value-type="float">
            <text:p>369</text:p>
          </table:table-cell>
          <table:table-cell table:style-name="ce42" office:value-type="string" calcext:value-type="string">
            <text:p>42:24:0101021:27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0" calcext:value-type="float">
            <text:p>370</text:p>
          </table:table-cell>
          <table:table-cell table:style-name="ce42" office:value-type="string" calcext:value-type="string">
            <text:p>42:24:0101069:27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1" calcext:value-type="float">
            <text:p>371</text:p>
          </table:table-cell>
          <table:table-cell table:style-name="ce42" office:value-type="string" calcext:value-type="string">
            <text:p>42:24:0201006:99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2" calcext:value-type="float">
            <text:p>372</text:p>
          </table:table-cell>
          <table:table-cell table:style-name="ce42" office:value-type="string" calcext:value-type="string">
            <text:p>42:24:0301014:1174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3" calcext:value-type="float">
            <text:p>373</text:p>
          </table:table-cell>
          <table:table-cell table:style-name="ce42" office:value-type="string" calcext:value-type="string">
            <text:p>42:24:0301014:18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4" calcext:value-type="float">
            <text:p>374</text:p>
          </table:table-cell>
          <table:table-cell table:style-name="ce42" office:value-type="string" calcext:value-type="string">
            <text:p>42:24:0501007:31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5" calcext:value-type="float">
            <text:p>375</text:p>
          </table:table-cell>
          <table:table-cell table:style-name="ce42" office:value-type="string" calcext:value-type="string">
            <text:p>42:24:0501013:12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6" calcext:value-type="float">
            <text:p>376</text:p>
          </table:table-cell>
          <table:table-cell table:style-name="ce42" office:value-type="string" calcext:value-type="string">
            <text:p>42:25:0102010:11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7" calcext:value-type="float">
            <text:p>377</text:p>
          </table:table-cell>
          <table:table-cell table:style-name="ce42" office:value-type="string" calcext:value-type="string">
            <text:p>42:25:0110006:5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8" calcext:value-type="float">
            <text:p>378</text:p>
          </table:table-cell>
          <table:table-cell table:style-name="ce42" office:value-type="string" calcext:value-type="string">
            <text:p>42:26:0000000:10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9" calcext:value-type="float">
            <text:p>379</text:p>
          </table:table-cell>
          <table:table-cell table:style-name="ce42" office:value-type="string" calcext:value-type="string">
            <text:p>42:26:0000000:10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0" calcext:value-type="float">
            <text:p>380</text:p>
          </table:table-cell>
          <table:table-cell table:style-name="ce42" office:value-type="string" calcext:value-type="string">
            <text:p>42:26:0000000:10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1" calcext:value-type="float">
            <text:p>381</text:p>
          </table:table-cell>
          <table:table-cell table:style-name="ce42" office:value-type="string" calcext:value-type="string">
            <text:p>42:26:0000000:10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2" calcext:value-type="float">
            <text:p>382</text:p>
          </table:table-cell>
          <table:table-cell table:style-name="ce42" office:value-type="string" calcext:value-type="string">
            <text:p>42:26:0000000:109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42" office:value-type="string" calcext:value-type="string">
            <text:p>42:26:0000000:11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4" calcext:value-type="float">
            <text:p>384</text:p>
          </table:table-cell>
          <table:table-cell table:style-name="ce42" office:value-type="string" calcext:value-type="string">
            <text:p>42:26:0000000:4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5" calcext:value-type="float">
            <text:p>385</text:p>
          </table:table-cell>
          <table:table-cell table:style-name="ce42" office:value-type="string" calcext:value-type="string">
            <text:p>42:26:0201003:48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6" calcext:value-type="float">
            <text:p>386</text:p>
          </table:table-cell>
          <table:table-cell table:style-name="ce42" office:value-type="string" calcext:value-type="string">
            <text:p>42:26:0301001:245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7" calcext:value-type="float">
            <text:p>387</text:p>
          </table:table-cell>
          <table:table-cell table:style-name="ce42" office:value-type="string" calcext:value-type="string">
            <text:p>42:26:0301001:245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8" calcext:value-type="float">
            <text:p>388</text:p>
          </table:table-cell>
          <table:table-cell table:style-name="ce42" office:value-type="string" calcext:value-type="string">
            <text:p>42:26:0401001:159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9" calcext:value-type="float">
            <text:p>389</text:p>
          </table:table-cell>
          <table:table-cell table:style-name="ce42" office:value-type="string" calcext:value-type="string">
            <text:p>42:27:0104001:13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0" calcext:value-type="float">
            <text:p>390</text:p>
          </table:table-cell>
          <table:table-cell table:style-name="ce42" office:value-type="string" calcext:value-type="string">
            <text:p>42:27:0104001:5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1" calcext:value-type="float">
            <text:p>391</text:p>
          </table:table-cell>
          <table:table-cell table:style-name="ce42" office:value-type="string" calcext:value-type="string">
            <text:p>42:27:0104010:3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2" calcext:value-type="float">
            <text:p>392</text:p>
          </table:table-cell>
          <table:table-cell table:style-name="ce42" office:value-type="string" calcext:value-type="string">
            <text:p>42:27:0104010:3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3" calcext:value-type="float">
            <text:p>393</text:p>
          </table:table-cell>
          <table:table-cell table:style-name="ce42" office:value-type="string" calcext:value-type="string">
            <text:p>42:27:0104010:3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4" calcext:value-type="float">
            <text:p>394</text:p>
          </table:table-cell>
          <table:table-cell table:style-name="ce42" office:value-type="string" calcext:value-type="string">
            <text:p>42:27:0104010:3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5" calcext:value-type="float">
            <text:p>395</text:p>
          </table:table-cell>
          <table:table-cell table:style-name="ce42" office:value-type="string" calcext:value-type="string">
            <text:p>42:27:0104010:3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6" calcext:value-type="float">
            <text:p>396</text:p>
          </table:table-cell>
          <table:table-cell table:style-name="ce42" office:value-type="string" calcext:value-type="string">
            <text:p>42:27:0104010:3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7" calcext:value-type="float">
            <text:p>397</text:p>
          </table:table-cell>
          <table:table-cell table:style-name="ce42" office:value-type="string" calcext:value-type="string">
            <text:p>42:27:0104010:4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8" calcext:value-type="float">
            <text:p>398</text:p>
          </table:table-cell>
          <table:table-cell table:style-name="ce42" office:value-type="string" calcext:value-type="string">
            <text:p>42:27:0104010:4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9" calcext:value-type="float">
            <text:p>399</text:p>
          </table:table-cell>
          <table:table-cell table:style-name="ce42" office:value-type="string" calcext:value-type="string">
            <text:p>42:27:0104010:4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42:27:0104010:5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1" calcext:value-type="float">
            <text:p>401</text:p>
          </table:table-cell>
          <table:table-cell table:style-name="ce42" office:value-type="string" calcext:value-type="string">
            <text:p>42:28:0101001:18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2" calcext:value-type="float">
            <text:p>402</text:p>
          </table:table-cell>
          <table:table-cell table:style-name="ce42" office:value-type="string" calcext:value-type="string">
            <text:p>42:28:2002001: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3" calcext:value-type="float">
            <text:p>403</text:p>
          </table:table-cell>
          <table:table-cell table:style-name="ce42" office:value-type="string" calcext:value-type="string">
            <text:p>42:29:0101001:805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4" calcext:value-type="float">
            <text:p>404</text:p>
          </table:table-cell>
          <table:table-cell table:style-name="ce42" office:value-type="string" calcext:value-type="string">
            <text:p>42:29:0103002:35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5" calcext:value-type="float">
            <text:p>405</text:p>
          </table:table-cell>
          <table:table-cell table:style-name="ce42" office:value-type="string" calcext:value-type="string">
            <text:p>42:29:0103011:14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6" calcext:value-type="float">
            <text:p>406</text:p>
          </table:table-cell>
          <table:table-cell table:style-name="ce42" office:value-type="string" calcext:value-type="string">
            <text:p>42:30:0000000:56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7" calcext:value-type="float">
            <text:p>407</text:p>
          </table:table-cell>
          <table:table-cell table:style-name="ce42" office:value-type="string" calcext:value-type="string">
            <text:p>42:30:0301033:19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8" calcext:value-type="float">
            <text:p>408</text:p>
          </table:table-cell>
          <table:table-cell table:style-name="ce42" office:value-type="string" calcext:value-type="string">
            <text:p>42:30:0301035:10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9" calcext:value-type="float">
            <text:p>409</text:p>
          </table:table-cell>
          <table:table-cell table:style-name="ce42" office:value-type="string" calcext:value-type="string">
            <text:p>42:30:0504007:1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0" calcext:value-type="float">
            <text:p>410</text:p>
          </table:table-cell>
          <table:table-cell table:style-name="ce42" office:value-type="string" calcext:value-type="string">
            <text:p>42:30:0506012:2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1" calcext:value-type="float">
            <text:p>411</text:p>
          </table:table-cell>
          <table:table-cell table:style-name="ce42" office:value-type="string" calcext:value-type="string">
            <text:p>42:30:0508003: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2" calcext:value-type="float">
            <text:p>412</text:p>
          </table:table-cell>
          <table:table-cell table:style-name="ce42" office:value-type="string" calcext:value-type="string">
            <text:p>42:30:0602051:20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3" calcext:value-type="float">
            <text:p>413</text:p>
          </table:table-cell>
          <table:table-cell table:style-name="ce42" office:value-type="string" calcext:value-type="string">
            <text:p>42:31:0101030: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4" calcext:value-type="float">
            <text:p>414</text:p>
          </table:table-cell>
          <table:table-cell table:style-name="ce42" office:value-type="string" calcext:value-type="string">
            <text:p>42:31:0101030: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5" calcext:value-type="float">
            <text:p>415</text:p>
          </table:table-cell>
          <table:table-cell table:style-name="ce42" office:value-type="string" calcext:value-type="string">
            <text:p>42:31:0101030: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6" calcext:value-type="float">
            <text:p>416</text:p>
          </table:table-cell>
          <table:table-cell table:style-name="ce42" office:value-type="string" calcext:value-type="string">
            <text:p>42:31:0101030: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7" calcext:value-type="float">
            <text:p>417</text:p>
          </table:table-cell>
          <table:table-cell table:style-name="ce42" office:value-type="string" calcext:value-type="string">
            <text:p>42:31:0107050:33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8" calcext:value-type="float">
            <text:p>418</text:p>
          </table:table-cell>
          <table:table-cell table:style-name="ce42" office:value-type="string" calcext:value-type="string">
            <text:p>42:31:0401001:10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9" calcext:value-type="float">
            <text:p>419</text:p>
          </table:table-cell>
          <table:table-cell table:style-name="ce42" office:value-type="string" calcext:value-type="string">
            <text:p>42:32:0101015:104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0" calcext:value-type="float">
            <text:p>420</text:p>
          </table:table-cell>
          <table:table-cell table:style-name="ce42" office:value-type="string" calcext:value-type="string">
            <text:p>42:32:0101025:39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1" calcext:value-type="float">
            <text:p>421</text:p>
          </table:table-cell>
          <table:table-cell table:style-name="ce42" office:value-type="string" calcext:value-type="string">
            <text:p>42:36:0101001:22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2" calcext:value-type="float">
            <text:p>422</text:p>
          </table:table-cell>
          <table:table-cell table:style-name="ce42" office:value-type="string" calcext:value-type="string">
            <text:p>42:36:0101001:268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3" calcext:value-type="float">
            <text:p>423</text:p>
          </table:table-cell>
          <table:table-cell table:style-name="ce42" office:value-type="string" calcext:value-type="string">
            <text:p>42:36:0101001:26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4" calcext:value-type="float">
            <text:p>424</text:p>
          </table:table-cell>
          <table:table-cell table:style-name="ce42" office:value-type="string" calcext:value-type="string">
            <text:p>42:36:0101001:268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5" calcext:value-type="float">
            <text:p>425</text:p>
          </table:table-cell>
          <table:table-cell table:style-name="ce42" office:value-type="string" calcext:value-type="string">
            <text:p>42:36:0101003:68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6" calcext:value-type="float">
            <text:p>426</text:p>
          </table:table-cell>
          <table:table-cell table:style-name="ce42" office:value-type="string" calcext:value-type="string">
            <text:p>42:37:0102002:35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7" calcext:value-type="float">
            <text:p>427</text:p>
          </table:table-cell>
          <table:table-cell table:style-name="ce42" office:value-type="string" calcext:value-type="string">
            <text:p>42:37:0102002:46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7" calcext:value-type="date">
            <text:p>27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37" office:value-type="string" calcext:value-type="string" table:number-columns-spanned="2" table:number-rows-spanned="1">
            <text:p>0DE5E033617A31BE6483B99B9D5A9C7E0124177A0E391DC200E3AAA1B3295518D7590F6A5B264FC4CC70AFCDE5DD8A3499D585EFBC3C46569B01B0EBFF55BA13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79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3:50:39.68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6T13:51:19.175000000</dc:date>
    <meta:editing-duration>PT17M4S</meta:editing-duration>
    <meta:editing-cycles>9</meta:editing-cycles>
    <meta:document-statistic meta:table-count="2" meta:cell-count="2545" meta:object-count="0"/>
  </office:meta>
</office:document-meta>
</file>