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60</text:p>
          </table:table-cell>
          <table:table-cell table:style-name="ce3" table:number-columns-repeated="2"/>
          <table:table-cell table:style-name="ce9" office:value-type="date" office:date-value="2024-03-06" calcext:value-type="date">
            <text:p>06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6" calcext:value-type="float">
            <text:p>106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3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6:0112002:125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6:0114008:13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11:0102003:26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11:0104003:8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12:0105002:16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12:0105002:16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12:0106002:12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12:0106002:19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12:0106002:20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12:0106003:3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12:0106008: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14:0107007:2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14:0108003:2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15:0102005:1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15:0108002:79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17:0101018:11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19:0101013:9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19:0201002:9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19:0201003:5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20:0102030:37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21:0112001: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21:0112014: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25:0102011:3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25:0104006:21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25:0109007:27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26:0201003:52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27:0104001:2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27:0105001:3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28:0701009: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28:0702004:31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28:1002009:19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30:0101001:61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30:0202008: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30:0203005: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30:0203008:6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30:0203008: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30:0203009:11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30:0203009: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30:0203009: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30:0203011: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30:0301026:9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30:0301031: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30:0301031:5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30:0301031: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30:0301031:7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30:0301039:138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30:0301039: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30:0301047:11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30:0301047:116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30:0301047:11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30:0301047:2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30:0301047:2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30:0301047:24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30:0301047: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30:0302002: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30:0302002: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30:0302002: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30:0302002:5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30:0302003: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30:0302003:80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30:0302003:8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30:0302005:16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30:0302005: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30:0302005: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30:0302007: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30:0302007: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30:0302007:86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30:0302007:86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30:0302007:8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30:0302007:8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30:0302007:86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30:0302016:1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30:0302016:1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30:0302051:1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30:0302051:1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30:0302051:13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30:0302051:138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30:0302051:13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30:0302051:2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30:0302051:2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30:0302053:1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30:0302053:30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30:0302053:4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30:0302053:5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30:0302059:1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30:0302059:12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30:0302059:25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30:0302059:25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30:0302059:3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30:0302064:1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30:0302064:19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30:0302064:19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30:0303096:2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32:0101015:108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32:0101015:57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32:0103006:29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32:0103020:115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33:0105002:2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35:0101003:2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35:0106021:3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35:0106022:3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35:0107002:6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35:0107005:11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36:0101003:110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36:0102001:128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36:0102001:22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3"/>
          <table:table-cell table:style-name="ce35" office:value-type="string" calcext:value-type="string" table:number-columns-spanned="2" table:number-rows-spanned="1">
            <text:p>E0FAE825DE45421684C359F7CD8308947DCC8FD3E8B2D42A1859554488E371C5B1A37D4ECA36FC02DEBC07257E053D9927B066C447A99E7F674BB413957663A3</text:p>
          </table:table-cell>
          <table:covered-table-cell table:style-name="ce4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3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3"/>
          <table:table-cell table:number-columns-repeated="59"/>
        </table:table-row>
        <table:table-row table:style-name="ro2" table:number-rows-repeated="10484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row table:style-name="ro1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3:47:08.1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6T13:47:34.906000000</dc:date>
    <meta:editing-duration>PT18M14S</meta:editing-duration>
    <meta:editing-cycles>10</meta:editing-cycles>
    <meta:document-statistic meta:table-count="2" meta:cell-count="456" meta:object-count="0"/>
  </office:meta>
</office:document-meta>
</file>