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58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63</text:p>
          </table:table-cell>
          <table:table-cell table:style-name="ce20"/>
          <table:table-cell table:style-name="ce23"/>
          <table:table-cell table:style-name="ce25" office:value-type="date" office:date-value="2024-03-12" calcext:value-type="date">
            <text:p>12.03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24" calcext:value-type="float">
            <text:p>124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379" calcext:value-type="float">
            <text:p>379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1069</text:p>
          </table:table-cell>
          <table:table-cell table:style-name="ce9" office:value-type="float" office:value="43303.26" calcext:value-type="float">
            <text:p>43303,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1554</text:p>
          </table:table-cell>
          <table:table-cell table:style-name="ce9" office:value-type="float" office:value="131318.66" calcext:value-type="float">
            <text:p>131318,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1:298</text:p>
          </table:table-cell>
          <table:table-cell table:style-name="ce9" office:value-type="float" office:value="50758.29" calcext:value-type="float">
            <text:p>50758,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2:1024</text:p>
          </table:table-cell>
          <table:table-cell table:style-name="ce9" office:value-type="float" office:value="3681.86" calcext:value-type="float">
            <text:p>3681,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20001:217</text:p>
          </table:table-cell>
          <table:table-cell table:style-name="ce9" office:value-type="float" office:value="9576.45" calcext:value-type="float">
            <text:p>9576,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20001:263</text:p>
          </table:table-cell>
          <table:table-cell table:style-name="ce9" office:value-type="float" office:value="47063.75" calcext:value-type="float">
            <text:p>47063,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3:0101007:748</text:p>
          </table:table-cell>
          <table:table-cell table:style-name="ce9" office:value-type="float" office:value="32754.29" calcext:value-type="float">
            <text:p>32754,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3:0102003:40</text:p>
          </table:table-cell>
          <table:table-cell table:style-name="ce9" office:value-type="float" office:value="69830" calcext:value-type="float">
            <text:p>698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3:0102003:84</text:p>
          </table:table-cell>
          <table:table-cell table:style-name="ce9" office:value-type="float" office:value="334304" calcext:value-type="float">
            <text:p>3343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103003:300</text:p>
          </table:table-cell>
          <table:table-cell table:style-name="ce9" office:value-type="float" office:value="93287.88" calcext:value-type="float">
            <text:p>93287,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105003:1011</text:p>
          </table:table-cell>
          <table:table-cell table:style-name="ce9" office:value-type="float" office:value="78150.28" calcext:value-type="float">
            <text:p>78150,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5002:639</text:p>
          </table:table-cell>
          <table:table-cell table:style-name="ce9" office:value-type="float" office:value="120255" calcext:value-type="float">
            <text:p>1202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8009:237</text:p>
          </table:table-cell>
          <table:table-cell table:style-name="ce9" office:value-type="float" office:value="379639.19" calcext:value-type="float">
            <text:p>379639,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8010:265</text:p>
          </table:table-cell>
          <table:table-cell table:style-name="ce9" office:value-type="float" office:value="197220" calcext:value-type="float">
            <text:p>1972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8017:198</text:p>
          </table:table-cell>
          <table:table-cell table:style-name="ce9" office:value-type="float" office:value="196875" calcext:value-type="float">
            <text:p>1968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8017:199</text:p>
          </table:table-cell>
          <table:table-cell table:style-name="ce9" office:value-type="float" office:value="125606.25" calcext:value-type="float">
            <text:p>125606,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8018:10</text:p>
          </table:table-cell>
          <table:table-cell table:style-name="ce9" office:value-type="float" office:value="186403.4" calcext:value-type="float">
            <text:p>186403,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302004:430</text:p>
          </table:table-cell>
          <table:table-cell table:style-name="ce9" office:value-type="float" office:value="130104.4" calcext:value-type="float">
            <text:p>130104,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303006:206</text:p>
          </table:table-cell>
          <table:table-cell table:style-name="ce9" office:value-type="float" office:value="40758" calcext:value-type="float">
            <text:p>407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303006:227</text:p>
          </table:table-cell>
          <table:table-cell table:style-name="ce9" office:value-type="float" office:value="203790" calcext:value-type="float">
            <text:p>2037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303007:719</text:p>
          </table:table-cell>
          <table:table-cell table:style-name="ce9" office:value-type="float" office:value="205860" calcext:value-type="float">
            <text:p>2058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303007:750</text:p>
          </table:table-cell>
          <table:table-cell table:style-name="ce9" office:value-type="float" office:value="274480" calcext:value-type="float">
            <text:p>2744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303007:754</text:p>
          </table:table-cell>
          <table:table-cell table:style-name="ce9" office:value-type="float" office:value="185274" calcext:value-type="float">
            <text:p>1852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303007:759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303007:796</text:p>
          </table:table-cell>
          <table:table-cell table:style-name="ce9" office:value-type="float" office:value="233308" calcext:value-type="float">
            <text:p>2333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4:0000000:29</text:p>
          </table:table-cell>
          <table:table-cell table:style-name="ce9" office:value-type="float" office:value="40367751.2" calcext:value-type="float">
            <text:p>40367751,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4:0000000:371</text:p>
          </table:table-cell>
          <table:table-cell table:style-name="ce9" office:value-type="float" office:value="44259100.74" calcext:value-type="float">
            <text:p>44259100,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4:0216004:419</text:p>
          </table:table-cell>
          <table:table-cell table:style-name="ce9" office:value-type="float" office:value="239000" calcext:value-type="float">
            <text:p>2390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305002:1395</text:p>
          </table:table-cell>
          <table:table-cell table:style-name="ce9" office:value-type="float" office:value="204072.33" calcext:value-type="float">
            <text:p>204072,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316002:98</text:p>
          </table:table-cell>
          <table:table-cell table:style-name="ce9" office:value-type="float" office:value="7781032.35" calcext:value-type="float">
            <text:p>7781032,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323001:1</text:p>
          </table:table-cell>
          <table:table-cell table:style-name="ce9" office:value-type="float" office:value="13727657.79" calcext:value-type="float">
            <text:p>13727657,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334001:3224</text:p>
          </table:table-cell>
          <table:table-cell table:style-name="ce9" office:value-type="float" office:value="214177.37" calcext:value-type="float">
            <text:p>214177,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5:0206002:167</text:p>
          </table:table-cell>
          <table:table-cell table:style-name="ce9" office:value-type="float" office:value="167010.12" calcext:value-type="float">
            <text:p>167010,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6:0104001:197</text:p>
          </table:table-cell>
          <table:table-cell table:style-name="ce9" office:value-type="float" office:value="96418.95" calcext:value-type="float">
            <text:p>96418,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6:0109001:22</text:p>
          </table:table-cell>
          <table:table-cell table:style-name="ce9" office:value-type="float" office:value="394930.77" calcext:value-type="float">
            <text:p>394930,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6:0113005:1533</text:p>
          </table:table-cell>
          <table:table-cell table:style-name="ce9" office:value-type="float" office:value="274637.85" calcext:value-type="float">
            <text:p>274637,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9:0000000:4826</text:p>
          </table:table-cell>
          <table:table-cell table:style-name="ce9" office:value-type="float" office:value="40086.8" calcext:value-type="float">
            <text:p>40086,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9:0523001:283</text:p>
          </table:table-cell>
          <table:table-cell table:style-name="ce9" office:value-type="float" office:value="59423" calcext:value-type="float">
            <text:p>594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9:0523001:36</text:p>
          </table:table-cell>
          <table:table-cell table:style-name="ce9" office:value-type="float" office:value="5505329.76" calcext:value-type="float">
            <text:p>5505329,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9:1010001:584</text:p>
          </table:table-cell>
          <table:table-cell table:style-name="ce9" office:value-type="float" office:value="116606.55" calcext:value-type="float">
            <text:p>116606,5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9:1302001:2311</text:p>
          </table:table-cell>
          <table:table-cell table:style-name="ce9" office:value-type="float" office:value="951275.19" calcext:value-type="float">
            <text:p>951275,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9:1302001:2317</text:p>
          </table:table-cell>
          <table:table-cell table:style-name="ce9" office:value-type="float" office:value="2473813.87" calcext:value-type="float">
            <text:p>2473813,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9:2601005:389</text:p>
          </table:table-cell>
          <table:table-cell table:style-name="ce9" office:value-type="float" office:value="57004.8" calcext:value-type="float">
            <text:p>57004,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2757001:284</text:p>
          </table:table-cell>
          <table:table-cell table:style-name="ce9" office:value-type="float" office:value="53549.28" calcext:value-type="float">
            <text:p>53549,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2820001:58</text:p>
          </table:table-cell>
          <table:table-cell table:style-name="ce9" office:value-type="float" office:value="66180753.84" calcext:value-type="float">
            <text:p>66180753,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10:0101005:119</text:p>
          </table:table-cell>
          <table:table-cell table:style-name="ce9" office:value-type="float" office:value="220410.97" calcext:value-type="float">
            <text:p>220410,9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10:0106003:490</text:p>
          </table:table-cell>
          <table:table-cell table:style-name="ce9" office:value-type="float" office:value="733158.72" calcext:value-type="float">
            <text:p>733158,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10:0107007:2121</text:p>
          </table:table-cell>
          <table:table-cell table:style-name="ce9" office:value-type="float" office:value="552485.35" calcext:value-type="float">
            <text:p>552485,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10:0107007:2122</text:p>
          </table:table-cell>
          <table:table-cell table:style-name="ce9" office:value-type="float" office:value="443774.5" calcext:value-type="float">
            <text:p>443774,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10:0205006:3240</text:p>
          </table:table-cell>
          <table:table-cell table:style-name="ce9" office:value-type="float" office:value="275821.39" calcext:value-type="float">
            <text:p>275821,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11:0000000:1568</text:p>
          </table:table-cell>
          <table:table-cell table:style-name="ce9" office:value-type="float" office:value="11305988.25" calcext:value-type="float">
            <text:p>11305988,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1:0000000:1756</text:p>
          </table:table-cell>
          <table:table-cell table:style-name="ce9" office:value-type="float" office:value="163728177.1" calcext:value-type="float">
            <text:p>163728177,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1:0108006:213</text:p>
          </table:table-cell>
          <table:table-cell table:style-name="ce9" office:value-type="float" office:value="51394.2" calcext:value-type="float">
            <text:p>51394,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1:0111004:121</text:p>
          </table:table-cell>
          <table:table-cell table:style-name="ce9" office:value-type="float" office:value="121350" calcext:value-type="float">
            <text:p>1213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1:0111016:209</text:p>
          </table:table-cell>
          <table:table-cell table:style-name="ce9" office:value-type="float" office:value="42750" calcext:value-type="float">
            <text:p>427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2:0102006:2033</text:p>
          </table:table-cell>
          <table:table-cell table:style-name="ce9" office:value-type="float" office:value="308638.44" calcext:value-type="float">
            <text:p>308638,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2:0102011:655</text:p>
          </table:table-cell>
          <table:table-cell table:style-name="ce9" office:value-type="float" office:value="156997.33" calcext:value-type="float">
            <text:p>156997,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2:0102013:3591</text:p>
          </table:table-cell>
          <table:table-cell table:style-name="ce9" office:value-type="float" office:value="145621.71" calcext:value-type="float">
            <text:p>145621,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2:0102013:3673</text:p>
          </table:table-cell>
          <table:table-cell table:style-name="ce9" office:value-type="float" office:value="179805.21" calcext:value-type="float">
            <text:p>179805,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2:0105003:1223</text:p>
          </table:table-cell>
          <table:table-cell table:style-name="ce9" office:value-type="float" office:value="189240.59" calcext:value-type="float">
            <text:p>189240,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2:0105003:1224</text:p>
          </table:table-cell>
          <table:table-cell table:style-name="ce9" office:value-type="float" office:value="189240.59" calcext:value-type="float">
            <text:p>189240,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2:0105003:1225</text:p>
          </table:table-cell>
          <table:table-cell table:style-name="ce9" office:value-type="float" office:value="189240.59" calcext:value-type="float">
            <text:p>189240,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2:0105003:172</text:p>
          </table:table-cell>
          <table:table-cell table:style-name="ce9" office:value-type="float" office:value="169718.45" calcext:value-type="float">
            <text:p>169718,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2:0114002:2457</text:p>
          </table:table-cell>
          <table:table-cell table:style-name="ce9" office:value-type="float" office:value="325474.6" calcext:value-type="float">
            <text:p>325474,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3:0113004:236</text:p>
          </table:table-cell>
          <table:table-cell table:style-name="ce9" office:value-type="float" office:value="937915.44" calcext:value-type="float">
            <text:p>937915,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3:0113004:237</text:p>
          </table:table-cell>
          <table:table-cell table:style-name="ce9" office:value-type="float" office:value="2410346.75" calcext:value-type="float">
            <text:p>2410346,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6:0106003:9</text:p>
          </table:table-cell>
          <table:table-cell table:style-name="ce9" office:value-type="float" office:value="251250" calcext:value-type="float">
            <text:p>2512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7:0102043:1161</text:p>
          </table:table-cell>
          <table:table-cell table:style-name="ce9" office:value-type="float" office:value="10262.24" calcext:value-type="float">
            <text:p>10262,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8:0108007:723</text:p>
          </table:table-cell>
          <table:table-cell table:style-name="ce9" office:value-type="float" office:value="27931.14" calcext:value-type="float">
            <text:p>27931,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8:0118015:26</text:p>
          </table:table-cell>
          <table:table-cell table:style-name="ce9" office:value-type="float" office:value="77161.63" calcext:value-type="float">
            <text:p>77161,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20:0101051:116</text:p>
          </table:table-cell>
          <table:table-cell table:style-name="ce9" office:value-type="float" office:value="357860" calcext:value-type="float">
            <text:p>3578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20:0102006:205</text:p>
          </table:table-cell>
          <table:table-cell table:style-name="ce9" office:value-type="float" office:value="223905" calcext:value-type="float">
            <text:p>2239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20:0103034:208</text:p>
          </table:table-cell>
          <table:table-cell table:style-name="ce9" office:value-type="float" office:value="193025.38" calcext:value-type="float">
            <text:p>193025,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20:0103086:996</text:p>
          </table:table-cell>
          <table:table-cell table:style-name="ce9" office:value-type="float" office:value="69203.16" calcext:value-type="float">
            <text:p>69203,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21:0114003:2554</text:p>
          </table:table-cell>
          <table:table-cell table:style-name="ce9" office:value-type="float" office:value="32030173.98" calcext:value-type="float">
            <text:p>32030173,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21:0114005:3073</text:p>
          </table:table-cell>
          <table:table-cell table:style-name="ce9" office:value-type="float" office:value="9963351.6" calcext:value-type="float">
            <text:p>9963351,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21:0302010:180</text:p>
          </table:table-cell>
          <table:table-cell table:style-name="ce9" office:value-type="float" office:value="308650.3" calcext:value-type="float">
            <text:p>308650,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21:0302026:54</text:p>
          </table:table-cell>
          <table:table-cell table:style-name="ce9" office:value-type="float" office:value="262616.98" calcext:value-type="float">
            <text:p>262616,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21:0307001:122</text:p>
          </table:table-cell>
          <table:table-cell table:style-name="ce9" office:value-type="float" office:value="1587.61" calcext:value-type="float">
            <text:p>1587,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23:0602003:980</text:p>
          </table:table-cell>
          <table:table-cell table:style-name="ce9" office:value-type="float" office:value="44316" calcext:value-type="float">
            <text:p>443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24:0101002:29701</text:p>
          </table:table-cell>
          <table:table-cell table:style-name="ce9" office:value-type="float" office:value="80657.4" calcext:value-type="float">
            <text:p>80657,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24:0101029:5398</text:p>
          </table:table-cell>
          <table:table-cell table:style-name="ce9" office:value-type="float" office:value="225521.66" calcext:value-type="float">
            <text:p>225521,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24:0101055:324</text:p>
          </table:table-cell>
          <table:table-cell table:style-name="ce9" office:value-type="float" office:value="69034477.47" calcext:value-type="float">
            <text:p>69034477,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4:0201009:1926</text:p>
          </table:table-cell>
          <table:table-cell table:style-name="ce9" office:value-type="float" office:value="2146997.6" calcext:value-type="float">
            <text:p>2146997,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4:0301011:7304</text:p>
          </table:table-cell>
          <table:table-cell table:style-name="ce9" office:value-type="float" office:value="36574.27" calcext:value-type="float">
            <text:p>36574,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4:0401014:21767</text:p>
          </table:table-cell>
          <table:table-cell table:style-name="ce9" office:value-type="float" office:value="61998.24" calcext:value-type="float">
            <text:p>61998,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24:0401014:727</text:p>
          </table:table-cell>
          <table:table-cell table:style-name="ce9" office:value-type="float" office:value="17813179.32" calcext:value-type="float">
            <text:p>17813179,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24:0401028:343</text:p>
          </table:table-cell>
          <table:table-cell table:style-name="ce9" office:value-type="float" office:value="250510.86" calcext:value-type="float">
            <text:p>250510,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24:0401051:596</text:p>
          </table:table-cell>
          <table:table-cell table:style-name="ce9" office:value-type="float" office:value="591828" calcext:value-type="float">
            <text:p>5918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5:0110005:68</text:p>
          </table:table-cell>
          <table:table-cell table:style-name="ce9" office:value-type="float" office:value="240481.5" calcext:value-type="float">
            <text:p>240481,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6:0102002:698</text:p>
          </table:table-cell>
          <table:table-cell table:style-name="ce9" office:value-type="float" office:value="327678.27" calcext:value-type="float">
            <text:p>327678,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27:0104001:1409</text:p>
          </table:table-cell>
          <table:table-cell table:style-name="ce9" office:value-type="float" office:value="226642.32" calcext:value-type="float">
            <text:p>226642,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7:0104003:5145</text:p>
          </table:table-cell>
          <table:table-cell table:style-name="ce9" office:value-type="float" office:value="282637.13" calcext:value-type="float">
            <text:p>282637,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7:0104010:169</text:p>
          </table:table-cell>
          <table:table-cell table:style-name="ce9" office:value-type="float" office:value="251308.68" calcext:value-type="float">
            <text:p>251308,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7:0104010:840</text:p>
          </table:table-cell>
          <table:table-cell table:style-name="ce9" office:value-type="float" office:value="255454.58" calcext:value-type="float">
            <text:p>255454,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7:0104010:841</text:p>
          </table:table-cell>
          <table:table-cell table:style-name="ce9" office:value-type="float" office:value="235254.7" calcext:value-type="float">
            <text:p>235254,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8:0803001:421</text:p>
          </table:table-cell>
          <table:table-cell table:style-name="ce9" office:value-type="float" office:value="69931.4" calcext:value-type="float">
            <text:p>69931,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30:0000000:2794</text:p>
          </table:table-cell>
          <table:table-cell table:style-name="ce9" office:value-type="float" office:value="3757607.26" calcext:value-type="float">
            <text:p>3757607,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30:0000000:35</text:p>
          </table:table-cell>
          <table:table-cell table:style-name="ce9" office:value-type="float" office:value="1224321639.85" calcext:value-type="float">
            <text:p>1224321639,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30:0000000:5690</text:p>
          </table:table-cell>
          <table:table-cell table:style-name="ce9" office:value-type="float" office:value="49592.64" calcext:value-type="float">
            <text:p>49592,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30:0107002:77</text:p>
          </table:table-cell>
          <table:table-cell table:style-name="ce9" office:value-type="float" office:value="138186.4" calcext:value-type="float">
            <text:p>138186,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30:0107002:78</text:p>
          </table:table-cell>
          <table:table-cell table:style-name="ce9" office:value-type="float" office:value="118806.6" calcext:value-type="float">
            <text:p>118806,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30:0412022:3518</text:p>
          </table:table-cell>
          <table:table-cell table:style-name="ce9" office:value-type="float" office:value="51432.57" calcext:value-type="float">
            <text:p>51432,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30:0504007:474</text:p>
          </table:table-cell>
          <table:table-cell table:style-name="ce9" office:value-type="float" office:value="282379.65" calcext:value-type="float">
            <text:p>282379,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30:0507023:46</text:p>
          </table:table-cell>
          <table:table-cell table:style-name="ce9" office:value-type="float" office:value="218141.98" calcext:value-type="float">
            <text:p>218141,9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30:0508003:225</text:p>
          </table:table-cell>
          <table:table-cell table:style-name="ce9" office:value-type="float" office:value="301516.78" calcext:value-type="float">
            <text:p>301516,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31:0107051:6748</text:p>
          </table:table-cell>
          <table:table-cell table:style-name="ce9" office:value-type="float" office:value="32316.44" calcext:value-type="float">
            <text:p>32316,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31:0107051:6749</text:p>
          </table:table-cell>
          <table:table-cell table:style-name="ce9" office:value-type="float" office:value="33559.38" calcext:value-type="float">
            <text:p>33559,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32:0101015:11534</text:p>
          </table:table-cell>
          <table:table-cell table:style-name="ce9" office:value-type="float" office:value="525966" calcext:value-type="float">
            <text:p>5259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32:0102005:14973</text:p>
          </table:table-cell>
          <table:table-cell table:style-name="ce9" office:value-type="float" office:value="223637.5" calcext:value-type="float">
            <text:p>223637,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32:0103011:2837</text:p>
          </table:table-cell>
          <table:table-cell table:style-name="ce9" office:value-type="float" office:value="334728.1" calcext:value-type="float">
            <text:p>334728,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32:0103011:2838</text:p>
          </table:table-cell>
          <table:table-cell table:style-name="ce9" office:value-type="float" office:value="257037" calcext:value-type="float">
            <text:p>2570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32:0103014:3017</text:p>
          </table:table-cell>
          <table:table-cell table:style-name="ce9" office:value-type="float" office:value="217878" calcext:value-type="float">
            <text:p>21787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32:0201001:742</text:p>
          </table:table-cell>
          <table:table-cell table:style-name="ce9" office:value-type="float" office:value="16756.32" calcext:value-type="float">
            <text:p>16756,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34:0109002:317</text:p>
          </table:table-cell>
          <table:table-cell table:style-name="ce9" office:value-type="float" office:value="348765" calcext:value-type="float">
            <text:p>3487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34:0109007:113</text:p>
          </table:table-cell>
          <table:table-cell table:style-name="ce9" office:value-type="float" office:value="266925" calcext:value-type="float">
            <text:p>2669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34:0109007:114</text:p>
          </table:table-cell>
          <table:table-cell table:style-name="ce9" office:value-type="float" office:value="266925" calcext:value-type="float">
            <text:p>2669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34:0114013:193</text:p>
          </table:table-cell>
          <table:table-cell table:style-name="ce9" office:value-type="float" office:value="356895" calcext:value-type="float">
            <text:p>3568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35:0107029:568</text:p>
          </table:table-cell>
          <table:table-cell table:style-name="ce9" office:value-type="float" office:value="285777.95" calcext:value-type="float">
            <text:p>285777,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36:0101001:6152</text:p>
          </table:table-cell>
          <table:table-cell table:style-name="ce9" office:value-type="float" office:value="662432.76" calcext:value-type="float">
            <text:p>662432,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36:0101001:6153</text:p>
          </table:table-cell>
          <table:table-cell table:style-name="ce9" office:value-type="float" office:value="17525215.5" calcext:value-type="float">
            <text:p>17525215,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37:0102001:1479</text:p>
          </table:table-cell>
          <table:table-cell table:style-name="ce9" office:value-type="float" office:value="31208.45" calcext:value-type="float">
            <text:p>31208,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37:0102002:1365</text:p>
          </table:table-cell>
          <table:table-cell table:style-name="ce9" office:value-type="float" office:value="29101.06" calcext:value-type="float">
            <text:p>29101,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37:0102002:7594</text:p>
          </table:table-cell>
          <table:table-cell table:style-name="ce9" office:value-type="float" office:value="275788.8" calcext:value-type="float">
            <text:p>275788,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1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32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4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54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1001:55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1:58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01001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01006: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01006:7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06001: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07002: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07004:5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07004:7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0001: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7002:3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2:0000000:10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2:0000000:1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2:0000000: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2:0000000:6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2:0000000: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2:0000000:98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2:0105002: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2:0105002:4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2:0105002:4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2:0105008: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2:0105008: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2:0105008: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2:0105008: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2:0105008: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2:0105009:1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2:0105009:1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2:0105009:1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2:0105009: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2:0105009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2:0110009: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2:0110010:1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2:0110010:1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2:0110010:1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2:0110010: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2:0110010: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2:0110010: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2:0110010:2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2:0110010: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2:0110010: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2:0110010: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2:0110010: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2:0110010: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2:0110010: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2:0110010: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2:0110010: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2:0110010: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2:0110010: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2:0110010: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2:0110010: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2:0110012: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2:0110012: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2:0110012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2:0110012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2:0110013: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2:0110013: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2:0110013: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2:0110013: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2:0110013: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2:0110015:16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2:0110016:1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2:0110016:1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2:0110016:1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2:0110016:1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2:0110016:1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2:0110016: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2:0110016:2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2:0110016:3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2:0110016:3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2:0110016:3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2:0110016:3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2:0110016:3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2:0110016:3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2:0110016:3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2:0110016:3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2:0110016:4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101005: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3:0102006:35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3:0104002:4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3:0204002: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3:0204002: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3:0205002:5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3:0208002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3:0208004:5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3:0208005:3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3:0208006:4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3:0208009:2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3:0208009:2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3:0208009:2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3:0208009:2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3:0208009:2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3:0208009:2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3:0208009:2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3:0208009:2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3:0208010:10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3:0208010: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3:0208010:2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3:0208010:2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3:0208010:2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3:0208010:30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3:0208010: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3:0208011:4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3:0208016:3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3:0208016:3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3:0208016:34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3:0208018:5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3:0208018:5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3:0208019:2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3:0208019:2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3:0208019:25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3:0208020:2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3:0208020:2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3:0208020:2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3:0208020:28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3:0208020:2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3:0208020:2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3:0208020:29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3:0208020:31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3:0208020:3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3:0208020:3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3:0305006:18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3:0305006:2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3:0305006:23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3:0305006:2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3:0305006:2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4:0000000:15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4:0000000:9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4:0201005: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4:0216004:4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6:0104001:5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6:0109001:1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6:0113005:15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6:0113005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6:0115001:15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6:0115001:1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6:0115001:4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6:0401001:12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6:0401001:12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9:0000000:12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9:0111001:10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9:0302001:4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9:0502001:13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9:0523001: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9:0903001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9:1010001: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9:1017001:3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9:1302001:11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9:1302001:24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9:1404001:8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9:1410001: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9:1515003:7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9:1515003:7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9:1515003:7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9:1515003:7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9:1750001: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9:2406001:3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9:2406001:5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9:2820001:4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9:2820001:47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9:2820001:4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9:2820001:5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10:0107007:13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10:0107007:143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10:0107007:15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10:0108003:3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10:0205004:1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11:0101005:7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11:0101005:7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11:0101005:8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11:0102004:2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11:0103005:5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11:0103005: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11:0103005:71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11:0104003:19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11:0104003:19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11:0104003:4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11:0104003:4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11:0108006:13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11:0108006:15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11:0108006:170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11:0108006:2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11:0109002:2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11:0109002:6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11:0110002:11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11:0115003:3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11:0116024:30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11:0116024: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11:0116024: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11:0116024: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11:0117027: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11:0117027: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11:0117027:48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11:0117027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11:0117027:8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12:0102006:15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12:0102006:20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12:0102011:2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12:0102011:6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12:0102013:30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12:0102015:1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12:0102015: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13:0110001:9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13:0111001:1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13:0111001:1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13:0111001:1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13:0111001:1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13:0111001:13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13:0111001:14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13:0111001:15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13:0111001:1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13:0111001:1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13:0111001:1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13:0112002: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13:0114001:109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13:0114001: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14:0116002: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16:0201003: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16:0201003: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16:0201003: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18:0108007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19:0111003: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19:0302018:1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20:0101012:5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20:0101026:3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20:0102062:24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21:0101027: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21:0101027: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21:0101028:2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21:0102005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21:0114003: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21:0302010:1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21:0401013: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21:0401094: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21:0403003: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21:0501014: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21:0901005: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22:0501001:12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22:0501001:2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23:0000000:11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23:0000000: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23:0000000:1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23:0000000:20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23:0000000:2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23:0000000:2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23:0000000:2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23:0000000: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23:0000000: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23:0000000: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23:0000000:3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23:0000000:4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23:0000000:46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23:0000000:58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23:0000000:5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23:0000000:63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23:0000000:65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23:0103002: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23:0103002: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23:0103002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23:0103007: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23:0403001:2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23:0403001:2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23:0403004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23:0403004:29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23:0403004:2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23:0403004:3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23:0403004: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23:0403006:4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23:0404004:4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23:0404005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23:0404005: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23:0404005: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23:0404005: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23:0501005: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23:0501005:1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23:0601001:2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23:0601001:2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23:0601001:2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23:0601001:86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23:0601001:9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23:0601002:16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23:0601002:1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23:0601002:16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23:0601002:1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23:0601002: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23:0601002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23:0601002: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23:0601002:3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23:0601002:5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23:0601002:6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23:0601002: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23:0601002:8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23:0603001:2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23:0603001:2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23:0603001:21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23:0603001:2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23:0603001: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23:0603001: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23:0603001:2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23:0603001:2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23:0603001:28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23:0603001:2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23:0603001:2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23:0603001:3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23:0603001: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23:0603001:79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23:0603001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23:0603001: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23:0603001:9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23:0603001:97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23:0603002:3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23:0603002:3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23:0603002:6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23:0603002:7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23:0701001: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23:0701001: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23:0702002: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24:0101027:305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24:0101037:39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24:0101067:40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24:0201002:392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24:0201002:39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24:0201002:395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24:0201002:88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24:0201007:5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24:0301020:4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25:0110005:1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25:0110005:16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25:0110005:16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25:0110005: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25:0110005:6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25:0110005:7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25:0110008:2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26:0201003:1420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28:0000000:107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28:0803002: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28:2002002:2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28:2002002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30:0000000:21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30:0000000:28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30:0000000:52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30:0102017:4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30:0103007:13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30:0303096:16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30:0412022:26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30:0412022:339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30:0504046:12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30:0504046: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30:0504046: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30:0507023:4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31:0107051:577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32:0101015:1075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32:0103011:283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32:0103011:2832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32:0103014:9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34:0000000:1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35:0106007:8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35:0106025:196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36:0000000: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36:0000000:31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36:0101002:137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36:0101002:270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36:0101002:307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36:0101002:3225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36:0101002:327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36:0101002:353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36:0101002:354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36:0103001:460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36:0202002:723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37:0102001:1044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37:0102001:111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37:0102001:29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37:0102001:32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37:0102001:47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37:0102002:6750</text:p>
          </table:table-cell>
          <table:table-cell table:style-name="ce22" office:value-type="date" office:date-value="2024-03-01" calcext:value-type="date">
            <text:p>01.03.2024</text:p>
          </table:table-cell>
          <table:table-cell table:style-name="ce22" office:value-type="date" office:date-value="2024-02-27" calcext:value-type="date">
            <text:p>27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DD9567902CBE0D4AA390DD7606BC192B958F3531D7BE1E427653A03FEE30F8F9B437C591DF755C09DB94EE184343F3DDDD59F97EBAC2E355EF2B620878FCFE18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805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5:30:34.4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12T15:30:49.013000000</dc:date>
    <meta:generator>LibreOffice/7.6.4.1$Windows_X86_64 LibreOffice_project/e19e193f88cd6c0525a17fb7a176ed8e6a3e2aa1</meta:generator>
    <meta:editing-duration>PT14S</meta:editing-duration>
    <meta:editing-cycles>1</meta:editing-cycles>
    <meta:document-statistic meta:table-count="2" meta:cell-count="2174" meta:object-count="0"/>
    <meta:user-defined meta:name="AppVersion">16.0300</meta:user-defined>
  </office:meta>
</office:document-meta>
</file>