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0</text:p>
          </table:table-cell>
          <table:table-cell table:style-name="ce3" table:number-columns-repeated="2"/>
          <table:table-cell table:style-name="ce9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7:0107005:1308</text:p>
          </table:table-cell>
          <table:table-cell table:style-name="ce31" office:value-type="float" office:value="2323595.83" calcext:value-type="float">
            <text:p>2323595,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30:0210071:705</text:p>
          </table:table-cell>
          <table:table-cell table:style-name="ce31" office:value-type="float" office:value="1408599.52" calcext:value-type="float">
            <text:p>1408599,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30:0303003:605</text:p>
          </table:table-cell>
          <table:table-cell table:style-name="ce31" office:value-type="float" office:value="4467237.26" calcext:value-type="float">
            <text:p>4467237,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4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4:0340001:19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6:0401001:2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10:0203001:9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10:0403001:30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11:0117027:1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2:0105002:15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4:0102001:3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20:0102066:2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21:0902011: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24:0101001:1469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24:0101016:1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24:0101059:4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24:0401048:5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24:0601011:7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25:0104005:1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25:0104006:2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25:0104007:9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25:0201001:4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28:0702005:11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28:1002017:1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29:0103001:33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36:0102001:36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37:0103002:10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25" office:value-type="string" calcext:value-type="string" table:number-columns-spanned="2" table:number-rows-spanned="1">
            <text:p>2F7D24273613DCAC351CB9D2A87CDC8E5D3D781D34BA3C3AB3A9071359C9AC9CCF17B416DB30CC6E4A81C68D11B58BE96F09CB5F897555433A3A4561FD005D85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7736">
          <table:table-cell table:number-columns-repeated="64"/>
        </table:table-row>
        <table:table-row table:style-name="ro10" table:number-rows-repeated="79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6:11:47.0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2T16:11:56.636000000</dc:date>
    <meta:editing-duration>PT19M42S</meta:editing-duration>
    <meta:editing-cycles>12</meta:editing-cycles>
    <meta:document-statistic meta:table-count="2" meta:cell-count="143" meta:object-count="0"/>
  </office:meta>
</office:document-meta>
</file>