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71</text:p>
          </table:table-cell>
          <table:table-cell table:style-name="ce3" table:number-columns-repeated="2"/>
          <table:table-cell table:style-name="ce9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24:0401055:14080</text:p>
          </table:table-cell>
          <table:table-cell table:style-name="ce31" office:value-type="float" office:value="219652.92" calcext:value-type="float">
            <text:p>219652,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2" calcext:value-type="date">
            <text:p>02.03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31:0101008:163</text:p>
          </table:table-cell>
          <table:table-cell table:style-name="ce31" office:value-type="float" office:value="844146.27" calcext:value-type="float">
            <text:p>844146,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3-02" calcext:value-type="date">
            <text:p>02.03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25" office:value-type="string" calcext:value-type="string" table:number-columns-spanned="2" table:number-rows-spanned="1">
            <text:p>4017BFA46EFA0BB4340F343300D792CFF10DD403DE44C18FDF2FDC0C32EA33AF1C0749167384E3B847895A9E31F9B854FF58FDA2E9692894B98110FD683049FD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10" table:number-rows-repeated="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6:14:07.9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2T16:14:15.509000000</dc:date>
    <meta:editing-duration>PT21M47S</meta:editing-duration>
    <meta:editing-cycles>14</meta:editing-cycles>
    <meta:document-statistic meta:table-count="2" meta:cell-count="42" meta:object-count="0"/>
  </office:meta>
</office:document-meta>
</file>