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6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173</text:p>
          </table:table-cell>
          <table:table-cell table:style-name="ce5" table:number-columns-repeated="2"/>
          <table:table-cell table:style-name="ce6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5">
          <table:table-cell table:style-name="ce11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55" calcext:value-type="float">
            <text:p>555</text:p>
          </table:table-cell>
          <table:table-cell table:style-name="ce14"/>
          <table:table-cell table:number-columns-repeated="16378"/>
        </table:table-row>
        <table:table-row table:style-name="ro16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4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37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0:0000000:37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1:12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1001:6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01001:7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01001:7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01001:7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8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8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1001:8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8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1001:8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1001:8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1001:9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2:0108001:2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2:0108001: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000000:19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209001:33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303018:2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4:0304001:1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4:0306001: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311001:32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4:0316002:3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4:0320001:4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4:0349001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4:0349001:1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4:0349001:1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4:0349001:1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4:0349001:1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4:0349001:3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4:0349001:3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4:0349001:4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4:0349001:4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4:0349001:4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4:0349001:4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4:0349001:4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4:0349001:4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4:0349001:4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4:0349001:4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4:0349001:4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4:0349001:4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4:0349001:4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4:0349001:4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4:0349001:4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4:0349001:4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4:0349001:4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4:0349001:4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4:0349001:4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4:0349001: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4:0349001: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4:0351004: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4:0352001:81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4:0352001:83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4:0352001:83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4:0352001:84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4:0352001:84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4:0352001:84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4:0352001:87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4:0352001:87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5:0110001:48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5:0110001:48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5:0117001:11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6:0102001:3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6:0105001: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6:0112002:6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6:0112002:6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6:0112002:6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6:0112002:6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6:0112002:6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6:0115005:1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9:0101001:6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9:0201001:8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9:0312002:3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9:0516001: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9:0903001: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9:0911001:13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9:1001001:5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9:1006001:10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9:1706001:2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9:1801001:14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9:2712001:2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10:0000000: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10:0000000: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10:0401005:9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10:0401006: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0:0402001: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0:0403001:11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0:0403001:17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1:0101004:2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1:0101004:2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1:0101004:6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1:0103007: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1:0104003:1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1:0104003:3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1:0104003:4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1:0104003:4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1:0105003:1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1:0105003:1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1:0105003:2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1:0112006:10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1:0112006:17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1:0112006:9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1:0113002: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1:0113004: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1:0115002:1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11:0115003:1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11:0116002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11:0116002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11:0116004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11:0116005: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11:0116005: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11:0116005: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11:0116010: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11:0116012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11:0116013: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11:0116013: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11:0116016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11:0116017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11:0116018: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11:0116018: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11:0116018: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11:0116020: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11:0116021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11:0116022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11:0116022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11:0116028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11:0116031: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11:0116031: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11:0117014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11:0117014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11:0117014: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11:0117014: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11:0117014: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11:0117014: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11:0117015: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11:0117015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11:0117015: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11:0117016: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11:0117016: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11:0117016: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11:0117016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11:0117016: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11:0117017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11:0117017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11:0117017: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11:0117017: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11:0117017: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11:0117017: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11:0117022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11:0117022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11:0117022: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12:0102010:6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12:0102015:1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12:0102015:14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15:0105002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17:0101011:1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17:0101011:1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17:0101011:1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17:0101011:1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17:0101011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17:0101011:2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17:0101011:3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17:0101011: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17:0101011:89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17:0101020: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18:0111004: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18:0118029: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18:0118036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18:0118076: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18:0118093: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19:0000000:4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19:0000000:7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19:0302005:1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19:0302008:4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19:0302016:1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20:0102006:11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20:0102006:3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20:0102011:1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20:0102070: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21:0105008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21:0105008: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21:0105009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21:0105011: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21:0105015: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21:0111025: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21:0112005: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21:0113002:5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21:0113002:5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21:0201028: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21:0501067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21:0702021:1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22:0101001:55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24:0301011:14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24:0301017:9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24:0401023:2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24:0401039:20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24:0401054:15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24:0401054:3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24:0401054:3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24:0401057:2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24:0401057:3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24:0401057:3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24:0401059:4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24:0401071:6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24:0501015:5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24:0501015:5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24:0501015:5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25:0000000: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25:0104002:37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25:0104007:57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25:0107008:17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25:0107008:1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25:0108004:29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25:0108005:19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25:0109008:8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25:0111001:14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26:0000000:4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26:0000000:4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26:0000000:4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26:0000000:5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26:0201001:14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26:0201001:145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26:0201001:14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26:0201001:14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26:0201001:14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26:0201001:14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26:0201001: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26:0201001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26:0201001: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26:0201001: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26:0301001:16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26:0301001:16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26:0301001:16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26:0301001:16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26:0301001:16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26:0301001:16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26:0301001:16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26:0301001:18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26:0301001:18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26:0301001:19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26:0301001:19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26:0301001:211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26:0301001:217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26:0301001:217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26:0301001:217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26:0301001:23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26:0301001:248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26:0301001:253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26:0301001:254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26:0301001:255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26:0301001:2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26:0301001:300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26:0301001:301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26:0301001:4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26:0401001:10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26:0401001:10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26:0401001:1300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26:0401001:144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26:0401001:1583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26:0401001:1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26:0401001:2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26:0401001:3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26:0401001:3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26:0401001:3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26:0401001: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26:0401001: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26:0401001: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26:0401001: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26:0401001: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26:0401001: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26:0401001: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26:0401001: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26:0401001: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26:0401001: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26:0401001:8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26:0401001:88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26:0401001:8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26:0401001:8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26:0401001:9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26:0401001:9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26:0401001:9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26:0401001:9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26:0401001:9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26:0401001:9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26:0401001:9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26:0401001:9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26:0401001:96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26:0401001:9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26:0401002:3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26:0401003:6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27:0104001: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27:0104004:1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28:2002001: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29:0102004:5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30:0000000:46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30:0101001:185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30:0101004:2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30:0101006: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30:0101008: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30:0101013:1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30:0102020: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30:0202012: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30:0202012:2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30:0202012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30:0202012: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30:0202012: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30:0202012: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30:0209023:1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30:0219035: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30:0301070: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30:0301070: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30:0306018:19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30:0415013: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30:0415015:1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30:0415015:1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30:0415015: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30:0415015: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30:0415015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30:0415015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30:0415015: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30:0415015:7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30:0415015: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30:0415015: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30:0415017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30:0415017: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30:0415017: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30:0415017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30:0415017: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30:0415017: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30:0415017: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30:0501003:9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30:0501003: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30:0501003: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30:0501004:6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30:0501004: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30:0501004: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30:0501005:1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30:0507023: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30:0522002:2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30:0522003:3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30:0601007: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30:0601007: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31:0000000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32:0101001:26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32:0102005:41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32:0102005:41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32:0102008:10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32:0102008:11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32:0102008:11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32:0102008:11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32:0102008:12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32:0102008:13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32:0102008:13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32:0102008:134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32:0102008:14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32:0102008:14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32:0102008:148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32:0102008:155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32:0102008:15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32:0102008:15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32:0102008:15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32:0102008:16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32:0102008:16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32:0102008:170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32:0102008:17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32:0102008:17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32:0102008:17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32:0102008:178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32:0102008:18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32:0102008:18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32:0102008:18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32:0102008:183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32:0102008:184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32:0102008:184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32:0102008:18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32:0102008:18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32:0102008:19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32:0102008:19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32:0102008:19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32:0102008:19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32:0102008:19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32:0102008:20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32:0102008:201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32:0102008:20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32:0102008:20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32:0102008:21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32:0102008:21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32:0102008:21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32:0102008:21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32:0102008:21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32:0102008:21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32:0102008:22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32:0102008:22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32:0102008:22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32:0102008:22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32:0102008:223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32:0102008:22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32:0102008:226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32:0102008:22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32:0102008:23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32:0102008:23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32:0102008:23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32:0102008:240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32:0102008:240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32:0102008:241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32:0102008:241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32:0102008:24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32:0102008:24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32:0102008:24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32:0102008:24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32:0102008:243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32:0102008:244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32:0102008:24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32:0102008:246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32:0102008:247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32:0102008:24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32:0102008:24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32:0102008:249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32:0102008:25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32:0102008:26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32:0102008:267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32:0102008:26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32:0102008:29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32:0102008:75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32:0102008:7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32:0102008:8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32:0102008:8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32:0102008:9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32:0102009:15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32:0102009:2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32:0102009:2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32:0102009:2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32:0102009:3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32:0102009:3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32:0102009:31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32:0102009:33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32:0102009:34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32:0102009:3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32:0102009:3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32:0102009:3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32:0102009:3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32:0102009:4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32:0102009:4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32:0102009:4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32:0102009:46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32:0102009:4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32:0102009:49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32:0102009:5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32:0102009:5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32:0102009:5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32:0102009:5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32:0102009:52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32:0102009:5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32:0102009:5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32:0102009:55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32:0102009:55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32:0102009:56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32:0102009:5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32:0102009:57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32:0102009:58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32:0102009:5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32:0102009:5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32:0102009:5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32:0102009:6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32:0102009:6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32:0102009:6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32:0102009:6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32:0102010:10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32:0102010:1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32:0102010:13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32:0102010:4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32:0102010: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32:0102010:9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32:0102012:7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32:0102012:82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32:0102012:82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32:0103001:108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32:0103001:108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32:0103001:10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32:0103001:13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32:0103001:135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32:0103001:13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32:0103001:136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32:0103001:136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32:0103001:14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32:0103001:14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32:0103001:142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32:0103001:142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32:0103001:14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32:0103001:144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32:0103001:144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32:0103001:15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32:0103001:175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32:0103001:176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32:0103001:4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32:0103001:55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32:0103001:69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32:0103001:72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32:0103001:78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32:0103001:7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32:0103001:90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32:0103001:91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32:0103001:9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32:0103011:16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32:0103021:82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32:0103022:6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32:0103022:8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34:0109005: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35:0101004: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35:0101015:1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35:0102006:1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35:0102017:13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35:0106019:1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35:0106020:1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35:0106028:11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35:0106028:11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35:0106028:1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35:0107025:10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35:0107025:20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35:0107025:20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35:0107025:2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35:0107025:2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35:0107025:3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35:0107025:38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35:0107025:3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35:0107025:448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35:0107025:53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35:0107025:54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35:0107025:5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35:0107025:68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35:0107025:68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35:0107025:70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35:0107025:73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35:0107025:775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36:0102002:32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36:0103001:491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36:0201002:11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37:0101002:11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37:0101002:779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37:0103002:719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38:0101001:462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38:0101001:572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38:0101002:245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38:0101002:2456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38:0101002:245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38:0101002:2460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38:0101002:797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38:0101002:7972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38:0101002:797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39:0000000:29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39:0301002:13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39:0301003:7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39:0301004:4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8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39:0406003:1</text:p>
          </table:table-cell>
          <table:table-cell table:style-name="ce17" office:value-type="date" office:date-value="2024-03-05" calcext:value-type="date">
            <text:p>05.03.2024</text:p>
          </table:table-cell>
          <table:table-cell table:style-name="ce17" office:value-type="date" office:date-value="2024-02-29" calcext:value-type="date">
            <text:p>29.02.2024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020A20AFF01536533C9A72C8C4E14A9A10567D60051E4232134711988E63A0BEC203068ECA0F7ACBD6B9B9553A67AD5B49AC6BCBC03CE4169F51C07993151264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800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9" table:number-columns-repeated="5"/>
          <table:table-cell table:number-columns-repeated="1637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2:28:36.17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5T12:28:52.898000000</dc:date>
    <meta:editing-duration>PT23S</meta:editing-duration>
    <meta:editing-cycles>2</meta:editing-cycles>
    <meta:document-statistic meta:table-count="2" meta:cell-count="2258" meta:object-count="0"/>
  </office:meta>
</office:document-meta>
</file>