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74</text:p>
          </table:table-cell>
          <table:table-cell table:style-name="ce3" table:number-columns-repeated="2"/>
          <table:table-cell table:style-name="ce9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29" calcext:value-type="float">
            <text:p>229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04" calcext:value-type="float">
            <text:p>1 904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1684887.03" calcext:value-type="float">
            <text:p>61684887,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156</text:p>
          </table:table-cell>
          <table:table-cell table:style-name="ce30" office:value-type="float" office:value="645080.52" calcext:value-type="float">
            <text:p>645080,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5:95</text:p>
          </table:table-cell>
          <table:table-cell table:style-name="ce30" office:value-type="float" office:value="210520" calcext:value-type="float">
            <text:p>2105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1:324</text:p>
          </table:table-cell>
          <table:table-cell table:style-name="ce30" office:value-type="float" office:value="51519.52" calcext:value-type="float">
            <text:p>51519,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1:1201</text:p>
          </table:table-cell>
          <table:table-cell table:style-name="ce30" office:value-type="float" office:value="14312.43" calcext:value-type="float">
            <text:p>14312,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213</text:p>
          </table:table-cell>
          <table:table-cell table:style-name="ce30" office:value-type="float" office:value="154386.54" calcext:value-type="float">
            <text:p>154386,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214</text:p>
          </table:table-cell>
          <table:table-cell table:style-name="ce30" office:value-type="float" office:value="154151.91" calcext:value-type="float">
            <text:p>154151,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215</text:p>
          </table:table-cell>
          <table:table-cell table:style-name="ce30" office:value-type="float" office:value="157123.89" calcext:value-type="float">
            <text:p>157123,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216</text:p>
          </table:table-cell>
          <table:table-cell table:style-name="ce30" office:value-type="float" office:value="158688.09" calcext:value-type="float">
            <text:p>158688,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1:217</text:p>
          </table:table-cell>
          <table:table-cell table:style-name="ce30" office:value-type="float" office:value="172062" calcext:value-type="float">
            <text:p>1720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1:218</text:p>
          </table:table-cell>
          <table:table-cell table:style-name="ce30" office:value-type="float" office:value="163067.85" calcext:value-type="float">
            <text:p>163067,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1:229</text:p>
          </table:table-cell>
          <table:table-cell table:style-name="ce30" office:value-type="float" office:value="166352.67" calcext:value-type="float">
            <text:p>166352,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1:587</text:p>
          </table:table-cell>
          <table:table-cell table:style-name="ce30" office:value-type="float" office:value="32691.78" calcext:value-type="float">
            <text:p>32691,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1:594</text:p>
          </table:table-cell>
          <table:table-cell table:style-name="ce30" office:value-type="float" office:value="50210.82" calcext:value-type="float">
            <text:p>50210,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1:595</text:p>
          </table:table-cell>
          <table:table-cell table:style-name="ce30" office:value-type="float" office:value="19865.34" calcext:value-type="float">
            <text:p>19865,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597</text:p>
          </table:table-cell>
          <table:table-cell table:style-name="ce30" office:value-type="float" office:value="6784482.64" calcext:value-type="float">
            <text:p>6784482,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622</text:p>
          </table:table-cell>
          <table:table-cell table:style-name="ce30" office:value-type="float" office:value="187078.32" calcext:value-type="float">
            <text:p>187078,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624</text:p>
          </table:table-cell>
          <table:table-cell table:style-name="ce30" office:value-type="float" office:value="159235.56" calcext:value-type="float">
            <text:p>159235,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628</text:p>
          </table:table-cell>
          <table:table-cell table:style-name="ce30" office:value-type="float" office:value="32926.41" calcext:value-type="float">
            <text:p>32926,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629</text:p>
          </table:table-cell>
          <table:table-cell table:style-name="ce30" office:value-type="float" office:value="109572.21" calcext:value-type="float">
            <text:p>109572,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5003:214</text:p>
          </table:table-cell>
          <table:table-cell table:style-name="ce30" office:value-type="float" office:value="583275.44" calcext:value-type="float">
            <text:p>583275,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5003:491</text:p>
          </table:table-cell>
          <table:table-cell table:style-name="ce30" office:value-type="float" office:value="19354.95" calcext:value-type="float">
            <text:p>19354,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101007:743</text:p>
          </table:table-cell>
          <table:table-cell table:style-name="ce30" office:value-type="float" office:value="279677.2" calcext:value-type="float">
            <text:p>279677,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301004:168</text:p>
          </table:table-cell>
          <table:table-cell table:style-name="ce30" office:value-type="float" office:value="4840.58" calcext:value-type="float">
            <text:p>4840,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303010:189</text:p>
          </table:table-cell>
          <table:table-cell table:style-name="ce30" office:value-type="float" office:value="3957.26" calcext:value-type="float">
            <text:p>3957,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19:455</text:p>
          </table:table-cell>
          <table:table-cell table:style-name="ce30" office:value-type="float" office:value="104929.74" calcext:value-type="float">
            <text:p>104929,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7001:1172</text:p>
          </table:table-cell>
          <table:table-cell table:style-name="ce30" office:value-type="float" office:value="17681.3" calcext:value-type="float">
            <text:p>17681,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7001:23</text:p>
          </table:table-cell>
          <table:table-cell table:style-name="ce30" office:value-type="float" office:value="502501.92" calcext:value-type="float">
            <text:p>502501,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10:183</text:p>
          </table:table-cell>
          <table:table-cell table:style-name="ce30" office:value-type="float" office:value="54024.6" calcext:value-type="float">
            <text:p>54024,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10:189</text:p>
          </table:table-cell>
          <table:table-cell table:style-name="ce30" office:value-type="float" office:value="59941.58" calcext:value-type="float">
            <text:p>59941,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16:87</text:p>
          </table:table-cell>
          <table:table-cell table:style-name="ce30" office:value-type="float" office:value="132852" calcext:value-type="float">
            <text:p>1328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1014:116</text:p>
          </table:table-cell>
          <table:table-cell table:style-name="ce30" office:value-type="float" office:value="144359.6" calcext:value-type="float">
            <text:p>144359,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3007:112</text:p>
          </table:table-cell>
          <table:table-cell table:style-name="ce30" office:value-type="float" office:value="103252.32" calcext:value-type="float">
            <text:p>103252,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3007:113</text:p>
          </table:table-cell>
          <table:table-cell table:style-name="ce30" office:value-type="float" office:value="145834.5" calcext:value-type="float">
            <text:p>145834,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3007:114</text:p>
          </table:table-cell>
          <table:table-cell table:style-name="ce30" office:value-type="float" office:value="146721.63" calcext:value-type="float">
            <text:p>146721,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3007:115</text:p>
          </table:table-cell>
          <table:table-cell table:style-name="ce30" office:value-type="float" office:value="147251" calcext:value-type="float">
            <text:p>1472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3007:116</text:p>
          </table:table-cell>
          <table:table-cell table:style-name="ce30" office:value-type="float" office:value="148388.48" calcext:value-type="float">
            <text:p>148388,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3007:117</text:p>
          </table:table-cell>
          <table:table-cell table:style-name="ce30" office:value-type="float" office:value="182790" calcext:value-type="float">
            <text:p>1827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3007:118</text:p>
          </table:table-cell>
          <table:table-cell table:style-name="ce30" office:value-type="float" office:value="157584.67" calcext:value-type="float">
            <text:p>157584,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3007:119</text:p>
          </table:table-cell>
          <table:table-cell table:style-name="ce30" office:value-type="float" office:value="113890.86" calcext:value-type="float">
            <text:p>113890,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3007:120</text:p>
          </table:table-cell>
          <table:table-cell table:style-name="ce30" office:value-type="float" office:value="113656.8" calcext:value-type="float">
            <text:p>113656,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3007:121</text:p>
          </table:table-cell>
          <table:table-cell table:style-name="ce30" office:value-type="float" office:value="113537.2" calcext:value-type="float">
            <text:p>113537,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3007:122</text:p>
          </table:table-cell>
          <table:table-cell table:style-name="ce30" office:value-type="float" office:value="113586.93" calcext:value-type="float">
            <text:p>113586,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3007:123</text:p>
          </table:table-cell>
          <table:table-cell table:style-name="ce30" office:value-type="float" office:value="101772.18" calcext:value-type="float">
            <text:p>101772,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3007:124</text:p>
          </table:table-cell>
          <table:table-cell table:style-name="ce30" office:value-type="float" office:value="122883.74" calcext:value-type="float">
            <text:p>122883,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3007:125</text:p>
          </table:table-cell>
          <table:table-cell table:style-name="ce30" office:value-type="float" office:value="123030" calcext:value-type="float">
            <text:p>1230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3007:126</text:p>
          </table:table-cell>
          <table:table-cell table:style-name="ce30" office:value-type="float" office:value="122900" calcext:value-type="float">
            <text:p>1229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3007:127</text:p>
          </table:table-cell>
          <table:table-cell table:style-name="ce30" office:value-type="float" office:value="123483.36" calcext:value-type="float">
            <text:p>123483,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3007:128</text:p>
          </table:table-cell>
          <table:table-cell table:style-name="ce30" office:value-type="float" office:value="122374.76" calcext:value-type="float">
            <text:p>122374,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3007:129</text:p>
          </table:table-cell>
          <table:table-cell table:style-name="ce30" office:value-type="float" office:value="122450" calcext:value-type="float">
            <text:p>1224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3007:130</text:p>
          </table:table-cell>
          <table:table-cell table:style-name="ce30" office:value-type="float" office:value="123236.64" calcext:value-type="float">
            <text:p>123236,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3007:131</text:p>
          </table:table-cell>
          <table:table-cell table:style-name="ce30" office:value-type="float" office:value="122100" calcext:value-type="float">
            <text:p>1221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3007:132</text:p>
          </table:table-cell>
          <table:table-cell table:style-name="ce30" office:value-type="float" office:value="128869.44" calcext:value-type="float">
            <text:p>128869,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3007:133</text:p>
          </table:table-cell>
          <table:table-cell table:style-name="ce30" office:value-type="float" office:value="149166.95" calcext:value-type="float">
            <text:p>149166,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3007:134</text:p>
          </table:table-cell>
          <table:table-cell table:style-name="ce30" office:value-type="float" office:value="106465.62" calcext:value-type="float">
            <text:p>106465,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3007:135</text:p>
          </table:table-cell>
          <table:table-cell table:style-name="ce30" office:value-type="float" office:value="103874.4" calcext:value-type="float">
            <text:p>103874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3007:136</text:p>
          </table:table-cell>
          <table:table-cell table:style-name="ce30" office:value-type="float" office:value="103815.6" calcext:value-type="float">
            <text:p>103815,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3007:137</text:p>
          </table:table-cell>
          <table:table-cell table:style-name="ce30" office:value-type="float" office:value="103622.4" calcext:value-type="float">
            <text:p>103622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3007:138</text:p>
          </table:table-cell>
          <table:table-cell table:style-name="ce30" office:value-type="float" office:value="103745.76" calcext:value-type="float">
            <text:p>103745,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3007:139</text:p>
          </table:table-cell>
          <table:table-cell table:style-name="ce30" office:value-type="float" office:value="122953.6" calcext:value-type="float">
            <text:p>122953,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3007:140</text:p>
          </table:table-cell>
          <table:table-cell table:style-name="ce30" office:value-type="float" office:value="122926.95" calcext:value-type="float">
            <text:p>122926,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3007:141</text:p>
          </table:table-cell>
          <table:table-cell table:style-name="ce30" office:value-type="float" office:value="123052.93" calcext:value-type="float">
            <text:p>123052,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3007:142</text:p>
          </table:table-cell>
          <table:table-cell table:style-name="ce30" office:value-type="float" office:value="123168.4" calcext:value-type="float">
            <text:p>123168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3007:143</text:p>
          </table:table-cell>
          <table:table-cell table:style-name="ce30" office:value-type="float" office:value="122292.02" calcext:value-type="float">
            <text:p>122292,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3007:144</text:p>
          </table:table-cell>
          <table:table-cell table:style-name="ce30" office:value-type="float" office:value="122490" calcext:value-type="float">
            <text:p>1224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3007:145</text:p>
          </table:table-cell>
          <table:table-cell table:style-name="ce30" office:value-type="float" office:value="111042" calcext:value-type="float">
            <text:p>1110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3007:146</text:p>
          </table:table-cell>
          <table:table-cell table:style-name="ce30" office:value-type="float" office:value="122300" calcext:value-type="float">
            <text:p>1223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3007:147</text:p>
          </table:table-cell>
          <table:table-cell table:style-name="ce30" office:value-type="float" office:value="122150" calcext:value-type="float">
            <text:p>1221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3007:148</text:p>
          </table:table-cell>
          <table:table-cell table:style-name="ce30" office:value-type="float" office:value="150889.26" calcext:value-type="float">
            <text:p>150889,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3007:149</text:p>
          </table:table-cell>
          <table:table-cell table:style-name="ce30" office:value-type="float" office:value="103010.2" calcext:value-type="float">
            <text:p>103010,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3007:150</text:p>
          </table:table-cell>
          <table:table-cell table:style-name="ce30" office:value-type="float" office:value="106793.75" calcext:value-type="float">
            <text:p>106793,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3007:151</text:p>
          </table:table-cell>
          <table:table-cell table:style-name="ce30" office:value-type="float" office:value="169963.2" calcext:value-type="float">
            <text:p>169963,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3007:152</text:p>
          </table:table-cell>
          <table:table-cell table:style-name="ce30" office:value-type="float" office:value="135550.05" calcext:value-type="float">
            <text:p>135550,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3007:153</text:p>
          </table:table-cell>
          <table:table-cell table:style-name="ce30" office:value-type="float" office:value="123289.02" calcext:value-type="float">
            <text:p>123289,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3007:154</text:p>
          </table:table-cell>
          <table:table-cell table:style-name="ce30" office:value-type="float" office:value="123910.62" calcext:value-type="float">
            <text:p>123910,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3007:155</text:p>
          </table:table-cell>
          <table:table-cell table:style-name="ce30" office:value-type="float" office:value="122052.49" calcext:value-type="float">
            <text:p>122052,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3007:156</text:p>
          </table:table-cell>
          <table:table-cell table:style-name="ce30" office:value-type="float" office:value="105510.56" calcext:value-type="float">
            <text:p>105510,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3007:157</text:p>
          </table:table-cell>
          <table:table-cell table:style-name="ce30" office:value-type="float" office:value="122737.08" calcext:value-type="float">
            <text:p>122737,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3007:158</text:p>
          </table:table-cell>
          <table:table-cell table:style-name="ce30" office:value-type="float" office:value="123100" calcext:value-type="float">
            <text:p>1231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3007:159</text:p>
          </table:table-cell>
          <table:table-cell table:style-name="ce30" office:value-type="float" office:value="122857.02" calcext:value-type="float">
            <text:p>122857,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3007:160</text:p>
          </table:table-cell>
          <table:table-cell table:style-name="ce30" office:value-type="float" office:value="122880" calcext:value-type="float">
            <text:p>1228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3007:161</text:p>
          </table:table-cell>
          <table:table-cell table:style-name="ce30" office:value-type="float" office:value="122577.3" calcext:value-type="float">
            <text:p>122577,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3007:162</text:p>
          </table:table-cell>
          <table:table-cell table:style-name="ce30" office:value-type="float" office:value="122550" calcext:value-type="float">
            <text:p>1225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3007:163</text:p>
          </table:table-cell>
          <table:table-cell table:style-name="ce30" office:value-type="float" office:value="122604.72" calcext:value-type="float">
            <text:p>122604,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3007:164</text:p>
          </table:table-cell>
          <table:table-cell table:style-name="ce30" office:value-type="float" office:value="118560.64" calcext:value-type="float">
            <text:p>118560,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3007:165</text:p>
          </table:table-cell>
          <table:table-cell table:style-name="ce30" office:value-type="float" office:value="157341.36" calcext:value-type="float">
            <text:p>157341,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3007:166</text:p>
          </table:table-cell>
          <table:table-cell table:style-name="ce30" office:value-type="float" office:value="146195.99" calcext:value-type="float">
            <text:p>146195,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3007:167</text:p>
          </table:table-cell>
          <table:table-cell table:style-name="ce30" office:value-type="float" office:value="136126.48" calcext:value-type="float">
            <text:p>136126,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3007:168</text:p>
          </table:table-cell>
          <table:table-cell table:style-name="ce30" office:value-type="float" office:value="103981.24" calcext:value-type="float">
            <text:p>103981,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3007:169</text:p>
          </table:table-cell>
          <table:table-cell table:style-name="ce30" office:value-type="float" office:value="103897.14" calcext:value-type="float">
            <text:p>103897,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3007:170</text:p>
          </table:table-cell>
          <table:table-cell table:style-name="ce30" office:value-type="float" office:value="103787.81" calcext:value-type="float">
            <text:p>103787,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3007:171</text:p>
          </table:table-cell>
          <table:table-cell table:style-name="ce30" office:value-type="float" office:value="122643.7" calcext:value-type="float">
            <text:p>122643,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3007:172</text:p>
          </table:table-cell>
          <table:table-cell table:style-name="ce30" office:value-type="float" office:value="123253.13" calcext:value-type="float">
            <text:p>123253,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3007:173</text:p>
          </table:table-cell>
          <table:table-cell table:style-name="ce30" office:value-type="float" office:value="123030" calcext:value-type="float">
            <text:p>1230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3007:174</text:p>
          </table:table-cell>
          <table:table-cell table:style-name="ce30" office:value-type="float" office:value="123145.8" calcext:value-type="float">
            <text:p>123145,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3007:175</text:p>
          </table:table-cell>
          <table:table-cell table:style-name="ce30" office:value-type="float" office:value="166858.02" calcext:value-type="float">
            <text:p>166858,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3007:176</text:p>
          </table:table-cell>
          <table:table-cell table:style-name="ce30" office:value-type="float" office:value="165135.86" calcext:value-type="float">
            <text:p>165135,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3007:177</text:p>
          </table:table-cell>
          <table:table-cell table:style-name="ce30" office:value-type="float" office:value="134149.4" calcext:value-type="float">
            <text:p>134149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3007:178</text:p>
          </table:table-cell>
          <table:table-cell table:style-name="ce30" office:value-type="float" office:value="140040.05" calcext:value-type="float">
            <text:p>140040,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3007:179</text:p>
          </table:table-cell>
          <table:table-cell table:style-name="ce30" office:value-type="float" office:value="117980.7" calcext:value-type="float">
            <text:p>117980,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3007:180</text:p>
          </table:table-cell>
          <table:table-cell table:style-name="ce30" office:value-type="float" office:value="110575.36" calcext:value-type="float">
            <text:p>110575,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3007:181</text:p>
          </table:table-cell>
          <table:table-cell table:style-name="ce30" office:value-type="float" office:value="97784.83" calcext:value-type="float">
            <text:p>97784,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3007:182</text:p>
          </table:table-cell>
          <table:table-cell table:style-name="ce30" office:value-type="float" office:value="150157.6" calcext:value-type="float">
            <text:p>150157,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3007:183</text:p>
          </table:table-cell>
          <table:table-cell table:style-name="ce30" office:value-type="float" office:value="1447042.85" calcext:value-type="float">
            <text:p>1447042,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3007:184</text:p>
          </table:table-cell>
          <table:table-cell table:style-name="ce30" office:value-type="float" office:value="143711.1" calcext:value-type="float">
            <text:p>143711,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3007:185</text:p>
          </table:table-cell>
          <table:table-cell table:style-name="ce30" office:value-type="float" office:value="145031.4" calcext:value-type="float">
            <text:p>145031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02001:703</text:p>
          </table:table-cell>
          <table:table-cell table:style-name="ce30" office:value-type="float" office:value="187290" calcext:value-type="float">
            <text:p>1872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06001:404</text:p>
          </table:table-cell>
          <table:table-cell table:style-name="ce30" office:value-type="float" office:value="162944.32" calcext:value-type="float">
            <text:p>162944,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07001:50</text:p>
          </table:table-cell>
          <table:table-cell table:style-name="ce30" office:value-type="float" office:value="125316.88" calcext:value-type="float">
            <text:p>125316,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11001:3219</text:p>
          </table:table-cell>
          <table:table-cell table:style-name="ce30" office:value-type="float" office:value="25303.48" calcext:value-type="float">
            <text:p>25303,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3001:207</text:p>
          </table:table-cell>
          <table:table-cell table:style-name="ce30" office:value-type="float" office:value="41257.68" calcext:value-type="float">
            <text:p>41257,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24002:368</text:p>
          </table:table-cell>
          <table:table-cell table:style-name="ce30" office:value-type="float" office:value="79487.48" calcext:value-type="float">
            <text:p>79487,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29002:220</text:p>
          </table:table-cell>
          <table:table-cell table:style-name="ce30" office:value-type="float" office:value="44799.3" calcext:value-type="float">
            <text:p>44799,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34001:3226</text:p>
          </table:table-cell>
          <table:table-cell table:style-name="ce30" office:value-type="float" office:value="35578.9" calcext:value-type="float">
            <text:p>35578,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40001:4974</text:p>
          </table:table-cell>
          <table:table-cell table:style-name="ce30" office:value-type="float" office:value="200977.5" calcext:value-type="float">
            <text:p>200977,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40001:4975</text:p>
          </table:table-cell>
          <table:table-cell table:style-name="ce30" office:value-type="float" office:value="200985" calcext:value-type="float">
            <text:p>2009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41001:4834</text:p>
          </table:table-cell>
          <table:table-cell table:style-name="ce30" office:value-type="float" office:value="516940" calcext:value-type="float">
            <text:p>5169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43001:751</text:p>
          </table:table-cell>
          <table:table-cell table:style-name="ce30" office:value-type="float" office:value="77374.52" calcext:value-type="float">
            <text:p>77374,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45010:1392</text:p>
          </table:table-cell>
          <table:table-cell table:style-name="ce30" office:value-type="float" office:value="33179.6" calcext:value-type="float">
            <text:p>33179,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9001:417</text:p>
          </table:table-cell>
          <table:table-cell table:style-name="ce30" office:value-type="float" office:value="4892600" calcext:value-type="float">
            <text:p>48926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51001:230</text:p>
          </table:table-cell>
          <table:table-cell table:style-name="ce30" office:value-type="float" office:value="68018.22" calcext:value-type="float">
            <text:p>68018,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02002:298</text:p>
          </table:table-cell>
          <table:table-cell table:style-name="ce30" office:value-type="float" office:value="226750.14" calcext:value-type="float">
            <text:p>226750,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7004:251</text:p>
          </table:table-cell>
          <table:table-cell table:style-name="ce30" office:value-type="float" office:value="2230062.44" calcext:value-type="float">
            <text:p>2230062,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09001:108</text:p>
          </table:table-cell>
          <table:table-cell table:style-name="ce30" office:value-type="float" office:value="217026.64" calcext:value-type="float">
            <text:p>217026,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5:0113001:157</text:p>
          </table:table-cell>
          <table:table-cell table:style-name="ce30" office:value-type="float" office:value="72600" calcext:value-type="float">
            <text:p>726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5:0113001:158</text:p>
          </table:table-cell>
          <table:table-cell table:style-name="ce30" office:value-type="float" office:value="112200" calcext:value-type="float">
            <text:p>112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5:0114001:98</text:p>
          </table:table-cell>
          <table:table-cell table:style-name="ce30" office:value-type="float" office:value="53214.81" calcext:value-type="float">
            <text:p>53214,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5:0115002:560</text:p>
          </table:table-cell>
          <table:table-cell table:style-name="ce30" office:value-type="float" office:value="23284410.23" calcext:value-type="float">
            <text:p>23284410,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000000:2558</text:p>
          </table:table-cell>
          <table:table-cell table:style-name="ce30" office:value-type="float" office:value="322140" calcext:value-type="float">
            <text:p>3221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7215865.62" calcext:value-type="float">
            <text:p>7215865,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8002:12</text:p>
          </table:table-cell>
          <table:table-cell table:style-name="ce30" office:value-type="float" office:value="87647.92" calcext:value-type="float">
            <text:p>87647,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11002:327</text:p>
          </table:table-cell>
          <table:table-cell table:style-name="ce30" office:value-type="float" office:value="2986996.87" calcext:value-type="float">
            <text:p>2986996,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7053591.68" calcext:value-type="float">
            <text:p>907053591,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8:0101003:124</text:p>
          </table:table-cell>
          <table:table-cell table:style-name="ce30" office:value-type="float" office:value="26594392.24" calcext:value-type="float">
            <text:p>26594392,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201002:316</text:p>
          </table:table-cell>
          <table:table-cell table:style-name="ce30" office:value-type="float" office:value="242312.05" calcext:value-type="float">
            <text:p>242312,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201002:317</text:p>
          </table:table-cell>
          <table:table-cell table:style-name="ce30" office:value-type="float" office:value="250085.43" calcext:value-type="float">
            <text:p>250085,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804001:767</text:p>
          </table:table-cell>
          <table:table-cell table:style-name="ce30" office:value-type="float" office:value="38817.95" calcext:value-type="float">
            <text:p>38817,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1020001:70</text:p>
          </table:table-cell>
          <table:table-cell table:style-name="ce30" office:value-type="float" office:value="3215459.1" calcext:value-type="float">
            <text:p>3215459,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1713001:1017</text:p>
          </table:table-cell>
          <table:table-cell table:style-name="ce30" office:value-type="float" office:value="33104.7" calcext:value-type="float">
            <text:p>33104,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03006:515</text:p>
          </table:table-cell>
          <table:table-cell table:style-name="ce30" office:value-type="float" office:value="116012935.26" calcext:value-type="float">
            <text:p>116012935,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201005:150</text:p>
          </table:table-cell>
          <table:table-cell table:style-name="ce30" office:value-type="float" office:value="79771.48" calcext:value-type="float">
            <text:p>79771,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205008:2521</text:p>
          </table:table-cell>
          <table:table-cell table:style-name="ce30" office:value-type="float" office:value="6925629.1" calcext:value-type="float">
            <text:p>6925629,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205008:2522</text:p>
          </table:table-cell>
          <table:table-cell table:style-name="ce30" office:value-type="float" office:value="30401292.5" calcext:value-type="float">
            <text:p>30401292,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404002:642</text:p>
          </table:table-cell>
          <table:table-cell table:style-name="ce30" office:value-type="float" office:value="50540.33" calcext:value-type="float">
            <text:p>50540,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6012:24</text:p>
          </table:table-cell>
          <table:table-cell table:style-name="ce30" office:value-type="float" office:value="128520" calcext:value-type="float">
            <text:p>1285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2010:1363</text:p>
          </table:table-cell>
          <table:table-cell table:style-name="ce30" office:value-type="float" office:value="85724708.14" calcext:value-type="float">
            <text:p>85724708,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2:0102010:1441</text:p>
          </table:table-cell>
          <table:table-cell table:style-name="ce30" office:value-type="float" office:value="7636732.32" calcext:value-type="float">
            <text:p>7636732,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2010:1442</text:p>
          </table:table-cell>
          <table:table-cell table:style-name="ce30" office:value-type="float" office:value="4047841.23" calcext:value-type="float">
            <text:p>4047841,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2010:1443</text:p>
          </table:table-cell>
          <table:table-cell table:style-name="ce30" office:value-type="float" office:value="3662545.06" calcext:value-type="float">
            <text:p>3662545,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02010:1444</text:p>
          </table:table-cell>
          <table:table-cell table:style-name="ce30" office:value-type="float" office:value="7541866.08" calcext:value-type="float">
            <text:p>7541866,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2:0114002:563</text:p>
          </table:table-cell>
          <table:table-cell table:style-name="ce30" office:value-type="float" office:value="116393.79" calcext:value-type="float">
            <text:p>116393,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4:0000000:354</text:p>
          </table:table-cell>
          <table:table-cell table:style-name="ce30" office:value-type="float" office:value="11140321.44" calcext:value-type="float">
            <text:p>11140321,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7:0000000:327</text:p>
          </table:table-cell>
          <table:table-cell table:style-name="ce30" office:value-type="float" office:value="15025637.76" calcext:value-type="float">
            <text:p>15025637,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7:0101016:1058</text:p>
          </table:table-cell>
          <table:table-cell table:style-name="ce30" office:value-type="float" office:value="38034" calcext:value-type="float">
            <text:p>380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7:0101038:3</text:p>
          </table:table-cell>
          <table:table-cell table:style-name="ce30" office:value-type="float" office:value="40897500.75" calcext:value-type="float">
            <text:p>40897500,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7:0101038:450</text:p>
          </table:table-cell>
          <table:table-cell table:style-name="ce30" office:value-type="float" office:value="397757.74" calcext:value-type="float">
            <text:p>397757,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101028:38</text:p>
          </table:table-cell>
          <table:table-cell table:style-name="ce30" office:value-type="float" office:value="360937.85" calcext:value-type="float">
            <text:p>360937,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103006:55</text:p>
          </table:table-cell>
          <table:table-cell table:style-name="ce30" office:value-type="float" office:value="127248.66" calcext:value-type="float">
            <text:p>127248,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107006:21</text:p>
          </table:table-cell>
          <table:table-cell table:style-name="ce30" office:value-type="float" office:value="234762.02" calcext:value-type="float">
            <text:p>234762,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109040:6</text:p>
          </table:table-cell>
          <table:table-cell table:style-name="ce30" office:value-type="float" office:value="213210.44" calcext:value-type="float">
            <text:p>213210,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114005:3075</text:p>
          </table:table-cell>
          <table:table-cell table:style-name="ce30" office:value-type="float" office:value="11535834" calcext:value-type="float">
            <text:p>115358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114005:3076</text:p>
          </table:table-cell>
          <table:table-cell table:style-name="ce30" office:value-type="float" office:value="23245007.46" calcext:value-type="float">
            <text:p>23245007,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501052:47</text:p>
          </table:table-cell>
          <table:table-cell table:style-name="ce30" office:value-type="float" office:value="186064.12" calcext:value-type="float">
            <text:p>186064,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2:0102002:2042</text:p>
          </table:table-cell>
          <table:table-cell table:style-name="ce30" office:value-type="float" office:value="14414106.24" calcext:value-type="float">
            <text:p>14414106,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000000:4500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13:2812</text:p>
          </table:table-cell>
          <table:table-cell table:style-name="ce30" office:value-type="float" office:value="1339208" calcext:value-type="float">
            <text:p>13392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15:5936</text:p>
          </table:table-cell>
          <table:table-cell table:style-name="ce30" office:value-type="float" office:value="7630974.45" calcext:value-type="float">
            <text:p>7630974,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21:2046</text:p>
          </table:table-cell>
          <table:table-cell table:style-name="ce30" office:value-type="float" office:value="367679.4" calcext:value-type="float">
            <text:p>367679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38:7761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51:9250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201002:855</text:p>
          </table:table-cell>
          <table:table-cell table:style-name="ce30" office:value-type="float" office:value="1583993.32" calcext:value-type="float">
            <text:p>1583993,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201011:8517</text:p>
          </table:table-cell>
          <table:table-cell table:style-name="ce30" office:value-type="float" office:value="43608785.14" calcext:value-type="float">
            <text:p>43608785,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201013:4660</text:p>
          </table:table-cell>
          <table:table-cell table:style-name="ce30" office:value-type="float" office:value="16101694" calcext:value-type="float">
            <text:p>161016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201013:8501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201013:8502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301001:820</text:p>
          </table:table-cell>
          <table:table-cell table:style-name="ce30" office:value-type="float" office:value="340974" calcext:value-type="float">
            <text:p>3409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401018:435</text:p>
          </table:table-cell>
          <table:table-cell table:style-name="ce30" office:value-type="float" office:value="294640.74" calcext:value-type="float">
            <text:p>294640,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83137031.52" calcext:value-type="float">
            <text:p>183137031,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401055:1052</text:p>
          </table:table-cell>
          <table:table-cell table:style-name="ce30" office:value-type="float" office:value="371579.03" calcext:value-type="float">
            <text:p>371579,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401055:14076</text:p>
          </table:table-cell>
          <table:table-cell table:style-name="ce30" office:value-type="float" office:value="12823086.32" calcext:value-type="float">
            <text:p>12823086,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401055:14077</text:p>
          </table:table-cell>
          <table:table-cell table:style-name="ce30" office:value-type="float" office:value="22628647.76" calcext:value-type="float">
            <text:p>22628647,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401055:14078</text:p>
          </table:table-cell>
          <table:table-cell table:style-name="ce30" office:value-type="float" office:value="82934098.32" calcext:value-type="float">
            <text:p>82934098,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501011:3399</text:p>
          </table:table-cell>
          <table:table-cell table:style-name="ce30" office:value-type="float" office:value="74914.54" calcext:value-type="float">
            <text:p>74914,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5:0000000:3196</text:p>
          </table:table-cell>
          <table:table-cell table:style-name="ce30" office:value-type="float" office:value="1859792.4" calcext:value-type="float">
            <text:p>1859792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5:0102002:306</text:p>
          </table:table-cell>
          <table:table-cell table:style-name="ce30" office:value-type="float" office:value="28755642.6" calcext:value-type="float">
            <text:p>28755642,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5:0106004:1188</text:p>
          </table:table-cell>
          <table:table-cell table:style-name="ce30" office:value-type="float" office:value="299960" calcext:value-type="float">
            <text:p>2999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6:0101001:4447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6:0201001:4389</text:p>
          </table:table-cell>
          <table:table-cell table:style-name="ce30" office:value-type="float" office:value="176056" calcext:value-type="float">
            <text:p>1760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201003:14257</text:p>
          </table:table-cell>
          <table:table-cell table:style-name="ce30" office:value-type="float" office:value="322605" calcext:value-type="float">
            <text:p>3226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401003:4098</text:p>
          </table:table-cell>
          <table:table-cell table:style-name="ce30" office:value-type="float" office:value="105638.22" calcext:value-type="float">
            <text:p>105638,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402001:730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7:0103010:1827</text:p>
          </table:table-cell>
          <table:table-cell table:style-name="ce30" office:value-type="float" office:value="26274" calcext:value-type="float">
            <text:p>262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7:0103010:328</text:p>
          </table:table-cell>
          <table:table-cell table:style-name="ce30" office:value-type="float" office:value="194263.93" calcext:value-type="float">
            <text:p>194263,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9:0101003:3262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9:0101019:1917</text:p>
          </table:table-cell>
          <table:table-cell table:style-name="ce30" office:value-type="float" office:value="477984.36" calcext:value-type="float">
            <text:p>477984,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9:0101019:1918</text:p>
          </table:table-cell>
          <table:table-cell table:style-name="ce30" office:value-type="float" office:value="374528" calcext:value-type="float">
            <text:p>3745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6827874.11" calcext:value-type="float">
            <text:p>86827874,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107003:11</text:p>
          </table:table-cell>
          <table:table-cell table:style-name="ce30" office:value-type="float" office:value="115267.68" calcext:value-type="float">
            <text:p>115267,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107003:12</text:p>
          </table:table-cell>
          <table:table-cell table:style-name="ce30" office:value-type="float" office:value="105999.08" calcext:value-type="float">
            <text:p>105999,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107003:13</text:p>
          </table:table-cell>
          <table:table-cell table:style-name="ce30" office:value-type="float" office:value="105156.48" calcext:value-type="float">
            <text:p>105156,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107003:14</text:p>
          </table:table-cell>
          <table:table-cell table:style-name="ce30" office:value-type="float" office:value="114088.04" calcext:value-type="float">
            <text:p>114088,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107003:30</text:p>
          </table:table-cell>
          <table:table-cell table:style-name="ce30" office:value-type="float" office:value="110549.12" calcext:value-type="float">
            <text:p>110549,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201017:726</text:p>
          </table:table-cell>
          <table:table-cell table:style-name="ce30" office:value-type="float" office:value="66123.52" calcext:value-type="float">
            <text:p>66123,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207026:37</text:p>
          </table:table-cell>
          <table:table-cell table:style-name="ce30" office:value-type="float" office:value="284535" calcext:value-type="float">
            <text:p>2845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215004:377</text:p>
          </table:table-cell>
          <table:table-cell table:style-name="ce30" office:value-type="float" office:value="80685.1" calcext:value-type="float">
            <text:p>80685,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802756.98" calcext:value-type="float">
            <text:p>168802756,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306018:192</text:p>
          </table:table-cell>
          <table:table-cell table:style-name="ce30" office:value-type="float" office:value="226020" calcext:value-type="float">
            <text:p>2260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412019:1432</text:p>
          </table:table-cell>
          <table:table-cell table:style-name="ce30" office:value-type="float" office:value="966284.28" calcext:value-type="float">
            <text:p>966284,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414050:195</text:p>
          </table:table-cell>
          <table:table-cell table:style-name="ce30" office:value-type="float" office:value="9826583.28" calcext:value-type="float">
            <text:p>9826583,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502058:2008</text:p>
          </table:table-cell>
          <table:table-cell table:style-name="ce30" office:value-type="float" office:value="393647.58" calcext:value-type="float">
            <text:p>393647,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508055:27</text:p>
          </table:table-cell>
          <table:table-cell table:style-name="ce30" office:value-type="float" office:value="263468.48" calcext:value-type="float">
            <text:p>263468,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511004:215</text:p>
          </table:table-cell>
          <table:table-cell table:style-name="ce30" office:value-type="float" office:value="108194" calcext:value-type="float">
            <text:p>1081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522002:1</text:p>
          </table:table-cell>
          <table:table-cell table:style-name="ce30" office:value-type="float" office:value="14440678.73" calcext:value-type="float">
            <text:p>14440678,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522003:1</text:p>
          </table:table-cell>
          <table:table-cell table:style-name="ce30" office:value-type="float" office:value="15953788.4" calcext:value-type="float">
            <text:p>15953788,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523005:177</text:p>
          </table:table-cell>
          <table:table-cell table:style-name="ce30" office:value-type="float" office:value="167604.89" calcext:value-type="float">
            <text:p>167604,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523006:235</text:p>
          </table:table-cell>
          <table:table-cell table:style-name="ce30" office:value-type="float" office:value="182284.08" calcext:value-type="float">
            <text:p>182284,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523006:236</text:p>
          </table:table-cell>
          <table:table-cell table:style-name="ce30" office:value-type="float" office:value="152941.07" calcext:value-type="float">
            <text:p>152941,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2:0000000:2842</text:p>
          </table:table-cell>
          <table:table-cell table:style-name="ce30" office:value-type="float" office:value="168029.64" calcext:value-type="float">
            <text:p>168029,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2:0102006:1765</text:p>
          </table:table-cell>
          <table:table-cell table:style-name="ce30" office:value-type="float" office:value="27184473.72" calcext:value-type="float">
            <text:p>27184473,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2:0102007:3199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3020:2443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4:0109003:18</text:p>
          </table:table-cell>
          <table:table-cell table:style-name="ce30" office:value-type="float" office:value="248064" calcext:value-type="float">
            <text:p>2480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4:0110010:138</text:p>
          </table:table-cell>
          <table:table-cell table:style-name="ce30" office:value-type="float" office:value="209934" calcext:value-type="float">
            <text:p>2099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4:0111002:235</text:p>
          </table:table-cell>
          <table:table-cell table:style-name="ce30" office:value-type="float" office:value="320265.98" calcext:value-type="float">
            <text:p>320265,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6:0103001:18426</text:p>
          </table:table-cell>
          <table:table-cell table:style-name="ce30" office:value-type="float" office:value="544815" calcext:value-type="float">
            <text:p>5448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7:0102001:6126</text:p>
          </table:table-cell>
          <table:table-cell table:style-name="ce30" office:value-type="float" office:value="544141.95" calcext:value-type="float">
            <text:p>544141,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7:0103002:114</text:p>
          </table:table-cell>
          <table:table-cell table:style-name="ce30" office:value-type="float" office:value="24858.8" calcext:value-type="float">
            <text:p>24858,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7:0103002:7581</text:p>
          </table:table-cell>
          <table:table-cell table:style-name="ce30" office:value-type="float" office:value="26101.74" calcext:value-type="float">
            <text:p>26101,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7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8:0101001:1465</text:p>
          </table:table-cell>
          <table:table-cell table:style-name="ce30" office:value-type="float" office:value="178866.55" calcext:value-type="float">
            <text:p>178866,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7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7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7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0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20001:18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3001:7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1:1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1:11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4001:11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4001:1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4001:3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4001:3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4001: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4001:5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4010: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102003: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102007: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102007: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102007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102007: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102007: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102007: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102007: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102007: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102007: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1002:4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4002: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5002:7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5002:7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7006: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8007:5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8016:2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8016:2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8016:2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8016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8018:5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8018:5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8018:5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8019: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8019: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8020:3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20:3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8020:4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303007:4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303007:4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303007:4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303007:4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303007:5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303007:5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303007:5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303007:5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303007:5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303007:5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303007:5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303007:6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303007:6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303007:6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303008:1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303008:1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000000:11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000000:19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000000:4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000000: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000000: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1001:1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1001: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1008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1008:2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1008:5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1008:5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1008: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1008: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1008: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1008: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4002: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4003: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4003: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4003: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4005: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4005: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4005: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4005: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4005: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4005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4005: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4005: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4005: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4005: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4005: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4009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4009: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4009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4009: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4009: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4009: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4009: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4009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4009: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4009: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4009: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4009: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4009: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4009: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09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09: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09: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09: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09: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09: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09: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09: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09: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09: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09: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09: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09: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10:10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10:10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10:10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0:10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10:10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10:1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4010:10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10: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4010: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4010:12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4010:12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4010:12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4010:1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4010:1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4010:1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4010:2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4010:2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4010:2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4010:2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4010:2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4010:2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4010:2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4010:2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4010:2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4010:2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4010: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4010: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4010: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4010:3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4010: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4010:3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4010:3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4010:3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4010:3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4010:3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4010:3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4010:4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4010:4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4010:4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4010:4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4010:4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4010:4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4010:4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4010:4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4010: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4010:4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4010:4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4010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4010:4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4010: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4010: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4010: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4010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4010: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4010: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4010:7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4010: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4010: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4010:8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4010: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4010:9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4010:9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4010:9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4010:9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5001:1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5001:1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5001:1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5001:19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5001:21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5001:2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5001:24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5001:25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5001:2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5001:2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5001:3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5001:3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5001:5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5001:5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5001:5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5001:7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5001:7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5001:7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5001: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5001: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5001: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5001:9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5001: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7001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8002:54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8016:3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1014:1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2001:1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2001:1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2001:1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2001:13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2001:13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2001:13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2001:13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2001:13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2001:1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2001:14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2001:1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2001:1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2001:2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2001:2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2001:2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2001:27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2001:27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2001:27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2001:30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2001:30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2001:32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2001:32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2001:33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2001:33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2001:36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2001: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2001: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2001: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2001:8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2001:9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2001:9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2001:9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2001:9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2001:9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2001:9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2001:9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2001:9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2001:9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2001:9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2001:9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2001:9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2001:9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3001: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9001:1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9001:1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9001:10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9001:10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9001:10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9001:10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9001:10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9001:10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9001:11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9001:11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9001:1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9001:11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9001:11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9001:11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9001:11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9001:11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9001:1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9001:11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9001:12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9001:12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9001:12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9001:12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9001:1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9001:14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9001:14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9001:15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9001:15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9001:15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9001:15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9001:15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9001:1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9001:1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9001:1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9001:1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9001:1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9001:1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9001:1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9001:1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9001:1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9001:1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9001:1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9001:1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9001:1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9001: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9001: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9001: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9001:2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9001:2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9001:2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9001:2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9001:2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9001:2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9001:2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9001:2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9001:2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9001:2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9001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9001: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9001:2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9001: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9001:3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9001:3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9001:3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9001:3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9001: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9001:3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9001:3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9001:3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9001:3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9001:3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9001:3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19001:4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19001:4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19001: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19001:4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19001: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19001:4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19001:4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9001:4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9001:4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9001:4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9001:4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9001:4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9001:4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9001:4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9001:4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9001:4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9001:4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9001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9001:4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9001:4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9001:4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9001:4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9001:4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9001:4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9001:4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9001:4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9001:4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9001: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9001:4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9001:4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9001:4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9001:4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9001:4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9001:4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9001:4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9001:5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9001:5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9001:5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9001:5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9001:5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9001:5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9001:5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9001:5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9001:5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9001:5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9001:5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9001:5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9001:5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9001:5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9001: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9001:5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9001: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9001: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9001: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9001: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9001: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9001: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9001:8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9001:8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9001:8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9001:8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9001:8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9001:8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9001:8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9001:8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9001:8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9001:8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9001:8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9001:9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9001:9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9001:9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9001:9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9001:9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9001:9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9001:9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9001:9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19001:9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19001:9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19001:9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19001:9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19001:9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19001:9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19001:9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19001:9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19001:9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19001:9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19001:9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19001:9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19001:9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19001: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19001:9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19001:9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19001:9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19001:9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01010: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04002:10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11001:26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11001:27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13001:10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13001:10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13001: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13001:11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13001:1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13001:12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13001:12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13001:1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13001:1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13001:15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13001:15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13001:1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13001:1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13001:1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13001: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13001: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13001:2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13001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13001: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13001:2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13001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13001:2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13001:2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13001:3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13001:3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13001:3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13001:3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13001:3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13001:3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13001:3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13001:3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13001:3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13001:3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13001:3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13001:3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13001:4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13001:4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13001: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13001: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16001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16001:1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16001:2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16001:2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16001:2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16001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16001: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16001: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16001: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16001: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16001: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16001: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16001: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16001: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17001: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17001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17001:1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17001:10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17001:10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17001:10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17001: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17001:11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17001:11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17001:11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17001:1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17001:11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17001: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17001:1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17001:1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17001:1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17001:1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17001:13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17001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17001:1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17001: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17001:1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17001:1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17001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17001:1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17001:1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17001:1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17001:1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17001:1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17001:1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17001:1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17001:1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17001:1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17001:1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17001: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17001: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17001: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17001:2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17001:2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17001: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17001:2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17001:2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17001:2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17001:3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17001:3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17001:3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17001:3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17001:3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17001:3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17001:3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17001: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17001:3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17001:3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17001:3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17001:3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17001:3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17001:3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17001:3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17001:3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17001: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17001:3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17001: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17001: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17001: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17001: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17001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17001: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17001: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17001: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17001: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17001:8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17001:8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17001: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17001: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17001: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17001: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17001:9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17001: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17001:9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17001: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17001:9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18001: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18003: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18003:1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18003: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18003: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18003:1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18003:1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18003: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18003:1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18003: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18003:1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18003:1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18003:1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18003:1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18003:1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18003:1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18003:1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18003:1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18003:1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18003:1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18003:1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18003:1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18003:1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18003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18003: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18003:2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18003:2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18003:2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18003:2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18003:2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18003:3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18003:3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18003:3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18003:3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18003:3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18003:3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18003:3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18003: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18003:3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18003:3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18003:3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18003: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18003: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18003: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18003: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18003: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18003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18003:4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18003: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18003: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18003: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18003: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18003: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18003: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18003: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18003: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18003: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18003: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18003: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18003: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18003: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18003: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18003: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18004:1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18004: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18004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18004:2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18004:2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19001: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20001:1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20001:10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20001:10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20001:1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20001:10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20001:10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20001:1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20001:10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20001:10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20001:10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20001:10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20001:10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20001:10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20001:1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20001:10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20001:10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20001:10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20001:10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20001:10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20001:1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20001:10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20001:10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20001:10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20001:10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20001:1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20001:10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20001:10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20001:1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20001:1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20001:1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20001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20001:1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20001:1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20001:1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20001:1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20001:1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20001:1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20001:1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20001:1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20001:1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20001:1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20001:1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20001:1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20001:1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20001:1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20001:1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20001:1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20001:19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20001: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20001:20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20001:20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20001:20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20001:20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20001:20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20001:20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20001:2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20001:2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20001:2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20001:21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20001:21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20001:21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20001:22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20001:22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20001:22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20001:24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20001:24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20001:25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20001:25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20001:2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20001:2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20001:25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20001:25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20001:26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20001:26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20001:26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20001:26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20001:2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20001:26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20001:26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20001:26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20001:26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20001:26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20001:27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20001:27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20001:28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20001:28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20001:28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20001:28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20001:28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20001:28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20001:28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20001:28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20001:28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20001:29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20001:29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20001:29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20001:29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20001:29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20001:29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20001:29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20001:29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20001:29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20001:30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20001:30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20001:30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20001:31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20001:31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20001:31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20001:31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20001:31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20001:3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20001:32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20001:32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20001:32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20001:32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20001:32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20001:32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20001:32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20001:32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20001:33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20001:33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20001:33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20001:3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20001:3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20001:33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20001:3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20001:3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20001:33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20001:33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20001:3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20001:3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20001:3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20001:3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20001:3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20001: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20001:3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20001:3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20001:3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20001:3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20001:3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20001:3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20001:4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20001: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20001:4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20001:5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20001:5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20001:5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20001:5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20001:5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20001: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20001:5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20001:5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20001:5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20001:5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20001:5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20001: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20001:5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20001:5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20001:5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20001:5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20001:5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20001: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20001:5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20001:5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20001:5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20001:5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20001:6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20001: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20001: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20001:6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20001:6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20001:6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20001:6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20001:6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20001:7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20001:7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20001:7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20001:7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20001:7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20001:7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20001:7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20001:7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20001:7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20001: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20001:7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20001:7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20001:7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20001:7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20001:7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20001:7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20001:7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20001:7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20001:8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20001:8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20001:8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20001:8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20001: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20001:8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20001:8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20001:8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20001:8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20001:8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20001:8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20001:8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20001:8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20001:8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20001:8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20001:8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20001:8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20001:8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20001:8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20001: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20001:8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20001:8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20001:8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20001:8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20001:8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20001:8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20001:8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20001:8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20001:8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20001:8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20001:8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20001:8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20001:8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20001:8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20001:8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20001:8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20001: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20001:9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20001:9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20001: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20001:9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20001:9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20001:9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20001:9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20001:9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20001:9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20001:9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20001:9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20001:9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20001:9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20001: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20001:9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20001:9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20001:9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20001:9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20001:9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20001:9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20001:9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20001:9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20001: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20001:9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20001:9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20001:9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20001:9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20001:9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20001:9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20001:9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20001:9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22001:2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22001:4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24002: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29002: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37003:3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37004:3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40001:17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40001:3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40001:47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40001:47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40001:47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40001:6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45010:4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48001: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48001:1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48001: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48001:1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48001:1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48001:1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48001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48001:1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48001:1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48001:1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48001:1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48001:1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48001:1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48001:1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48001:1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48001:1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48001:1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48001:1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48001: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48001:2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48001:2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48001:2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48001:2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48001:2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48001:2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48001:2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48001:2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48001:2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48001:2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48001:2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48001:2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48001:2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48001:2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48001:2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48001:3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48001:3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48001: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48001:3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48001: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48001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48001: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48001: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48001:5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48001: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48001: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48001: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48001:5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48001:5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48001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48001:6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48001:6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48001:6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48001: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48001:6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48001:6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48001: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48001: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48001: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48001: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48001: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48001: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48001: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48001:8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48001:8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48001:8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48001:8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48001:9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48001:9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48001:9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48001:9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48001: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48001: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48001:9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48001:9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49002: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52001:53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52001:78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52001:82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52001:83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53001:10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53001:10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53001:10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53001:10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53001:10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53001:1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53001:1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53001:16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53001:16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53001:17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53001:18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53001:19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53001:19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53001:1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53001:2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53001:20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53001:20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53001:21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53001:21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53001:21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53001:21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53001:21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53001:21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53001:21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53001:21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53001:21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53001:2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53001:22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53001:22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53001:22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53001:22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53001:22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53001:22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53001:22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53001:22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53001:23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53001:23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53001:23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53001:23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53001:23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53001:23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53001:23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53001:24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53001:24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53001:24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53001:24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53001:24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53001:24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53001:24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53001:24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53001:24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53001:24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53001:26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53001:26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53001:26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53001:26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53001:26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53001:26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53001:26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53001:26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53001:27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53001:28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53001:28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53001:28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53001:28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53001:28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53001:28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53001:28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53001:28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53001:2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53001:29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53001:29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53001:29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53001:29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53001:29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53001:30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53001:3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53001:3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53001:3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53001:3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53001:3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53001:3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53001:3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53001:3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53001:3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53001:4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53001:4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53001:4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53001:5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53001:5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53001:6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53001:6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53001:6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53001:6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53001:6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53001:6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53001:6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53001:7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53001:7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53001:7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53001: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53001: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53001:8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53001:8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53001:8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53001:8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53001:8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53001: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53001:9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53001:9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5:0102002:1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5:0102002:5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5:0109001:7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5:0115002:1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6:0000000:1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6:0111002:2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6:0111002: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7:0000000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9:0000000:12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9:0000000:3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9:0000000:31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9:0000000:36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9:0000000:48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9:0303001:10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9:0303001:1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9:0303001:10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9:0303001: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9:0303001:1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9:0303001:1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9:0303001:1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9:0303001:1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9:0303001:11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9:0303001:1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9:0303001:1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9:0303001:1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9:0303001:1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9:0303001:1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9:0303001:1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9:0303001:1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9:0303001:1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9:0303001:1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9:0303001:1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9:0303001:1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9:0303001:1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9:0303001:1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9:0303001:1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9:0303001:1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9:0303001:1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9:0303001:1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9:0303001:1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9:0303001:1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9:0303001:1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9:0303001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9:0303001: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9:0303001: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9:0303001: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9:0303001:4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9:0303001:4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9:0303001:4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9:0312001:10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9:0312001:1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9:0312001:1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9:0312001:1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9:0312001:2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9:0312001:3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9:0312001:4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9:0312001:4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9:0312001:4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9:0312001:4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9:0312001:4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9:0312001:4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9:0312001: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9:0312001:5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9:0312001:6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9:0312001:7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9:0312001:7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9:0312001:7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9:0312001: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9:0312001: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9:0312001:7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9:0312001:9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9:0312001:9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9:0312001:9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9:0312001:9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9:0312001:9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9:0502001:2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9:0601001:15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9:0905001:5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9:0928001:7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9:1006001:1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9:1006002:7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9:2406001:3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9:2716001:1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9:2727001: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9:3607001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0:0000000:2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0:0105004:1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0:0105004:1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0:0105004:1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0:0105004:1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0:0105004:2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0:0105004: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0:0105004: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0:0105004: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0:0105004: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0:0105004: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0:0105004: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0:0105004: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0:0105004: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0:0106003: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0:0404002:5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0:0404003:12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0:0404003:1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0:0404003:1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0:0404003: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0:0404003:2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0:0404003:2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0:0404006:1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0:0404006:1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0:0404006:2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0:0404006:2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0:0404006:2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0:0404006:2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0:0404006:2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0:0404006:2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0:0404006:2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1:0110003:2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1:0112004:2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1:0113003:2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2:0102010:13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5:0111005: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6:0110004: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6:0110004: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6:0110004: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6:0110004: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6:0201003:2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6:0201003:2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8:0106007:3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9:0111003:2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9:0301003: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1:0101029:1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1:0109040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1:0113002:2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1:0114005:26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1:0114005:28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1:0114005:28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1:0114005: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1:0114005: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1:0501012: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1:0501014: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1:0501030: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1:0703025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2:0101003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2:0102002:17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3:0103002:2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3:0401004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4:0000000:22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4:0000000:38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4:0000000:39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4:0000000: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4:0101015:47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4:0101021:4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4:0101034:8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4:0101041:11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4:0101041:11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4:0101047:3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4:0101052:2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4:0201002:8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4:0201005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4:0201005:2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4:0201005:81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4:0201005:84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4:0201006:103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4:0201007:10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4:0201007:11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4:0201007:11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4:0201007:11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4:0201007:11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4:0201007:11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4:0201007:9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4:0201013:1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4:0201013:45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4:0401018:12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4:0401055:21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4:0401055: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4:0401067:2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4:0401071:1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4:0501014:4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5:0000000:16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5:0000000:25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5:0000000:28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5:0000000: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5:0000000: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5:0101001:8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5:0101001:8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5:0102001: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5:0201001: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5:0201001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5:0201001:1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5:0201001:1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5:0201001: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5:0201001: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5:0201001:1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5:0201001:1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5:0201001:1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5:0201001:11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5:0201001:1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5:0201001:1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5:0201001:1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5:0201001:1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5:0201001:1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5:0201001:11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5:0201001:11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5:0201001: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5:0201001:1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5:0201001:12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5:0201001:12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5:0201001:1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5:0201001:12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5:0201001:1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5:0201001:12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5:0201001:12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5:0201001:1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5:0201001:1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5:0201001:12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5:0201001:12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5:0201001:1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5:0201001:1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5:0201001:12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5:0201001:1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5:0201001: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5:0201001:1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5:0201001:13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5:0201001:13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5:0201001:1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5:0201001:1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5:0201001:1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5:0201001:1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5:0201001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5:0201001:1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5:0201001:1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5:0201001: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5:0201001:1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5:0201001:1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5:0201001:1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5:0201001:1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5:0201001:1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5:0201001:1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5:0201001:1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5:0201001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5:0201001:1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5:0201001:1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5:0201001:1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5:0201001:1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5:0201001:1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5:0201001:1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5:0201001: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5:0201001:1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5:0201001:1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5:0201001:1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5:0201001:1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5:0201001:1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5:0201001:1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5:0201001:1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5:0201001: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5:0201001:1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5:0201001:1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5:0201001:1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5:0201001:1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5:0201001:1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5:0201001:1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5:0201001:1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5:0201001: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5:0201001:1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5:0201001:1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5:0201001:1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5:0201001:1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5:0201001:1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5:0201001:1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5:0201001:1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5:0201001:1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5:0201001: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5:0201001: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5:0201001:2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5:0201001:2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5:0201001:2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5:0201001:2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5:0201001: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5:0201001:2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5:0201001:2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5:0201001:2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5:0201001:2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5:0201001:2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5:0201001:2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5:0201001:2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5:0201001:21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5:0201001: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5:0201001:2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5:0201001:2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5:0201001:2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5:0201001:2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5:0201001:2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5:0201001:2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5:0201001:2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5:0201001:2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5:0201001:2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5:0201001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5:0201001:2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5:0201001:23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5:0201001:23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5:0201001:2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5:0201001:23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5:0201001:23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5:0201001:23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5:0201001:23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5:0201001:2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5:0201001:23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5:0201001:2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5:0201001:23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5:0201001:2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5:0201001:2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5:0201001:23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5:0201001:23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5:0201001:23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5:0201001:23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5:0201001:23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5:0201001:23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5:0201001:23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5:0201001:2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5:0201001:23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5:0201001: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5:0201001:2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5:0201001:24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5:0201001:24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5:0201001:2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5:0201001:24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5:0201001:2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5:0201001:24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5:0201001:24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5:0201001:24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5:0201001:24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5:0201001:24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5:0201001:2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5:0201001:24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5:0201001:24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5:0201001:24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5:0201001:24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5:0201001:24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5:0201001:24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5:0201001:24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5:0201001: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5:0201001:2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5:0201001:2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5:0201001:25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5:0201001:2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5:0201001:25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5:0201001:25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5:0201001:26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5:0201001:26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5:0201001:2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5:0201001:26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5:0201001:2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5:0201001:2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5:0201001:26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5:0201001:2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5:0201001:2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5:0201001:2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5:0201001:26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5:0201001:2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5:0201001:26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5:0201001:26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5:0201001:26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5:0201001:2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5:0201001:26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5:0201001:26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5:0201001:26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5:0201001:26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5:0201001:26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5:0201001: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5:0201001:2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5:0201001:2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5:0201001:2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5:0201001:2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5:0201001:2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5:0201001:2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5:0201001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5:0201001:2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5:0201001:28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5:0201001:28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5:0201001:2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5:0201001:2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5:0201001:30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5:0201001:30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5:0201001:31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5:0201001:31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5:0201001:31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5:0201001:31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5:0201001:31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5:0201001:31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5:0201001:31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5:0201001:31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5:0201001:31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5:0201001:31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5:0201001:31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5:0201001:31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5:0201001:31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5:0201001:31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5:0201001:31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5:0201001:31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5:0201001:31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5:0201001:31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5:0201001:31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5:0201001:31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5:0201001:31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5:0201001:31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5:0201001:31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5:0201001:31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5:0201001:31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5:0201001:31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5:0201001:31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5:0201001:31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5:0201001:316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5:0201001:31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5:0201001:31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5:0201001:31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5:0201001:317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5:0201001:31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5:0201001:31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5:0201001:31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5:0201001:31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5:0201001:31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5:0201001:31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5:0201001:31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5:0201001:31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5:0201001:31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5:0201001:31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5:0201001:31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5:0201001:31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5:0201001:31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5:0201001:31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5:0201001:31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5:0201001:31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5:0201001:319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5:0201001: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5:0201001:32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5:0201001:32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5:0201001:32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5:0201001:32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5:0201001:32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5:0201001:32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5:0201001:32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5:0201001:32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5:0201001:32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5:0201001:32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5:0201001:32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5:0201001:32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5:0201001:32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5:0201001:32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5:0201001:32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5:0201001:32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5:0201001:32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5:0201001:32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5:0201001:32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5:0201001:32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5:0201001: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5:0201001:33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5:0201001:33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5:0201001:33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5:0201001:33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5:0201001: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5:0201001:3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5:0201001:3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5:0201001:3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5:0201001:34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5:0201001:34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5:0201001:3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5:0201001:3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5:0201001:3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5:0201001:3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5:0201001:3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5:0201001:3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5:0201001:3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5:0201001:3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5:0201001:3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5:0201001:3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5:0201001:3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5:0201001:3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5:0201001: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5:0201001:3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5:0201001:3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5:0201001:3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5:0201001:3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5:0201001:3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5:0201001:3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5:0201001:3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5:0201001: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5:0201001:3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5:0201001:3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5:0201001:3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5:0201001:3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5:0201001:3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5:0201001:3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5:0201001: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5:0201001:3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5:0201001:3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5:0201001:3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5:0201001:3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5:0201001:3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5:0201001:3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5:0201001:3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5:0201001:3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5:0201001:3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5:0201001:3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5:0201001: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5:0201001:3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5:0201001:39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5:0201001:3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5:0201001:3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5:0201001:3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5:0201001:3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5:0201001:3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5:0201001: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5:0201001:4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5:0201001: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5:0201001: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5:0201001: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5:0201001:4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5:0201001: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5:0201001: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5:0201001: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5:0201001: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5:0201001: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5:0201001: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5:0201001: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5:0201001: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5:0201001: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5:0201001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5:0201001: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5:0201001: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5:0201001: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5:0201001: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5:0201001: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5:0201001: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5:0201001: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5:0201001: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5:0201001: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5:0201001: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5:0201001: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5:0201001: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5:0201001: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5:0201001: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5:0201001: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5:0201001: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5:0201001: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5:0201001: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5:0201001: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5:0201001:8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5:0201001: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5:0201001: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5:0201001:9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5:0201001:9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5:0201002: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5:0201002:1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5:0201002: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5:0201002: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5:0201002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5:0201002: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5:0201002: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5:0201002: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5:0201002: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5:0201002: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5:0201002: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5:0201002: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5:0201002: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5:0201002: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5:0201002: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5:0201002: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5:0201002: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5:0201002: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5:0201002: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5:0201002: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5:0201003:11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5:0201003:21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5:0201003:21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5:0201003:21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5:0201003:21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5:0201003:21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5:0201003:21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5:0201003:21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5:0201003:21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5:0201003:21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5:0201003:21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5:0201003:21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5:0201003:21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5:0201003:214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5:0201003:21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5:0201003:21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5:0201003:215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5:0201003:21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5:0201003:215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5:0201003:215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5:0201003:21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5:0201003:216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5:0201003:21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5:0201003:2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5:0201003:22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5:0201003:22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5:0201003:22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5:0201003:22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5:0201003:22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5:0201003:4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5:0201003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5:0201003: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5:0201003: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5:0201004:10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5:0201004:1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5:0201004:10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5:0201004:1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5:0201004:1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5:0201004:1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5:0201004: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5:0201004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5:0201004:1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5:0201004: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5:0201004: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5:0201004:20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5:0201004: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5:0201004: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5:0201004: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5:0201004: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5:0201004:40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5:0201004:4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5:0201004:4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5:0201004:4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5:0201004:4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5:0201004:4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5:0201004:4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5:0201004:4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5:0201004:4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5:0201004:4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5:0201004:60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5:0201004:6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5:0201004:6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5:0201004:6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5:0201004:6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5:0201004:6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5:0201004:67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5:0201004:6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5:0201004:68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5:0201004:6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5:0201004:69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5:0201004:6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5:0201004:7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5:0201004:7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5:0201004:73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5:0201004:7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5:0201004:7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5:0201004: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5:0201004:9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5:0201004:9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5:0201004:9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5:0201004:9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5:0201004:97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5:0201004:97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6:0102001:11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6:0102001:2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6:0102001:4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6:0102001:5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6:0102001:58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6:0102001:63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6:0102001:7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6:0201001:150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6:0401003:385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7:0103010:14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7:0103010:19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7:0104001: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8:2003033:39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8:2003033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9:0101013:156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9:0101023:11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0:0207026: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0:0209017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0:0225017: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0:0412019: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0:0414051:9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0:0419001: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0:0419001: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0:0419001:3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0:0501038: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0:0502058:19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0:0502058:9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0:0505016:4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1:0101036:2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1:0102029: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1:0103019:6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1:0103019:6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1:0107035: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1:0107035:1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1:0107035: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1:0107036:12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1:0107036:130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1:0107036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1:0107036: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1:0107036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1:0107036: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1:0107036: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1:0107036: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1:0107036: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1:0107036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1:0107044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1:0107044:1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1:0107045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1:0107045:15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1:0107045: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1:0107045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1:0107048:1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1:0107048:1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1:0107048:1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1:0107048: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1:0107048:1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1:0107048: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1:0107048: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1:0107048:19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1:0107048:191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1:0107048:19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1:0107048:19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1:0107048:19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1:0107048:192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1:0107048: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1:0107048: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1:0107048:210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1:0107048:2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1:0107048:2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1:0107048:2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1:0107048: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1:0107048: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1:0107048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1:0107048: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1:0107048: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1:0107048: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1:0107049: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1:0107049: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1:0107049: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1:0107049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1:0107049:1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1:0107049: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1:0107049:3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1:0107049:3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1:0107049:3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1:0107049:3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1:0107049:38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1:0107049: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1:0107049: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1:0107049: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1:0107050:26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1:0107050:26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1:0107050:45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1:0107050:6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1:0107050:62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1:0107050:67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1:0107050:6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1:0107050:7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1:0107050:7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1:0107050:7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1:0107050:7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1:0107050:7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1:0107050:8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1:0107050: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1:0107050: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1:0107050:8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1:0107050:8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1:0107051: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1:0107051:2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1:0107051:32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1:0107051:3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1:0107051:3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1:0107051: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1:0107051:3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1:0107051: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1:0107051:4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1:0107051:4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1:0107051:45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1:0107051:46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1:0107051:46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1:0107051:4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1:0107051:57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1:0107051:621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1:0107051:643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1:0107051:64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1:0107051:7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1:0107051:72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1:0107051:72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1:0107051:72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1:0107051:80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1:0107051:81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1:0107051:82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1:0108024:25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2:0000000:25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2:0101015:1146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2:0101015:22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2:0101015:376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2:0103004:182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2:0103013:3219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2:0103014:228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2:0103014:2751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2:0103014:2984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2:0103014:3015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4:0104022:1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4:0106002:19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5:0101011:11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5:0106013:143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5:0107028:119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6:0101003:405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6:0102002:2826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6:0103001:633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8:0101001:1108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8:0101001:1562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8:0101001:6147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17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9:0204001:280</text:p>
          </table:table-cell>
          <table:table-cell table:style-name="ce32" office:value-type="date" office:date-value="2024-03-05" calcext:value-type="date">
            <text:p>05.03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D9D34CCC5E21EF6E92FF7ED50D766242C2801FAFE36AB9AACFFEDCAD03ED2063DAE3784551BF9F138FF966FF22F83DD3DB8522D9AAE91FCBEE52AA22C5EAE62</text:p>
          </table:table-cell>
          <table:covered-table-cell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17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3"/>
          <table:table-cell table:style-name="ce56"/>
          <table:table-cell table:number-columns-repeated="16380"/>
        </table:table-row>
        <table:table-row table:style-name="ro17" table:number-rows-repeated="104642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2:44:57.4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5T12:45:12.477000000</dc:date>
    <meta:editing-duration>PT20S</meta:editing-duration>
    <meta:editing-cycles>2</meta:editing-cycles>
    <meta:document-statistic meta:table-count="2" meta:cell-count="8799" meta:object-count="0"/>
  </office:meta>
</office:document-meta>
</file>