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31cm" fo:break-before="auto" style:use-optimal-row-height="false"/>
    </style:style>
    <style:style style:name="ro17" style:family="table-row">
      <style:table-row-properties style:row-height="2.79cm" fo:break-before="auto" style:use-optimal-row-height="true"/>
    </style:style>
    <style:style style:name="ro18" style:family="table-row">
      <style:table-row-properties style:row-height="0.99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5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78</text:p>
          </table:table-cell>
          <table:table-cell table:style-name="ce3" table:number-columns-repeated="2"/>
          <table:table-cell table:style-name="ce9" office:value-type="date" office:date-value="2024-03-15" calcext:value-type="date">
            <text:p>15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9" calcext:value-type="float">
            <text:p>29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7">
          <table:table-cell table:style-name="ce33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42:20:0101047:1597</text:p>
          </table:table-cell>
          <table:table-cell table:style-name="ce32" office:value-type="float" office:value="292736.53" calcext:value-type="float">
            <text:p>292736,53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18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8"/>
          <table:covered-table-cell table:style-name="ce32"/>
          <table:covered-table-cell table:number-columns-repeated="2" table:style-name="ce50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42:09:0604001:714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42:09:1201001:2570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8" office:value-type="string" calcext:value-type="string">
            <text:p>42:09:1727001:821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8" office:value-type="string" calcext:value-type="string">
            <text:p>42:10:0401005:767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8" office:value-type="string" calcext:value-type="string">
            <text:p>42:11:0112004:615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8" office:value-type="string" calcext:value-type="string">
            <text:p>42:11:0115003:646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8" office:value-type="string" calcext:value-type="string">
            <text:p>42:15:0103005:2609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8" office:value-type="string" calcext:value-type="string">
            <text:p>42:20:0101019:1924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8" office:value-type="string" calcext:value-type="string">
            <text:p>42:20:0102023:330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8" office:value-type="string" calcext:value-type="string">
            <text:p>42:21:0104006:56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8" office:value-type="string" calcext:value-type="string">
            <text:p>42:21:0501029:67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8" office:value-type="string" calcext:value-type="string">
            <text:p>42:24:0101051:539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8" office:value-type="string" calcext:value-type="string">
            <text:p>42:24:0101065:6134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8" office:value-type="string" calcext:value-type="string">
            <text:p>42:25:0104001:685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8" office:value-type="string" calcext:value-type="string">
            <text:p>42:25:0105008:230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8" office:value-type="string" calcext:value-type="string">
            <text:p>42:26:0102001:1849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8" office:value-type="string" calcext:value-type="string">
            <text:p>42:27:0103003:1813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8" office:value-type="string" calcext:value-type="string">
            <text:p>42:30:0102004:157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8" office:value-type="string" calcext:value-type="string">
            <text:p>42:30:0301017:115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8" office:value-type="string" calcext:value-type="string">
            <text:p>42:30:0301017:135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8" office:value-type="string" calcext:value-type="string">
            <text:p>42:31:0107037:64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8" office:value-type="string" calcext:value-type="string">
            <text:p>42:32:0101004:2841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8" office:value-type="string" calcext:value-type="string">
            <text:p>42:32:0102004:2577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8" office:value-type="string" calcext:value-type="string">
            <text:p>42:32:0103013:10395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8" office:value-type="string" calcext:value-type="string">
            <text:p>42:32:0103013:10413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8" office:value-type="string" calcext:value-type="string">
            <text:p>42:34:0106001:30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8" office:value-type="string" calcext:value-type="string">
            <text:p>42:36:0102001:10387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8" office:value-type="string" calcext:value-type="string">
            <text:p>42:39:0101002:104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8" office:value-type="string" calcext:value-type="string">
            <text:p>42:39:0202001:62</text:p>
          </table:table-cell>
          <table:table-cell table:style-name="ce50" office:value-type="date" office:date-value="2024-03-06" calcext:value-type="date">
            <text:p>06.03.2024</text:p>
          </table:table-cell>
          <table:table-cell table:style-name="ce50" office:value-type="date" office:date-value="2024-03-04" calcext:value-type="date">
            <text:p>04.03.2024</text:p>
          </table:table-cell>
          <table:table-cell table:style-name="ce32"/>
          <table:table-cell table:number-columns-repeated="59"/>
        </table:table-row>
        <table:table-row table:style-name="ro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2"/>
          <table:table-cell table:style-name="ce57" office:value-type="string" calcext:value-type="string" table:number-columns-spanned="2" table:number-rows-spanned="1">
            <text:p>B53E481C3B7954489CE692AA577EBB9BBDD011F1A9BF970D5A54D4EC5AB7015BDBE03971E0460799C71631EAD8AD8F294E29C52738C266756DC3724A1101C878</text:p>
          </table:table-cell>
          <table:covered-table-cell table:style-name="ce4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52"/>
          <table:table-cell table:number-columns-repeated="59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59" table:default-cell-style-name="ce52"/>
        <table:table-row table:style-name="ro11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5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3:07:56.05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5T13:08:09.129000000</dc:date>
    <meta:editing-duration>PT30M28S</meta:editing-duration>
    <meta:editing-cycles>16</meta:editing-cycles>
    <meta:document-statistic meta:table-count="2" meta:cell-count="159" meta:object-count="0"/>
  </office:meta>
</office:document-meta>
</file>