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0.99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5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80</text:p>
          </table:table-cell>
          <table:table-cell table:style-name="ce3" table:number-columns-repeated="2"/>
          <table:table-cell table:style-name="ce9" office:value-type="date" office:date-value="2024-03-15" calcext:value-type="date">
            <text:p>15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7">
          <table:table-cell table:style-name="ce35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9"/>
          <table:covered-table-cell table:style-name="ce33"/>
          <table:covered-table-cell table:number-columns-repeated="2" table:style-name="ce54"/>
          <table:table-cell table:number-columns-repeated="5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42:01:0101004:325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42:04:0326001:1194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42:10:0203001:66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42:17:0102006:663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49" office:value-type="string" calcext:value-type="string">
            <text:p>42:21:0207002:6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49" office:value-type="string" calcext:value-type="string">
            <text:p>42:23:0401004:765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49" office:value-type="string" calcext:value-type="string">
            <text:p>42:24:0201008:383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49" office:value-type="string" calcext:value-type="string">
            <text:p>42:24:0401055:2561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49" office:value-type="string" calcext:value-type="string">
            <text:p>42:24:0501006:2093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49" office:value-type="string" calcext:value-type="string">
            <text:p>42:25:0102011:376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49" office:value-type="string" calcext:value-type="string">
            <text:p>42:25:0104005:162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49" office:value-type="string" calcext:value-type="string">
            <text:p>42:25:0107013:27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49" office:value-type="string" calcext:value-type="string">
            <text:p>42:25:0109003:151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49" office:value-type="string" calcext:value-type="string">
            <text:p>42:25:0109007:201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49" office:value-type="string" calcext:value-type="string">
            <text:p>42:25:0201001:2436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49" office:value-type="string" calcext:value-type="string">
            <text:p>42:25:0201001:507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49" office:value-type="string" calcext:value-type="string">
            <text:p>42:26:0301001:30102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49" office:value-type="string" calcext:value-type="string">
            <text:p>42:28:1002013:94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49" office:value-type="string" calcext:value-type="string">
            <text:p>42:28:1004002:405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49" office:value-type="string" calcext:value-type="string">
            <text:p>42:30:0207064:309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49" office:value-type="string" calcext:value-type="string">
            <text:p>42:30:0301046:55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49" office:value-type="string" calcext:value-type="string">
            <text:p>42:30:0412016:28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49" office:value-type="string" calcext:value-type="string">
            <text:p>42:30:0414051:708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49" office:value-type="string" calcext:value-type="string">
            <text:p>42:30:0501001:144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49" office:value-type="string" calcext:value-type="string">
            <text:p>42:30:0501001:4756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49" office:value-type="string" calcext:value-type="string">
            <text:p>42:30:0604057:6829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49" office:value-type="string" calcext:value-type="string">
            <text:p>42:32:0101022:183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9" office:value-type="string" calcext:value-type="string">
            <text:p>42:32:0102005:13462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9" office:value-type="string" calcext:value-type="string">
            <text:p>42:33:0102013:457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49" office:value-type="string" calcext:value-type="string">
            <text:p>42:33:0103012:152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9" office:value-type="string" calcext:value-type="string">
            <text:p>42:33:0103013:155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9" office:value-type="string" calcext:value-type="string">
            <text:p>42:34:0102064:287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9" office:value-type="string" calcext:value-type="string">
            <text:p>42:39:0102002:365</text:p>
          </table:table-cell>
          <table:table-cell table:style-name="ce54" office:value-type="date" office:date-value="2024-03-06" calcext:value-type="date">
            <text:p>06.03.2024</text:p>
          </table:table-cell>
          <table:table-cell table:style-name="ce54" office:value-type="date" office:date-value="2024-03-05" calcext:value-type="date">
            <text:p>05.03.2024</text:p>
          </table:table-cell>
          <table:table-cell table:style-name="ce33"/>
          <table:table-cell table:number-columns-repeated="59"/>
        </table:table-row>
        <table:table-row table:style-name="ro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8" office:value-type="string" calcext:value-type="string" table:number-columns-spanned="2" table:number-rows-spanned="1">
            <text:p>FA1F2BCCA7B22D34E3ADDF7377FB30F6FA6B8927D691B97C114EC084C7DED18892A8E1DD78D1A2AFD54DACD507F8B16E2194228092A0609499F2D61991A076D0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2"/>
          <table:table-cell table:number-columns-repeated="59"/>
        </table:table-row>
        <table:table-row table:style-name="ro2" table:number-rows-repeated="1048527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row table:style-name="ro11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10:56:09.4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8T10:56:21.116000000</dc:date>
    <meta:editing-duration>PT33M30S</meta:editing-duration>
    <meta:editing-cycles>19</meta:editing-cycles>
    <meta:document-statistic meta:table-count="2" meta:cell-count="170" meta:object-count="0"/>
  </office:meta>
</office:document-meta>
</file>