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1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36:0103001:18427</text:p>
          </table:table-cell>
          <table:table-cell office:value-type="float" office:value="527190" table:style-name="ce15">
            <text:p>5271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3T00:00:00" table:style-name="ce17">
            <text:p>03.03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1C9E5F618CC95A92BA83D790C1383E6B9CF6877AAD414C0FDA76025C311BCAF32DEA040FC80BDD6F8F8639E43CA2E7A05AABF2B7B8F4B17A8FD6945E4B5C912</text:p>
            <text:p/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4:48:42Z</dc:date>
  </office:meta>
</office:document-meta>
</file>