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182</text:p>
          </table:table-cell>
          <table:table-cell table:number-columns-repeated="2" table:style-name="ce5"/>
          <table:table-cell office:value-type="date" office:date-value="2024-03-18T00:00:00" table:style-name="ce6">
            <text:p>18.03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36:0103001:981</text:p>
          </table:table-cell>
          <table:table-cell office:value-type="date" office:date-value="2024-03-06T00:00:00" table:style-name="ce17">
            <text:p>06.03.2024</text:p>
          </table:table-cell>
          <table:table-cell office:value-type="date" office:date-value="2024-03-03T00:00:00" table:style-name="ce17">
            <text:p>03.03.2024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945BC1580FF8F428DB3D3C3B7615DCCA11E2B7F373CF43EE93F59F21A89C8B4C3B7F5835EE1860B007353C1B945CF9BFFB0529007911096CDBC1033C1DB35E64</text:p>
            <text:p/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3-18T04:54:09Z</dc:date>
  </office:meta>
</office:document-meta>
</file>