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4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8" table:style-name="ce13">
            <text:p>508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8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9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9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9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9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9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9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6003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6003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1004:10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1004:10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1004:10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1004:10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3003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3003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3003:5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7001:3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2:0000000: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3:010200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102003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3:0102003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3:0102003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3:0102003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3:0102003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102003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102003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102003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102003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3:0102003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3:010200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3:010200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102003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102003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3:0102003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3:0102003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3:0305006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000000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000000:16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000000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000000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000000:6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204016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212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212001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212001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212001:38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213005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213005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216001: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302001:7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310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310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310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310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31000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310001:3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310001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310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310001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10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10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10001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11001:3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17001: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20001: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23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2401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31001: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331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334001:28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340001:36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340001:37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340001: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341001:1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341001:14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341001:9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343001:7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345010:4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349001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349001:3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349001:4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349002:2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349002:3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349002:3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349002:33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349002:33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349002:34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349002:34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349002:34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349002:34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349002:34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4:0349002:34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4:0349002:34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4:0349002:34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4:0349002:34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4:0349002:34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4:0349002:34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4:0349002:34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4:0349002:3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4:0349002:34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4:0349002:34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4:0349002:3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4:0349002:34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349002:3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349002:34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349002:3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349002:3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349002:34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349002:3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349002:79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350001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352001:5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353001:10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353001:4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5:0101001:1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5:0101001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5:0102002:5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5:0109001:9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5:0109001:95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5:0109001:95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5:0110001:48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05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05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11002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14007:17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9:0103001:6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9:0523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9:0719001:3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9:0915001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9:092800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9:0928001:7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9:0931001:4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9:1017001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9:2205001:1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9:2747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9:3607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9:3702001:5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0:0205001:10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0:0205001:10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0:0205001:10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0:0205001:10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0:0205001:10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0:0205001:1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0:0205001:1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0:0205001:1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0:0205001:1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0:0205001:12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0:0205001:12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0:0205001:1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0:0205001:12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0:0205001:1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0:0205001:1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0:0205001:1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0:0205001:1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0:0205001:1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0:0205001:37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10:0205001:3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10:0205001:37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10:0205001:37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10:0205001:37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10:0205001:37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10:0205001:38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10:0205001:38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10:0205001:38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10:0205001:38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10:0205001:38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10:0205001:38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10:0205001:3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10:0205001:38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10:0205001:38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10:0205001:38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10:0205001:39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10:0205001:39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10:0205001:39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10:0205001:39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10:0205001:39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10:0205001:40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10:0205001:40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10:0205001:40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10:0205001:40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10:0205001:40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10:0205001:40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10:0205001:40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10:0205001:40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10:0205001:40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10:0205001:40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10:0205001:4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10:0205001:4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10:0205001:43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10:0205001:43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10:0205001:44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10:0205001:44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10:0205001:7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10:0205001:7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10:0205001:7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10:0205001:8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10:0205001:8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10:0205001:8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10:0205001:9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10:0205001:9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10:0205001:9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10:0205001:9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10:0205001:9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10:0205001:9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10:0205001:9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10:0403001:7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10:0403001: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11:0101004:2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11:0101004:5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11:0101004:5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11:0101004:6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11:0101004:6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11:0101004:7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11:0101004:7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11:0101004:8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11:0109002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11:0109002:3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11:0109002:3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11:0109002:4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11:0109002:4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11:0109002:4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11:0109002:5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11:0109002:5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11:0109002:5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11:0109002:5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11:0109002:5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11:0109002:5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11:0109002:5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11:0109003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11:010900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11:0109004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11:0109004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11:0109004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11:0109004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11:0110003: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11:0110003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11:0110003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11:0110003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11:0110003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11:0110005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11:0110005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11:0110005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11:0110005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11:0110005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11:0112006:18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11:0116018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11:0116018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11:0116020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11:0116021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11:011602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11:0116027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11:0116029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11:011603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11:011603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11:0116032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11:0116032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11:0116034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11:0117019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11:0117019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11:0117020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11:0117020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11:0117020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11:0117020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11:0117020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11:0117020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11:0117020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11:0117020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11:011702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11:011702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11:011702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11:0117021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11:011702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11:0117021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12:0102003:14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12:0102013:25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12:0102015:36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13:0114001:10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14:0000000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14:0113001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14:0116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16:0101004:25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16:0110003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17:0102007:2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17:0103008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19:0101006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19:0101006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19:0101006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19:0101008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19:0106001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19:0106003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19:0107001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19:0107001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19:0107005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19:0108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19:0108002:4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19:0108002: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19:0110006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19:0111001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19:0201005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19:0201005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19:0208001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19:0208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19:0212001:5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19:0302020: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0:0101047:13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1:0101027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1:0105034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1:0105039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1:0110036: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1:0202007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1:0207011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1:0302029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1:040103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1:040103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1:0401033:2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1:040103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1:0401040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1:0401040: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1:0401040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1:0401040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1:040104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1:0501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1:0601004:1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1:0603007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1:0702004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1:0804026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2:0000000:2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2:0102003:34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2:0302008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4:0101002:17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4:0101002:25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4:0101005:10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4:0101005:9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4:0101014:3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4:0101018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4:0101018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4:0101018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4:0101018:2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4:0101019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4:0101019:4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4:0101031:10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4:0101031:7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4:0101033:2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4:0101038:7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4:0101044:1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4:0101049:8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4:0101060:26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4:0101068:3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4:0101069: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4:0201013:45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4:0201013:45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4:0201013:45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4:0201013:45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4:0201013:45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4:0201013:4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4:0201013:45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4:0201013:45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4:0201013:45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4:0201013:45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4:0201013:45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4:0201013:45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4:0201013:45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4:0201013:45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4:0201013:45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4:0201013:45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4:0201013:7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4:0201013:70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4:0201013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4:0301020:5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4:0401005:6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4:0401009: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4:0401009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4:0401014:105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4:0401014:16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4:0401014:184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4:0401014:9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4:0401020:3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4:0401024:5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4:0401029: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4:0401030:5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4:0401030:6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4:0401030:7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4:0401035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4:0401038: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4:0401038:7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4:0401047:3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4:0401050: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4:0401051:4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4:0401051:4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4:0401052:3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4:0401055:17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4:0401055:17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4:0401055:2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4:0401071:1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4:0501004:87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4:0501006:5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4:0501007: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4:0501015:5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5:0000000:16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5:0000000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3T00:00:00" table:style-name="ce17">
            <text:p>03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5:0104002:37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5:0104002:37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5:0104010:10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5:0107008:17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3T00:00:00" table:style-name="ce17">
            <text:p>03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5:0109004:34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5:0110006:3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5:0110006:3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5:0110006:3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6:0000000:4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6:0000000:4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6:0000000: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6:0101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6:0101001:39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6:0201001:43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6:0301001:16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6:0301001:16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6:0301001:16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6:0301001:16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6:0301001:16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6:0301001:17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6:0301001:17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6:0301001:17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6:0301001:18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6:0301001:18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6:0301001:18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6:0301001:18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6:0301001:18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6:0301001:18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6:0301001:20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6:0301001:21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6:0301001:21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6:0301001:2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6:0301001:219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6:0301001:25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6:0301001:25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6:0301001:25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6:0301001:258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6:0301001:27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6:0301001:27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6:0301001:6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6:0401005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6:0401005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7:0102003:23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7:0104002:1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7:0104002:1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7:0104002:1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8:080301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8:2003019:8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9:0101008:2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9:0101011:7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9:0103013:2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30:0000000:28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30:0202013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30:0210005:7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30:0303090:13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30:0303090:24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30:0303090:26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30:0303090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30:0303090:8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30:0306004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30:0308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30:0410066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30:0412020:3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30:041500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32:0101019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32:0102005:9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32:0102008:83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32:0103001:1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32:0103023:16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34:0101016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35:0107007:23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36:0102002:3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36:0103001:42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36:0201002:1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38:0101001:10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38:0101001:59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38:0101002:229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38:0101003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38:0101003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38:0101003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38:0101003:2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38:0101003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38:0101003:2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38:0101003: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38:0101003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38:0101003:3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38:0101003:3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38:0101003:3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38:0101003:4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38:0101003: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38:0101003:4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38:0101003:4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38:0101003:4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38:0101003:4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38:0101003:4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38:0101003:4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38:0101003:4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38:0101003:4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38:0101003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38:0101003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39:0101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39:0304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39:0304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39:040200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39:0402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39:0501004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39:0501004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CCB3A65F626A07FF8C626FE1A2DAEDE8C9AB93191BF8940DC25A49E21AE25100AB42A17BCA6F070181EFFF3721FECE0AE201D4C9B19502A060128BD888E483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0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5:03:24Z</dc:date>
  </office:meta>
</office:document-meta>
</file>