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186</text:p>
          </table:table-cell>
          <table:table-cell table:number-columns-repeated="2" table:style-name="ce5"/>
          <table:table-cell office:value-type="date" office:date-value="2024-03-18T00:00:00" table:style-name="ce6">
            <text:p>18.03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8" table:style-name="ce11">
            <text:p>43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1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0:0000000:330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000000:11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1:10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1001:1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1005:4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01006:10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06003:1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4T00:00:00" table:style-name="ce17">
            <text:p>04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06003:1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1:0106003:1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1:0111001:3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1:0111004:10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1:0111004:10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1:0111004:10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1:0111004:10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1:0111004:10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1:0111004:10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1:0111004:10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1:0111004:10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1:0111004:10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1:0111004:10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1:0111004:10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1:0111004:10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1:0111004:10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1:0111004:10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1:0111004:10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1:0111004:10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1:0111005:1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1:0111005:3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1:0111005: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1:0111005: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1:0111005: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1:0111005: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1:0111005: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1:0113003:2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1:0113003:28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1:0113003:3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1:0113003:5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1:0113003:5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1:0113003:6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1:0113003:6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1:0113003:9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1:0113003:9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1:0117004:3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1:0117004:3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1:0117004:3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1:0117004:3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1:0117004:3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1:0117004:3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1:0117004:5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2:0108003:1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2:0108003:2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2:0108003:2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2:0108003:2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2:0108003:2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2:0108003:2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2:0108003:2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3:0201002:3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4:0208001:26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4:0213010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4:0315001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4:0317001:11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4:0317001:3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4:0320001:4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4:0320001:7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4:0324001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4:0334001:25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4:0340001:47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4:0341001:9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4:0343001:4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4:0345001:1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4:0345001:7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4:0352001:180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4:0352001:53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4:0352001:53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4:0352001:53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4:0352001:61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5:0110001:48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5:0110001:48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6:0105003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7:0112003:2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9:0000000:2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9:0205001:1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9:0312002:3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9:0719001:2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9:0915001:1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9:0931001: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9:1006002:10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9:1513001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9:1729002: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9:2724001:4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10:0105002: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10:0205005:1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10:0205005:3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10:0205005:6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10:0205006:4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10:0205008:24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10:0304003:10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10:0403001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10:0403001:1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10:0403001:10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10:0404002:6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11:0101004:5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11:0101004:5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11:0102003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11:0102003:1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11:0102003:15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11:0102003:1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11:0102003:1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11:0102003:2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11:0103007:108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11:0108006:1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11:0108006:5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11:0108008: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11:0108008:7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11:0108009:3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11:0108009:3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11:0109002:3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11:0109002:3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11:0111004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11:0111004: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11:0111005:1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11:0111005:1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11:0111005:1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11:0111005:1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11:0111005:1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11:0111005: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11:0111005: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11:0111005: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11:0111005: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11:0111007:1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11:0111007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11:0111007: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11:0111008:1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11:0111008:2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11:0111008:2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11:0111008:29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11:0112004:1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11:0112004:2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11:0112004:6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11:0112005: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11:0112005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11:0112006:10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11:0112006:10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11:0112006:10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11:0113003:2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11:0113003:2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11:0113003:9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11:0113003:97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11:0113003:9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11:0114001:4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11:0114001:4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11:0114004:4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11:0114004:4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11:0114008:2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11:0116004: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11:0116010:3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11:0116010: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11:0116042:1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11:0117022: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11:0117024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11:0117024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11:0117024:3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11:0117024: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11:0117024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11:0117024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11:0117024:5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11:0117024: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11:0117025:1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11:0117025: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11:0117025: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11:0117025: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11:0117026: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12:0102010:2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12:0102010:7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12:0102013:14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12:0102013:22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13:0109001:8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13:0109006:6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13:0114001:6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14:0109001:7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14:0111001: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14:0111001: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14:0117006:2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15:0103004:15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15:0103006:3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15:0108002:2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17:0000000:9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17:0000000:97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17:0101006:11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17:0101006:1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17:0101006:1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17:0101006:1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17:0101006:1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17:0101006:19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17:0101006:1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17:0101006:3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17:0101006:3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17:0101006:7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17:0101006:7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17:0101006: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17:0101022:12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17:0101022:12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17:0101022:12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17:0101022:12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17:0101022:1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17:0101022:16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17:0101022:165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17:0101022:165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17:0101022:16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17:0101022:18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17:0101022:2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17:0101022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17:0101022:29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17:0101022:3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17:0101022: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17:0101022: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17:0101022:5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17:0101022:5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17:0101022: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17:0101022:6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17:0101022:6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17:0101022:6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17:0101022:6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17:0101022:6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17:0101022:67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17:0101022:67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17:0101022: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17:0101022: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17:0103005: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18:0102005:1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18:0114004:5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18:0114004:5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19:0302016: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19:0302023:8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20:0101012:2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20:0101048: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20:0101052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20:0102035:3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20:0103028:1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20:0103028:1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21:0112012:1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21:0112019:1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21:0113015: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21:0114007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21:0114008:2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21:0114009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21:0202001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21:0202004: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21:0202004: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21:0202013:1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21:0202013:1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21:0202014:1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21:0202014:1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21:0202014:1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21:0202014:1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21:0202016: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21:0203002:1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21:0303010:16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21:0303010:1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21:0401013:2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21:0401013:2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21:0401013:2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21:0401013:2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21:0401013:2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21:0401013:24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21:0401013:2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21:0401013:2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21:0401013:2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21:0401013:2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21:0401013:2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21:0401013:2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21:0401013:25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21:0401013:2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21:0401013:2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21:0401013:2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21:0401013:2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21:0401013:34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21:0401013:5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21:0401037:1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21:0401037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21:0401037:7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21:0401037:9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21:0401037:9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21:0501062: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21:0701005:293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21:0701013:3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21:0902002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22:0302008:15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22:0603001:2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23:0302001:114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23:0303001: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23:0303001:4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23:0303001:5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23:0303005: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23:0303005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23:0602002: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24:0101005:294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24:0101009:5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24:0101017:15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24:0101021:20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24:0101026:1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24:0101028:10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24:0101029:21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24:0101030:1989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24:0101034:23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24:0101041:27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24:0101048:54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24:0101049:5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24:0101068:3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24:0201002:9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24:0201011:76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24:0201013:466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24:0301011:15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24:0301011:729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24:0301011:729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24:0301014:108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24:0301017:2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24:0301017:5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24:0401014:217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24:0401014: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24:0401014:62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24:0401014:8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24:0401023:30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24:0401038:56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24:0401038:6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24:0401039:16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24:0401039:186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24:0501004:4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24:0501006:34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24:0501007:56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24:0501014:84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24:0601008:2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24:0601021:9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25:0000000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25:0000000:16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25:0000000:19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25:0000000:24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25:0000000:319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25:0104007:1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25:0104007:481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25:0104011:3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25:0104011:93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25:0104011:9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25:0105012:8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25:0107008:22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25:0107014:7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25:0110003:4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25:0201001:33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26:0202001:6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26:0202001:70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26:0202001:8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26:0202001:9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26:0203001:67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26:0203001:9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26:0301001:18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26:0301001:182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26:0301001:182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26:0301001:21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26:0301001:210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26:0301001:219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27:0102001:33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27:0102001:34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27:0102003:231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27:0103010:18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27:0104003:48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27:0105007:13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28:0205017:5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29:0101001:32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29:0101023:9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29:0101023:9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30:0000000:2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30:0000000:8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30:0101008:3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30:0104035:1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30:0104035:4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30:0104035: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30:0104051:1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30:0104055:4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30:0104055:8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30:0104062:4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30:0210005:53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30:0211005:1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30:0219025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30:0301011: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30:0301011: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30:0301011:72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30:0301011:7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30:0301011: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30:0302051:6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30:0302059:9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30:0303002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30:0303010:51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30:0303010:5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30:0303010:51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30:0303090:258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30:0303090:258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30:0303090:259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30:0303090:259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30:0303090:26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30:0303090:95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30:0303097:41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30:0410061:14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30:0410066: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30:0412022:168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30:0412022:263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30:0414050:101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30:0414050:126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30:0414050:57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30:0501046:3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30:0506015:36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30:0507025:13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30:0522001: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30:0523006:22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30:0603060:2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32:0101019:87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32:0101024:34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32:0102008:822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32:0103012:37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33:0102008:2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33:0105003: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35:0102034:3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35:0107012:12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36:0101003:3906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38:0101001:21367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38:0101002:2288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38:0101002:442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38:0101003:1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38:0101003:259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38:0101003:303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38:0101003:36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38:0101003:400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38:0101003:404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38:0101003:405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38:0101003:40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39:0101001:8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float" office:value="437" table:style-name="ce15">
            <text:p>437</text:p>
          </table:table-cell>
          <table:table-cell office:value-type="string" table:style-name="ce16">
            <text:p>42:39:0101002:9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39:0503003:3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5T00:00:00" table:style-name="ce17">
            <text:p>05.03.2024</text:p>
          </table:table-cell>
          <table:table-cell table:style-name="ce15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8B3F73C54B0A471768D47D6ECF4DCECC9C000B4ABA2CC91A78FE014EEDBD760006ED71C7C4C3E56F6C27E88612F96691832216EE3B6E83C1F56C1B7AFC317DB9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12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3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3-18T05:08:02Z</dc:date>
  </office:meta>
</office:document-meta>
</file>