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7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3">
            <text:p>130</text:p>
          </table:table-cell>
          <table:table-cell table:number-columns-repeated="2" table:style-name="ce14"/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8" table:style-name="ce13">
            <text:p>768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23</text:p>
          </table:table-cell>
          <table:table-cell office:value-type="float" office:value="422463.65" table:style-name="ce15">
            <text:p>422463.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205001:2516</text:p>
          </table:table-cell>
          <table:table-cell office:value-type="float" office:value="2113509.36" table:style-name="ce15">
            <text:p>2113509.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4:0208002:11847</text:p>
          </table:table-cell>
          <table:table-cell office:value-type="float" office:value="3277681.67" table:style-name="ce15">
            <text:p>3277681.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208002:3483</text:p>
          </table:table-cell>
          <table:table-cell office:value-type="float" office:value="9229139.4800000004" table:style-name="ce15">
            <text:p>9229139.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8002:9959</text:p>
          </table:table-cell>
          <table:table-cell office:value-type="float" office:value="3834987.8" table:style-name="ce15">
            <text:p>3834987.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18"/>
          <table:table-cell table:number-columns-repeated="1632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11003:1567</text:p>
          </table:table-cell>
          <table:table-cell office:value-type="float" office:value="364913.94" table:style-name="ce15">
            <text:p>364913.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11016:606</text:p>
          </table:table-cell>
          <table:table-cell office:value-type="float" office:value="3514114.94" table:style-name="ce15">
            <text:p>3514114.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305002:1397</text:p>
          </table:table-cell>
          <table:table-cell office:value-type="float" office:value="61268.71" table:style-name="ce15">
            <text:p>61268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20001:3574</text:p>
          </table:table-cell>
          <table:table-cell office:value-type="float" office:value="1516220.95" table:style-name="ce15">
            <text:p>1516220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352001:8949</text:p>
          </table:table-cell>
          <table:table-cell office:value-type="float" office:value="1070489.92" table:style-name="ce15">
            <text:p>1070489.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52001:8950</text:p>
          </table:table-cell>
          <table:table-cell office:value-type="float" office:value="215508.71" table:style-name="ce15">
            <text:p>215508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5:0102002:1591</text:p>
          </table:table-cell>
          <table:table-cell office:value-type="float" office:value="1747244.71" table:style-name="ce15">
            <text:p>1747244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5:0110001:4876</text:p>
          </table:table-cell>
          <table:table-cell office:value-type="float" office:value="110588.72" table:style-name="ce15">
            <text:p>110588.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109007:130</text:p>
          </table:table-cell>
          <table:table-cell office:value-type="float" office:value="318787.08" table:style-name="ce15">
            <text:p>318787.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7:0102007:1415</text:p>
          </table:table-cell>
          <table:table-cell office:value-type="float" office:value="377539.93" table:style-name="ce15">
            <text:p>377539.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9:0930001:1035</text:p>
          </table:table-cell>
          <table:table-cell office:value-type="float" office:value="2305.9899999999998" table:style-name="ce15">
            <text:p>2305.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931001:630</text:p>
          </table:table-cell>
          <table:table-cell office:value-type="float" office:value="6066.53" table:style-name="ce15">
            <text:p>6066.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1501003:1066</text:p>
          </table:table-cell>
          <table:table-cell office:value-type="float" office:value="352211.71" table:style-name="ce15">
            <text:p>352211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9:2202002:359</text:p>
          </table:table-cell>
          <table:table-cell office:value-type="float" office:value="3135810.79" table:style-name="ce15">
            <text:p>3135810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2706001:322</text:p>
          </table:table-cell>
          <table:table-cell office:value-type="float" office:value="45011.19" table:style-name="ce15">
            <text:p>45011.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2716001:581</text:p>
          </table:table-cell>
          <table:table-cell office:value-type="float" office:value="23308.26" table:style-name="ce15">
            <text:p>23308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10:0204001:375</text:p>
          </table:table-cell>
          <table:table-cell office:value-type="float" office:value="569884.59" table:style-name="ce15">
            <text:p>569884.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11:0109002:1780</text:p>
          </table:table-cell>
          <table:table-cell office:value-type="float" office:value="9226814.5099999998" table:style-name="ce15">
            <text:p>9226814.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1:0109002:1781</text:p>
          </table:table-cell>
          <table:table-cell office:value-type="float" office:value="9227729.6899999995" table:style-name="ce15">
            <text:p>9227729.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1:0117008:184</text:p>
          </table:table-cell>
          <table:table-cell office:value-type="float" office:value="450269.54" table:style-name="ce15">
            <text:p>450269.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2:0102002:2397</text:p>
          </table:table-cell>
          <table:table-cell office:value-type="float" office:value="845213.76" table:style-name="ce15">
            <text:p>845213.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2:0102015:4097</text:p>
          </table:table-cell>
          <table:table-cell office:value-type="float" office:value="540568.56000000006" table:style-name="ce15">
            <text:p>540568.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2:0104001:4618</text:p>
          </table:table-cell>
          <table:table-cell office:value-type="float" office:value="22439.08" table:style-name="ce15">
            <text:p>22439.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4:0102003:1669</text:p>
          </table:table-cell>
          <table:table-cell office:value-type="float" office:value="765230.44" table:style-name="ce15">
            <text:p>765230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5:0103004:1848</text:p>
          </table:table-cell>
          <table:table-cell office:value-type="float" office:value="2069810.59" table:style-name="ce15">
            <text:p>2069810.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5:0103005:3239</text:p>
          </table:table-cell>
          <table:table-cell office:value-type="float" office:value="915388.9" table:style-name="ce15">
            <text:p>915388.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5:0103010:226</text:p>
          </table:table-cell>
          <table:table-cell office:value-type="float" office:value="467982.95" table:style-name="ce15">
            <text:p>467982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8:0000000:835</text:p>
          </table:table-cell>
          <table:table-cell office:value-type="float" office:value="5229029.5199999996" table:style-name="ce15">
            <text:p>5229029.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8:0118020:263</text:p>
          </table:table-cell>
          <table:table-cell office:value-type="float" office:value="2758478.07" table:style-name="ce15">
            <text:p>2758478.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8:0118025:134</text:p>
          </table:table-cell>
          <table:table-cell office:value-type="float" office:value="536415.25" table:style-name="ce15">
            <text:p>536415.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8:0118027:108</text:p>
          </table:table-cell>
          <table:table-cell office:value-type="float" office:value="413806.05" table:style-name="ce15">
            <text:p>413806.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8:0118027:110</text:p>
          </table:table-cell>
          <table:table-cell office:value-type="float" office:value="458891.49" table:style-name="ce15">
            <text:p>458891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8:0118035:100</text:p>
          </table:table-cell>
          <table:table-cell office:value-type="float" office:value="409626.04" table:style-name="ce15">
            <text:p>409626.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8:0118038:352</text:p>
          </table:table-cell>
          <table:table-cell office:value-type="float" office:value="290475.61" table:style-name="ce15">
            <text:p>290475.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8:0118061:174</text:p>
          </table:table-cell>
          <table:table-cell office:value-type="float" office:value="551741.4" table:style-name="ce15">
            <text:p>551741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8:0118064:138</text:p>
          </table:table-cell>
          <table:table-cell office:value-type="float" office:value="679923.57" table:style-name="ce15">
            <text:p>679923.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8:0118064:140</text:p>
          </table:table-cell>
          <table:table-cell office:value-type="float" office:value="390816.83" table:style-name="ce15">
            <text:p>390816.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8:0118064:142</text:p>
          </table:table-cell>
          <table:table-cell office:value-type="float" office:value="392349.44" table:style-name="ce15">
            <text:p>392349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8:0118065:57</text:p>
          </table:table-cell>
          <table:table-cell office:value-type="float" office:value="322988.95" table:style-name="ce15">
            <text:p>322988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8:0118066:198</text:p>
          </table:table-cell>
          <table:table-cell office:value-type="float" office:value="419936.51" table:style-name="ce15">
            <text:p>419936.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8:0118066:82</text:p>
          </table:table-cell>
          <table:table-cell office:value-type="float" office:value="427599.58" table:style-name="ce15">
            <text:p>427599.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8:0118066:86</text:p>
          </table:table-cell>
          <table:table-cell office:value-type="float" office:value="796959.59" table:style-name="ce15">
            <text:p>796959.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8:0118097:2134</text:p>
          </table:table-cell>
          <table:table-cell office:value-type="float" office:value="150207.94" table:style-name="ce15">
            <text:p>150207.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9:0301017:327</text:p>
          </table:table-cell>
          <table:table-cell office:value-type="float" office:value="795806.31" table:style-name="ce15">
            <text:p>795806.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9:0302018:1368</text:p>
          </table:table-cell>
          <table:table-cell office:value-type="float" office:value="1087906.3500000001" table:style-name="ce15">
            <text:p>1087906.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20:0102055:3148</text:p>
          </table:table-cell>
          <table:table-cell office:value-type="float" office:value="237418.96" table:style-name="ce15">
            <text:p>237418.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20:0102070:1440</text:p>
          </table:table-cell>
          <table:table-cell office:value-type="float" office:value="477543.4" table:style-name="ce15">
            <text:p>477543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20:0103003:497</text:p>
          </table:table-cell>
          <table:table-cell office:value-type="float" office:value="31150.49" table:style-name="ce15">
            <text:p>31150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20:1101010:28</text:p>
          </table:table-cell>
          <table:table-cell office:value-type="float" office:value="851269.32" table:style-name="ce15">
            <text:p>851269.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21:0105003:55</text:p>
          </table:table-cell>
          <table:table-cell office:value-type="float" office:value="1243137.44" table:style-name="ce15">
            <text:p>1243137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21:0105042:176</text:p>
          </table:table-cell>
          <table:table-cell office:value-type="float" office:value="631514.93000000005" table:style-name="ce15">
            <text:p>631514.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22:0102001:1166</text:p>
          </table:table-cell>
          <table:table-cell office:value-type="float" office:value="112966658.03" table:style-name="ce15">
            <text:p>1129666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22:0202002:2172</text:p>
          </table:table-cell>
          <table:table-cell office:value-type="float" office:value="562986.34" table:style-name="ce15">
            <text:p>562986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22:0501001:1972</text:p>
          </table:table-cell>
          <table:table-cell office:value-type="float" office:value="374271.19" table:style-name="ce15">
            <text:p>374271.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23:0000000:708</text:p>
          </table:table-cell>
          <table:table-cell office:value-type="float" office:value="226832.02" table:style-name="ce15">
            <text:p>226832.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3:0000000:709</text:p>
          </table:table-cell>
          <table:table-cell office:value-type="float" office:value="227696.15" table:style-name="ce15">
            <text:p>227696.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3:0101005:199</text:p>
          </table:table-cell>
          <table:table-cell office:value-type="float" office:value="920443.69" table:style-name="ce15">
            <text:p>920443.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3:0101010:66</text:p>
          </table:table-cell>
          <table:table-cell office:value-type="float" office:value="5122129.07" table:style-name="ce15">
            <text:p>5122129.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3:0101012:23</text:p>
          </table:table-cell>
          <table:table-cell office:value-type="float" office:value="1894149.99" table:style-name="ce15">
            <text:p>1894149.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3:0401002:910</text:p>
          </table:table-cell>
          <table:table-cell office:value-type="float" office:value="227696.15" table:style-name="ce15">
            <text:p>227696.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3:0401002:911</text:p>
          </table:table-cell>
          <table:table-cell office:value-type="float" office:value="227696.15" table:style-name="ce15">
            <text:p>227696.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3:0401002:912</text:p>
          </table:table-cell>
          <table:table-cell office:value-type="float" office:value="229856.45" table:style-name="ce15">
            <text:p>229856.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3:0401004:5030</text:p>
          </table:table-cell>
          <table:table-cell office:value-type="float" office:value="272198.43" table:style-name="ce15">
            <text:p>272198.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3:0401004:5031</text:p>
          </table:table-cell>
          <table:table-cell office:value-type="float" office:value="272630.49" table:style-name="ce15">
            <text:p>272630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3:0401004:5032</text:p>
          </table:table-cell>
          <table:table-cell office:value-type="float" office:value="272630.49" table:style-name="ce15">
            <text:p>272630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3:0401004:5033</text:p>
          </table:table-cell>
          <table:table-cell office:value-type="float" office:value="227264.09" table:style-name="ce15">
            <text:p>22726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3:0401004:5034</text:p>
          </table:table-cell>
          <table:table-cell office:value-type="float" office:value="227264.09" table:style-name="ce15">
            <text:p>22726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3:0401004:5035</text:p>
          </table:table-cell>
          <table:table-cell office:value-type="float" office:value="227264.09" table:style-name="ce15">
            <text:p>22726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3:0401004:5036</text:p>
          </table:table-cell>
          <table:table-cell office:value-type="float" office:value="227264.09" table:style-name="ce15">
            <text:p>22726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3:0401004:5037</text:p>
          </table:table-cell>
          <table:table-cell office:value-type="float" office:value="228128.21" table:style-name="ce15">
            <text:p>228128.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3:0401004:5038</text:p>
          </table:table-cell>
          <table:table-cell office:value-type="float" office:value="227264.09" table:style-name="ce15">
            <text:p>22726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4:0000000:4546</text:p>
          </table:table-cell>
          <table:table-cell office:value-type="float" office:value="80626.179999999993" table:style-name="ce15">
            <text:p>80626.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101004:1017</text:p>
          </table:table-cell>
          <table:table-cell office:value-type="float" office:value="215919.65" table:style-name="ce15">
            <text:p>215919.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10:1821</text:p>
          </table:table-cell>
          <table:table-cell office:value-type="float" office:value="215044.06" table:style-name="ce15">
            <text:p>215044.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101010:1822</text:p>
          </table:table-cell>
          <table:table-cell office:value-type="float" office:value="200827.84" table:style-name="ce15">
            <text:p>200827.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101010:1823</text:p>
          </table:table-cell>
          <table:table-cell office:value-type="float" office:value="3197240.54" table:style-name="ce15">
            <text:p>3197240.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101022:1520</text:p>
          </table:table-cell>
          <table:table-cell office:value-type="float" office:value="8397424.3100000005" table:style-name="ce15">
            <text:p>8397424.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101028:1773</text:p>
          </table:table-cell>
          <table:table-cell office:value-type="float" office:value="3554234.22" table:style-name="ce15">
            <text:p>3554234.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201005:5909</text:p>
          </table:table-cell>
          <table:table-cell office:value-type="float" office:value="1648984.09" table:style-name="ce15">
            <text:p>1648984.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301015:1636</text:p>
          </table:table-cell>
          <table:table-cell office:value-type="float" office:value="1463757.78" table:style-name="ce15">
            <text:p>1463757.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4:0501011:1748</text:p>
          </table:table-cell>
          <table:table-cell office:value-type="float" office:value="1794993.03" table:style-name="ce15">
            <text:p>1794993.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501015:1014</text:p>
          </table:table-cell>
          <table:table-cell office:value-type="float" office:value="1340169.53" table:style-name="ce15">
            <text:p>1340169.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5:0107001:1074</text:p>
          </table:table-cell>
          <table:table-cell office:value-type="float" office:value="184421.11" table:style-name="ce15">
            <text:p>184421.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5:0107001:1075</text:p>
          </table:table-cell>
          <table:table-cell office:value-type="float" office:value="165232.79" table:style-name="ce15">
            <text:p>165232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5:0107001:1076</text:p>
          </table:table-cell>
          <table:table-cell office:value-type="float" office:value="743919.79" table:style-name="ce15">
            <text:p>743919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5:0107001:1077</text:p>
          </table:table-cell>
          <table:table-cell office:value-type="float" office:value="185487.13" table:style-name="ce15">
            <text:p>185487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5:0107008:2241</text:p>
          </table:table-cell>
          <table:table-cell office:value-type="float" office:value="148953.74" table:style-name="ce15">
            <text:p>148953.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5:0107014:2489</text:p>
          </table:table-cell>
          <table:table-cell office:value-type="float" office:value="542804.46" table:style-name="ce15">
            <text:p>542804.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5:0108005:1912</text:p>
          </table:table-cell>
          <table:table-cell office:value-type="float" office:value="23219.57" table:style-name="ce15">
            <text:p>23219.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5:0109003:2932</text:p>
          </table:table-cell>
          <table:table-cell office:value-type="float" office:value="526738.24" table:style-name="ce15">
            <text:p>526738.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6:0102002:3392</text:p>
          </table:table-cell>
          <table:table-cell office:value-type="float" office:value="2051419.85" table:style-name="ce15">
            <text:p>2051419.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6:0401003:2467</text:p>
          </table:table-cell>
          <table:table-cell office:value-type="float" office:value="514234.91" table:style-name="ce15">
            <text:p>514234.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6:0401004:3061</text:p>
          </table:table-cell>
          <table:table-cell office:value-type="float" office:value="897165.88" table:style-name="ce15">
            <text:p>897165.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8:0403001:153</text:p>
          </table:table-cell>
          <table:table-cell office:value-type="float" office:value="56462007.109999999" table:style-name="ce15">
            <text:p>56462007.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9:0101002:3334</text:p>
          </table:table-cell>
          <table:table-cell office:value-type="float" office:value="72323.259999999995" table:style-name="ce15">
            <text:p>72323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000000:5808</text:p>
          </table:table-cell>
          <table:table-cell office:value-type="float" office:value="386031.35999999999" table:style-name="ce15">
            <text:p>386031.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000000:5809</text:p>
          </table:table-cell>
          <table:table-cell office:value-type="float" office:value="114129048" table:style-name="ce15">
            <text:p>1141290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103052:1480</text:p>
          </table:table-cell>
          <table:table-cell office:value-type="float" office:value="206241.05" table:style-name="ce15">
            <text:p>206241.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104035:735</text:p>
          </table:table-cell>
          <table:table-cell office:value-type="float" office:value="1514987.42" table:style-name="ce15">
            <text:p>1514987.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203030:421</text:p>
          </table:table-cell>
          <table:table-cell office:value-type="float" office:value="24618918.710000001" table:style-name="ce15">
            <text:p>24618918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0:0212062:3406</text:p>
          </table:table-cell>
          <table:table-cell office:value-type="float" office:value="908175.63" table:style-name="ce15">
            <text:p>908175.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0:0212062:3408</text:p>
          </table:table-cell>
          <table:table-cell office:value-type="float" office:value="778436.25" table:style-name="ce15">
            <text:p>778436.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225003:114</text:p>
          </table:table-cell>
          <table:table-cell office:value-type="float" office:value="1371530.13" table:style-name="ce15">
            <text:p>1371530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228010:142</text:p>
          </table:table-cell>
          <table:table-cell office:value-type="float" office:value="2253674.83" table:style-name="ce15">
            <text:p>2253674.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228012:169</text:p>
          </table:table-cell>
          <table:table-cell office:value-type="float" office:value="833530.13" table:style-name="ce15">
            <text:p>833530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301034:1072</text:p>
          </table:table-cell>
          <table:table-cell office:value-type="float" office:value="159645.6" table:style-name="ce15">
            <text:p>159645.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302005:211</text:p>
          </table:table-cell>
          <table:table-cell office:value-type="float" office:value="2633092.02" table:style-name="ce15">
            <text:p>2633092.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302073:4347</text:p>
          </table:table-cell>
          <table:table-cell office:value-type="float" office:value="179348.52" table:style-name="ce15">
            <text:p>179348.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303096:1218</text:p>
          </table:table-cell>
          <table:table-cell office:value-type="float" office:value="134319.26" table:style-name="ce15">
            <text:p>134319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412019:4720</text:p>
          </table:table-cell>
          <table:table-cell office:value-type="float" office:value="311334.44" table:style-name="ce15">
            <text:p>311334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416002:325</text:p>
          </table:table-cell>
          <table:table-cell office:value-type="float" office:value="7090671.04" table:style-name="ce15">
            <text:p>7090671.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518003:743</text:p>
          </table:table-cell>
          <table:table-cell office:value-type="float" office:value="66519" table:style-name="ce15">
            <text:p>665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521001:756</text:p>
          </table:table-cell>
          <table:table-cell office:value-type="float" office:value="1636455.79" table:style-name="ce15">
            <text:p>1636455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523006:238</text:p>
          </table:table-cell>
          <table:table-cell office:value-type="float" office:value="615903.75" table:style-name="ce15">
            <text:p>615903.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523006:239</text:p>
          </table:table-cell>
          <table:table-cell office:value-type="float" office:value="1165904.72" table:style-name="ce15">
            <text:p>1165904.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1:0000000:975</text:p>
          </table:table-cell>
          <table:table-cell office:value-type="float" office:value="84009.44" table:style-name="ce15">
            <text:p>84009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1:0107023:510</text:p>
          </table:table-cell>
          <table:table-cell office:value-type="float" office:value="26942921.68" table:style-name="ce15">
            <text:p>26942921.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2:0103010:193</text:p>
          </table:table-cell>
          <table:table-cell office:value-type="float" office:value="463298.6" table:style-name="ce15">
            <text:p>463298.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2:0103019:7841</text:p>
          </table:table-cell>
          <table:table-cell office:value-type="float" office:value="241651.47" table:style-name="ce15">
            <text:p>241651.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3:0102015:274</text:p>
          </table:table-cell>
          <table:table-cell office:value-type="float" office:value="58789.46" table:style-name="ce15">
            <text:p>58789.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3:0105009:316</text:p>
          </table:table-cell>
          <table:table-cell office:value-type="float" office:value="76878.52" table:style-name="ce15">
            <text:p>76878.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5:0107029:370</text:p>
          </table:table-cell>
          <table:table-cell office:value-type="float" office:value="460355.79" table:style-name="ce15">
            <text:p>460355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7:0102001:6127</text:p>
          </table:table-cell>
          <table:table-cell office:value-type="float" office:value="141550.54999999999" table:style-name="ce15">
            <text:p>141550.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7:0103001:2843</text:p>
          </table:table-cell>
          <table:table-cell office:value-type="float" office:value="79081.59" table:style-name="ce15">
            <text:p>79081.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9:0503003:429</text:p>
          </table:table-cell>
          <table:table-cell office:value-type="float" office:value="440019.39" table:style-name="ce15">
            <text:p>440019.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8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9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33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46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46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57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4001:13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2001:4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000000:10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4003:4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05002:7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41001:39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41001:39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41001:39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113005:7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330001:4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1729002:1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10:0205006:32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10:0205010:4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10:0205010:4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10:0403001:22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10:0403001:22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0:0403001:22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0:0403001:22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0:0403001:22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0:0403001:2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0:0403001:23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0:0403001:23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0:0403001:23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0:0403001:23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0:0403001:23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0:0403001:26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403001:27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403001:27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403001:27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403001:27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403001:27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403001:27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403001:27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403001:27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403001:27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403001:27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403001:27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403001:29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403001:29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403001:32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403001:32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403001:32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3001:32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3001:32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403001:32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403001:32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403001:3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403001:33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3001:33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403001:33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403001:33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403001:33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403001:33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403001:34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3001:34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403001:34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0:0403001:34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0:0403001:35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0:0403001:35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0:0403001:35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403001:35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0:0403001:35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0:0403001:35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403001:35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403001:35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403001:35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403001:35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403001:35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403001:35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403001:35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403001:35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403001:35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0:0403001:35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0:0403001:35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0:0403001:35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0:0403001:35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0:0403001:35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403001:35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0:0403001:35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0:0403001:35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0:0403001:36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0:0403001:42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0:0403001:43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0:0403001:44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0:0403001:45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0:0403001:47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403001:48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403001:50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403001:50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403001:51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1:0103005:3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1:0112006:20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1:0112006:21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1:0112006:22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1:0112006:31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1:0112006:36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1:0112006:36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1:0112006:56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1:0112007: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1:0112008:2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1:0112009:1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1:0112009:2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1:0112011: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1:0112012:1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1:0114001:2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1:0114001:2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1:0114003: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1:0114004:2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1:0114004:2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1:0114005:2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1:0114005:3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1:0115003:3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1:0115003:3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1:0115003:5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1:0115003:6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1:0116002:1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1:0116002:2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1:0116002:3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1:0116002: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1:0116003: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1:0117006:3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2:0102001:13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2:0102008:1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2:0106002:40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3:0109001:25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3:0109001:38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3:0109002:32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3:0109003:7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3:0109003:7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3:0113001:12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7:0101016:10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8:0118025: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8:0118025:1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8:0118027:1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8:0118061:1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8:0118061:1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8:0118061:2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8:0118061:2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8:0118064:1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8:0118064:1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8:0118065: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8:0118086:1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8:0118097:21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9:0101013:5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9:0101013:6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9:0302018:27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0:0101001:9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1:0000000:30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1:0106012: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1:0108002:2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1:0108002: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1:0108003:4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1:0109024:3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1:0109024: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1:0110040: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1:0114005:16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1:0201008: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1:0208029: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2:0501001:19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3:0101005:2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3:0101005:2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3:0101010:1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3:0101010:1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3:0101010: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3:0101012: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3:0101012: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3:0101012: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3:0101012: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3:0502001:10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4:0000000:14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4:0000000:17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4:0000000:17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000000:17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000000:28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000000:29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4:0000000:29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000000:29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000000:39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4:0000000:39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4:0000000:7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4:0000000:8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4:0101002:240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4:0101018:29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4:0201011:10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4:0201011:10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4:0201011:10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4:0201011:10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4:0201011:10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4:0201011:10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4:0201011:10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4:0201011:10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4:0201011:10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4:0201011:11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4:0201011:11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4:0201011:11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4:0201011:11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4:0201011:11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4:0201011:11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4:0201011:11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4:0201011:11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4:0201011:11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4:0201011:11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4:0201011:1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4:0201011:1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4:0201011:11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4:0201011:11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4:0201011:11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4:0201011:11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4:0201011:21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4:0201011:21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4:0201011:2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4:0201011:21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4:0201011:21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4:0201011:21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4:0201011:21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4:0201011:21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4:0201011:21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4:0201011:21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4:0201011:21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4:0201011:21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4:0201011:21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4:0201011:21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4:0201011:21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4:0201011:21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4:0201011:21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4:0201011:21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4:0201011:21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4:0201011:21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4:0201011:21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4:0201011:21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4:0201011:21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4:0201011:21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4:0201011:21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4:0201011:21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4:0201011:21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4:0201011:21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4:0201011:21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4:0201011:21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4:0201011:21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4:0201011:21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4:0201011:21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4:0201011:21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4:0201011:21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4:0201011:21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4:0201011:21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4:0201011:21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4:0201011:21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4:0201011:21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4:0201011:21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4:0201011:21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4:0201011:21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4:0201011:21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24:0201011:2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24:0201011:21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24:0201011:21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24:0201011:21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24:0201011:21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24:0201011:21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24:0201011:21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24:0201011:21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24:0201011:21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24:0201011:21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24:0201011:21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24:0201011:21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24:0201011:21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24:0201011:21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24:0201011:21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24:0201011:21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24:0201011:21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24:0201011:21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24:0201011:21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24:0201011:21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24:0201011:21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24:0201011:21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24:0201011:21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24:0201011:21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24:0201011:21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24:0201011:21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24:0201011:21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24:0201011:21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24:0201011:21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24:0201011:21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24:0201011:21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24:0201011:21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24:0201011:21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24:0201011:21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24:0201011:21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24:0201011:21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24:0201011:21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24:0201011:21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24:0201011:21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24:0201011:21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24:0201011:21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24:0201011:21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4:0201011:21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4:0201011:21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4:0201011:21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4:0201011:22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4:0201011:22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4:0201011:22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4:0201011:22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4:0201011:22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4:0201011:22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4:0201011:22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4:0201011:22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4:0201011:22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4:0201011:22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4:0201011:22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4:0201011:22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4:0201011:22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4:0201011:22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4:0201011:22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4:0201011:22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4:0201011:22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4:0201011:22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4:0201011:22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4:0201011:22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4:0201011:22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4:0201011:22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4:0201011:22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4:0201011:22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4:0201011:22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4:0201011:22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4:0201011:22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4:0201011:22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4:0201011:22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4:0201011:22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4:0201011:22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4:0201011:22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4:0201011:22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4:0201011:22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4:0201011:22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4:0201011:22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4:0201011:22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4:0201011:22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4:0201011:22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4:0201011:22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4:0201011:22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4:0201011:22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4:0201011:22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4:0201011:22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4:0201011:22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4:0201011:22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4:0201011:22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4:0201011:22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4:0201011:22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4:0201011:22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4:0201011:22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4:0201011:22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4:0201011:22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4:0201011:22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4:0201011:22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4:0201011:22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4:0201011:22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4:0201011:22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4:0201011:22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4:0201011:22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4:0201011:22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4:0201011:22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4:0201011:22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4:0201011:22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4:0201011:22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4:0201011:22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4:0201011:22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4:0201011:22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4:0201011:22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4:0201011:22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4:0201011:22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4:0201011:22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4:0201011:22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4:0201011:22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4:0201011:22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4:0201011:22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4:0201011:22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4:0201011:22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4:0201011:22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4:0201011:22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4:0201011:22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4:0201011:22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4:0201011:22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4:0201011:22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4:0201011:22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4:0201011:22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4:0201011:22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4:0201011:22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4:0201011:22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4:0201011:22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4:0201011:22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4:0201011:22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4:0201011:2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4:0201011:22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4:0201011:22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4:0201011:22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4:0201011:22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4:0201011:22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4:0201011:23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4:0201011:23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4:0201011:23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4:0201011:23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4:0201011:23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4:0201011:23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4:0201011:23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4:0201011:23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4:0201011:23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4:0201011:23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4:0201011:23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4:0201011:23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4:0201011:23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4:0201011:23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4:0201011:23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4:0201011:23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4:0201011:23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4:0201011:23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4:0201011:2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4:0201011:23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4:0201011:23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4:0201011:23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4:0201011:23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4:0201011:23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4:0201011:23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4:0201011:23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4:0201011:23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4:0201011:23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4:0201011:23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4:0201011:23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4:0201011:23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4:0201011:23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4:0201011:2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4:0201011:2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4:0201011:2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4:0201011:42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4:0201011:42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4:0201011:42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4:0201011:42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4:0201011:42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4:0201011:42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4:0201011:42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4:0201011:42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4:0201011:42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4:0201011:42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4:0201011:42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4:0201011:42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4:0201011:42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4:0201011:42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4:0201011:42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24:0201011:42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24:0201011:42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24:0201011:42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24:0201011:42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24:0201011:42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24:0201011:42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24:0201011:42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24:0201011:42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24:0201011:42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24:0201011:42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24:0201011:42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24:0201011:42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24:0201011:42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24:0201011:42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24:0201011:42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24:0201011:4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24:0201011:42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24:0201011:42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24:0201011:42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24:0201011:42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24:0201011:43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24:0201011:43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24:0201011:43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24:0201011:43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24:0201011:43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24:0201011:43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24:0201011:43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24:0201011:43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24:0201011:43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24:0201011:43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24:0201011:43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24:0201011:43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24:0201011:43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24:0201011:43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24:0201011:43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24:0201011:43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24:0201011:43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24:0201011:43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24:0201011:4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24:0201011:43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24:0201011:43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24:0201011:43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24:0201011:43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24:0201011:43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24:0201011:43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24:0201011:43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24:0201011:43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24:0201011:43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24:0201011:43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24:0201011:43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24:0201011:43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24:0201011:43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24:0201011:43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24:0201011:43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24:0201011:43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24:0201011:43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24:0201011:43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24:0201011:43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24:0201011:43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24:0201011:43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24:0201011:43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24:0201011:43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24:0201011:43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24:0201011:43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24:0201011:43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24:0201011:43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24:0201011:43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24:0201011:43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24:0201011:43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24:0201011:43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24:0201011:43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24:0201011:43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24:0201011:43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24:0201011:43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24:0201011:43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24:0201011:43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24:0201011:43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24:0201011:43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24:0201011:43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24:0201011:43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24:0201011:43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24:0201011:43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24:0201011:43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24:0201011:43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24:0201011:43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24:0201011:43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24:0201011:43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24:0201011:43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24:0201011:43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24:0201011:43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24:0201011:43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24:0201011:43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24:0201011:43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24:0201011:43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24:0201011:43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24:0201011:43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24:0201011:43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24:0201011:43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24:0201011:43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24:0201011:43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24:0201011:43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24:0201011:43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24:0201011:43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24:0201011:43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24:0201011:43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24:0201011:43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24:0201011:43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24:0201011:43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24:0201011:43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24:0201011:43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24:0201011:43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24:0201011:43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24:0201011:43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24:0201011:43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24:0201011:43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24:0201011:43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24:0201011:43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24:0201011:44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24:0201011:44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24:0201011:44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24:0201011:44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24:0201011:44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24:0201011:44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24:0201011:44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24:0201011:44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24:0201011:44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24:0201011:44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24:0201011:44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24:0201011:44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24:0201011:44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24:0201011:44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24:0201011:44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24:0201011:44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24:0201011:75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24:0201011:75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24:0201011:75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24:0201011:75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24:0201011:75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24:0201011:76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24:0201011:76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24:0201011:77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24:0201011:82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24:0201011:8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24:0201011:8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24:0201011:8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4:0201011:8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4:0201011:8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4:0201011:8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4:0201011:8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4:0201011:8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4:0201011:8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4:0201011:8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4:0201011:8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4:0201011:8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4:0201011:8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4:0201011:8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4:0201011:8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4:0201011:8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4:0201011:8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4:0201011:8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4:0201011:8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4:0201011:8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24:0201011:8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24:0201011:8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24:0201011:8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24:0201011:8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24:0201011:8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24:0201011:8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24:0201011:8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24:0201011:8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24:0201011:8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24:0201011:8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24:0201011:8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24:0201011:8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24:0201011:8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24:0201011:8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24:0201011:8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24:0201011:8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24:0201011:8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24:0201011:8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24:0201011:8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24:0201011:8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4:0201011:8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4:0201011:8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4:0201011:8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4:0201011:8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4:0201011:8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4:0201011:8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4:0201011:8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4:0201011:8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4:0201011:8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4:0201011:8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4:0201011:8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4:0201011:8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4:0401055:130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4:0401055:130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4:0401055:139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4:0401055:24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4:0401055:32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4:0401055:32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4:0401055:32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4:0401055:32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4:0401055:32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4:0401055:32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4:0401055:32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4:0401055:32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4:0401055:32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4:0401055:32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4:0401055:32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4:0401055:90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4:0401055:90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4:0401055:90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4:0401055:90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4:0401055:90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4:0401055:90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4:0401055:90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4:0401055:90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4:0401055:90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4:0401055:90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4:0401055:90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4:0401055:90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4:0401055:90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4:0401055:90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4:0401055:90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4:0401055:90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4:0401055:90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4:0401055:90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4:0401055:90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4:0401055:90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4:0401055:90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4:0401055:90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4:0401055:90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4:0401055:90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4:0401055:90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4:0401055:90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4:0401055:90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4:0401055:90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4:0401055:90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4:0401055:90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4:0401055:90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4:0401055:90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4:0401055:90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4:0401055:90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4:0401055:90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4:0401055:91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4:0401055:91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4:0401055:91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4:0401055:91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24:0401055:91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24:0401055:91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24:0401055:91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24:0401055:91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24:0401055:91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24:0401055:91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24:0401055:9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24:0401055:9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24:0401055:91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24:0401055:91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24:0401055:91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24:0401055:91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24:0401055:91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24:0401055:91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24:0401055:91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24:0401055:91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24:0401055:91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4:0401055:91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4:0401055:91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4:0401055:91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4:0401055:91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4:0401055:91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4:0401055:91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4:0401055:91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4:0401055:91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4:0401055:91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4:0401055:91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4:0401055:91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4:0401055:91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4:0401055:91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4:0501006:34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5:0104005:36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6:0000000:11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6:0201003:138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6:0301001:243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8:0702006:13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30:0104035:9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30:0104035:9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30:0219019: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30:0228010:2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30:0228010:2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30:0228012:2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30:0228012:3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30:0301018:13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30:0302071:29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30:0303090:11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30:0412010:15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30:0412019:31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30:0414050:3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30:0414050:5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30:0504007:1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30:0506007:2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30:0507023:1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30:0604057:75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32:0102005:134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32:0102005:143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32:0102008:83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32:0103013:337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32:0103013:338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32:0103013:342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32:0103013:344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32:0103015:122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32:0103016:55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34:0105002:1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37:0101002:19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37:0103003:57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38:0101001:153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38:0101001:213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6F322CE527EAC6017A0FE9CFC23FD0D0371A0080647291BBA06008803163BF44E2F35B73CEC2EF6B5657BFAF25AFC343941F615A97E176DCDDC015F63336B34C</text:p>
            <text:p/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7665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3:20:30Z</dc:date>
    <meta:editing-cycles>14</meta:editing-cycles>
    <meta:editing-duration>PT2070S</meta:editing-duration>
  </office:meta>
</office:document-meta>
</file>