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8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3">
            <text:p>28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4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4:0205001:177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4:0211003:3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7:0102007:84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10:0202001:5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12:0102002:23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18:0118038:3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20:0101019:100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21:0105015:5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22:0302006:33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24:0101001:119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24:0101001:164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24:0401070:144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25:0104007:467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25:0107001:11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25:0107001:13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25:0107008:23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25:0107014:2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25:0109003:5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26:0301001:1770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27:0104002:12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28:1002011:20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30:0102007:517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30:0501002:15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30:0602051:362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32:0103010:7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32:0103016:4413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36:0102001:9425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308EB25025E5364742616A2CF60EC7D92E7328870A3F790A938C20D23F6DE29F518A951D4EA7EE2A6DE33D451B5E6D4B4BECAE9963FE79FE866D194E42BB91A2</text:p>
            <text:p/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5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3:22:43Z</dc:date>
    <meta:editing-cycles>15</meta:editing-cycles>
    <meta:editing-duration>PT2159S</meta:editing-duration>
  </office:meta>
</office:document-meta>
</file>