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9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3">
            <text:p>166</text:p>
          </table:table-cell>
          <table:table-cell table:number-columns-repeated="2" table:style-name="ce14"/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" table:style-name="ce13">
            <text:p>300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4:0208001:1747</text:p>
          </table:table-cell>
          <table:table-cell office:value-type="float" office:value="2311017.02" table:style-name="ce15">
            <text:p>2311017.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219001:1089</text:p>
          </table:table-cell>
          <table:table-cell office:value-type="float" office:value="1427969.98" table:style-name="ce15">
            <text:p>1427969.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4:0349002:6655</text:p>
          </table:table-cell>
          <table:table-cell office:value-type="float" office:value="1571807.62" table:style-name="ce15">
            <text:p>1571807.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349002:8117</text:p>
          </table:table-cell>
          <table:table-cell office:value-type="float" office:value="1107883.01" table:style-name="ce15">
            <text:p>1107883.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5:0109001:9722</text:p>
          </table:table-cell>
          <table:table-cell office:value-type="float" office:value="943710.83" table:style-name="ce15">
            <text:p>943710.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59" table:style-name="ce18"/>
          <table:table-cell table:number-columns-repeated="1632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6:0000000:2559</text:p>
          </table:table-cell>
          <table:table-cell office:value-type="float" office:value="2038675.95" table:style-name="ce15">
            <text:p>2038675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6:0000000:2560</text:p>
          </table:table-cell>
          <table:table-cell office:value-type="float" office:value="2038675.95" table:style-name="ce15">
            <text:p>2038675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6:0109014:1887</text:p>
          </table:table-cell>
          <table:table-cell office:value-type="float" office:value="1651840.16" table:style-name="ce15">
            <text:p>1651840.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8:0101009:524</text:p>
          </table:table-cell>
          <table:table-cell office:value-type="float" office:value="365180.4" table:style-name="ce15">
            <text:p>365180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9:0605001:664</text:p>
          </table:table-cell>
          <table:table-cell office:value-type="float" office:value="2200481.9700000002" table:style-name="ce15">
            <text:p>2200481.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9:0606001:5930</text:p>
          </table:table-cell>
          <table:table-cell office:value-type="float" office:value="2530400.5299999998" table:style-name="ce15">
            <text:p>2530400.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9:0928001:787</text:p>
          </table:table-cell>
          <table:table-cell office:value-type="float" office:value="2259610.06" table:style-name="ce15">
            <text:p>2259610.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9:1301001:864</text:p>
          </table:table-cell>
          <table:table-cell office:value-type="float" office:value="2585468.77" table:style-name="ce15">
            <text:p>2585468.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9:1801001:2169</text:p>
          </table:table-cell>
          <table:table-cell office:value-type="float" office:value="459999.05" table:style-name="ce15">
            <text:p>459999.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9:2709002:136</text:p>
          </table:table-cell>
          <table:table-cell office:value-type="float" office:value="288560.7" table:style-name="ce15">
            <text:p>288560.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10:0107005:1636</text:p>
          </table:table-cell>
          <table:table-cell office:value-type="float" office:value="686352.07" table:style-name="ce15">
            <text:p>686352.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12:0102007:512</text:p>
          </table:table-cell>
          <table:table-cell office:value-type="float" office:value="5676.29" table:style-name="ce15">
            <text:p>5676.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13:0103001:264</text:p>
          </table:table-cell>
          <table:table-cell office:value-type="float" office:value="383770.92" table:style-name="ce15">
            <text:p>383770.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17:0000000:628</text:p>
          </table:table-cell>
          <table:table-cell office:value-type="float" office:value="31629114.32" table:style-name="ce15">
            <text:p>31629114.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17:0102043:1162</text:p>
          </table:table-cell>
          <table:table-cell office:value-type="float" office:value="81255.039999999994" table:style-name="ce15">
            <text:p>81255.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17:0103005:260</text:p>
          </table:table-cell>
          <table:table-cell office:value-type="float" office:value="1675790.26" table:style-name="ce15">
            <text:p>1675790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18:0101005:263</text:p>
          </table:table-cell>
          <table:table-cell office:value-type="float" office:value="2125723.13" table:style-name="ce15">
            <text:p>2125723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18:0101005:314</text:p>
          </table:table-cell>
          <table:table-cell office:value-type="float" office:value="1513158.15" table:style-name="ce15">
            <text:p>1513158.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8:0103001:483</text:p>
          </table:table-cell>
          <table:table-cell office:value-type="float" office:value="1931048.34" table:style-name="ce15">
            <text:p>1931048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8:0113004:431</text:p>
          </table:table-cell>
          <table:table-cell office:value-type="float" office:value="1689274.51" table:style-name="ce15">
            <text:p>1689274.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8:0113004:433</text:p>
          </table:table-cell>
          <table:table-cell office:value-type="float" office:value="2090088.26" table:style-name="ce15">
            <text:p>2090088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8:0118025:156</text:p>
          </table:table-cell>
          <table:table-cell office:value-type="float" office:value="411081.78" table:style-name="ce15">
            <text:p>411081.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8:0118027:107</text:p>
          </table:table-cell>
          <table:table-cell office:value-type="float" office:value="416871.28" table:style-name="ce15">
            <text:p>416871.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8:0118027:95</text:p>
          </table:table-cell>
          <table:table-cell office:value-type="float" office:value="401545.13" table:style-name="ce15">
            <text:p>401545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8:0118036:171</text:p>
          </table:table-cell>
          <table:table-cell office:value-type="float" office:value="299277.8" table:style-name="ce15">
            <text:p>299277.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8:0118036:174</text:p>
          </table:table-cell>
          <table:table-cell office:value-type="float" office:value="1134134.8" table:style-name="ce15">
            <text:p>1134134.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8:0118036:177</text:p>
          </table:table-cell>
          <table:table-cell office:value-type="float" office:value="959974.05" table:style-name="ce15">
            <text:p>959974.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8:0118064:125</text:p>
          </table:table-cell>
          <table:table-cell office:value-type="float" office:value="421329.64" table:style-name="ce15">
            <text:p>421329.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8:0118064:126</text:p>
          </table:table-cell>
          <table:table-cell office:value-type="float" office:value="180569.84" table:style-name="ce15">
            <text:p>180569.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8:0118064:141</text:p>
          </table:table-cell>
          <table:table-cell office:value-type="float" office:value="424673.52" table:style-name="ce15">
            <text:p>424673.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8:0118066:80</text:p>
          </table:table-cell>
          <table:table-cell office:value-type="float" office:value="435262.66" table:style-name="ce15">
            <text:p>435262.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8:0118066:85</text:p>
          </table:table-cell>
          <table:table-cell office:value-type="float" office:value="436795.27" table:style-name="ce15">
            <text:p>436795.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8:0118067:108</text:p>
          </table:table-cell>
          <table:table-cell office:value-type="float" office:value="334637.67" table:style-name="ce15">
            <text:p>334637.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8:0118067:119</text:p>
          </table:table-cell>
          <table:table-cell office:value-type="float" office:value="636035.22" table:style-name="ce15">
            <text:p>636035.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8:0118067:120</text:p>
          </table:table-cell>
          <table:table-cell office:value-type="float" office:value="339404.43" table:style-name="ce15">
            <text:p>339404.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8:0118067:125</text:p>
          </table:table-cell>
          <table:table-cell office:value-type="float" office:value="337732.49" table:style-name="ce15">
            <text:p>337732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8:0118067:128</text:p>
          </table:table-cell>
          <table:table-cell office:value-type="float" office:value="315997.23" table:style-name="ce15">
            <text:p>315997.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8:0118067:138</text:p>
          </table:table-cell>
          <table:table-cell office:value-type="float" office:value="307029.5" table:style-name="ce15">
            <text:p>307029.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8:0118086:100</text:p>
          </table:table-cell>
          <table:table-cell office:value-type="float" office:value="362421.99" table:style-name="ce15">
            <text:p>362421.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8:0118086:139</text:p>
          </table:table-cell>
          <table:table-cell office:value-type="float" office:value="456848.34" table:style-name="ce15">
            <text:p>456848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8:0118097:2179</text:p>
          </table:table-cell>
          <table:table-cell office:value-type="float" office:value="97548.83" table:style-name="ce15">
            <text:p>97548.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20:0101060:679</text:p>
          </table:table-cell>
          <table:table-cell office:value-type="float" office:value="194081.7" table:style-name="ce15">
            <text:p>194081.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20:0101060:680</text:p>
          </table:table-cell>
          <table:table-cell office:value-type="float" office:value="194081.7" table:style-name="ce15">
            <text:p>194081.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20:0102004:734</text:p>
          </table:table-cell>
          <table:table-cell office:value-type="float" office:value="422355.49" table:style-name="ce15">
            <text:p>422355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20:0102006:1199</text:p>
          </table:table-cell>
          <table:table-cell office:value-type="float" office:value="849708.52" table:style-name="ce15">
            <text:p>849708.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20:0102011:640</text:p>
          </table:table-cell>
          <table:table-cell office:value-type="float" office:value="463208.32" table:style-name="ce15">
            <text:p>463208.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20:0102019:124</text:p>
          </table:table-cell>
          <table:table-cell office:value-type="float" office:value="2327398.13" table:style-name="ce15">
            <text:p>2327398.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21:0114008:359</text:p>
          </table:table-cell>
          <table:table-cell office:value-type="float" office:value="1009247.27" table:style-name="ce15">
            <text:p>1009247.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21:0209006:70</text:p>
          </table:table-cell>
          <table:table-cell office:value-type="float" office:value="659805.59" table:style-name="ce15">
            <text:p>659805.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21:0304005:119</text:p>
          </table:table-cell>
          <table:table-cell office:value-type="float" office:value="806120.49" table:style-name="ce15">
            <text:p>806120.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21:0401028:43</text:p>
          </table:table-cell>
          <table:table-cell office:value-type="float" office:value="730299.1" table:style-name="ce15">
            <text:p>730299.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21:0703001:192</text:p>
          </table:table-cell>
          <table:table-cell office:value-type="float" office:value="6686137.7800000003" table:style-name="ce15">
            <text:p>6686137.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21:0902014:22</text:p>
          </table:table-cell>
          <table:table-cell office:value-type="float" office:value="572439.26" table:style-name="ce15">
            <text:p>572439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22:0101002:195</text:p>
          </table:table-cell>
          <table:table-cell office:value-type="float" office:value="2110242.0299999998" table:style-name="ce15">
            <text:p>2110242.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22:0102008:93</text:p>
          </table:table-cell>
          <table:table-cell office:value-type="float" office:value="905830.24" table:style-name="ce15">
            <text:p>905830.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2:0201001:242</text:p>
          </table:table-cell>
          <table:table-cell office:value-type="float" office:value="2277168.79" table:style-name="ce15">
            <text:p>2277168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2:0501001:1738</text:p>
          </table:table-cell>
          <table:table-cell office:value-type="float" office:value="18789561.670000002" table:style-name="ce15">
            <text:p>18789561.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2:0501001:1983</text:p>
          </table:table-cell>
          <table:table-cell office:value-type="float" office:value="505021.36" table:style-name="ce15">
            <text:p>505021.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3:0101012:188</text:p>
          </table:table-cell>
          <table:table-cell office:value-type="float" office:value="7250032.6500000004" table:style-name="ce15">
            <text:p>7250032.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3:0103004:141</text:p>
          </table:table-cell>
          <table:table-cell office:value-type="float" office:value="801714.47" table:style-name="ce15">
            <text:p>801714.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3:0403006:147</text:p>
          </table:table-cell>
          <table:table-cell office:value-type="float" office:value="813828.11" table:style-name="ce15">
            <text:p>813828.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3:0604001:1915</text:p>
          </table:table-cell>
          <table:table-cell office:value-type="float" office:value="289641.34000000003" table:style-name="ce15">
            <text:p>289641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4:0101001:16652</text:p>
          </table:table-cell>
          <table:table-cell office:value-type="float" office:value="170568.73" table:style-name="ce15">
            <text:p>170568.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4:0101021:1227</text:p>
          </table:table-cell>
          <table:table-cell office:value-type="float" office:value="736489.24" table:style-name="ce15">
            <text:p>736489.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4:0101032:1486</text:p>
          </table:table-cell>
          <table:table-cell office:value-type="float" office:value="803907.12" table:style-name="ce15">
            <text:p>803907.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4:0101035:576</text:p>
          </table:table-cell>
          <table:table-cell office:value-type="float" office:value="1311493.68" table:style-name="ce15">
            <text:p>1311493.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4:0101039:708</text:p>
          </table:table-cell>
          <table:table-cell office:value-type="float" office:value="3904156.26" table:style-name="ce15">
            <text:p>3904156.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4:0101041:1407</text:p>
          </table:table-cell>
          <table:table-cell office:value-type="float" office:value="1532627.9" table:style-name="ce15">
            <text:p>1532627.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4:0101041:574</text:p>
          </table:table-cell>
          <table:table-cell office:value-type="float" office:value="2004817.65" table:style-name="ce15">
            <text:p>2004817.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4:0101041:593</text:p>
          </table:table-cell>
          <table:table-cell office:value-type="float" office:value="1856746.99" table:style-name="ce15">
            <text:p>1856746.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4:0101041:596</text:p>
          </table:table-cell>
          <table:table-cell office:value-type="float" office:value="1905183.87" table:style-name="ce15">
            <text:p>1905183.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4:0101041:719</text:p>
          </table:table-cell>
          <table:table-cell office:value-type="float" office:value="1047818.4" table:style-name="ce15">
            <text:p>1047818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101044:2632</text:p>
          </table:table-cell>
          <table:table-cell office:value-type="float" office:value="4460915.53" table:style-name="ce15">
            <text:p>4460915.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49:1180</text:p>
          </table:table-cell>
          <table:table-cell office:value-type="float" office:value="5947146.9199999999" table:style-name="ce15">
            <text:p>5947146.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101049:1278</text:p>
          </table:table-cell>
          <table:table-cell office:value-type="float" office:value="12467736.27" table:style-name="ce15">
            <text:p>12467736.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101050:657</text:p>
          </table:table-cell>
          <table:table-cell office:value-type="float" office:value="2563448.37" table:style-name="ce15">
            <text:p>2563448.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101050:871</text:p>
          </table:table-cell>
          <table:table-cell office:value-type="float" office:value="2130505.46" table:style-name="ce15">
            <text:p>2130505.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101056:314</text:p>
          </table:table-cell>
          <table:table-cell office:value-type="float" office:value="2488609.94" table:style-name="ce15">
            <text:p>2488609.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101062:1064</text:p>
          </table:table-cell>
          <table:table-cell office:value-type="float" office:value="5034240.43" table:style-name="ce15">
            <text:p>5034240.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101062:988</text:p>
          </table:table-cell>
          <table:table-cell office:value-type="float" office:value="2347487.5699999998" table:style-name="ce15">
            <text:p>2347487.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4:0201011:8525</text:p>
          </table:table-cell>
          <table:table-cell office:value-type="float" office:value="39714.67" table:style-name="ce15">
            <text:p>39714.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301009:2777</text:p>
          </table:table-cell>
          <table:table-cell office:value-type="float" office:value="863153.14" table:style-name="ce15">
            <text:p>863153.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301009:3761</text:p>
          </table:table-cell>
          <table:table-cell office:value-type="float" office:value="175173.71" table:style-name="ce15">
            <text:p>175173.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301015:2964</text:p>
          </table:table-cell>
          <table:table-cell office:value-type="float" office:value="491956.61" table:style-name="ce15">
            <text:p>491956.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401008:677</text:p>
          </table:table-cell>
          <table:table-cell office:value-type="float" office:value="1975615.34" table:style-name="ce15">
            <text:p>1975615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4:0401047:1145</text:p>
          </table:table-cell>
          <table:table-cell office:value-type="float" office:value="30396938.399999999" table:style-name="ce15">
            <text:p>30396938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401055:3998</text:p>
          </table:table-cell>
          <table:table-cell office:value-type="float" office:value="4924826.82" table:style-name="ce15">
            <text:p>4924826.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5:0109004:3449</text:p>
          </table:table-cell>
          <table:table-cell office:value-type="float" office:value="1223146.46" table:style-name="ce15">
            <text:p>1223146.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5:0201001:3326</text:p>
          </table:table-cell>
          <table:table-cell office:value-type="float" office:value="80776.7" table:style-name="ce15">
            <text:p>80776.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6:0000000:1136</text:p>
          </table:table-cell>
          <table:table-cell office:value-type="float" office:value="546172.88" table:style-name="ce15">
            <text:p>546172.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6:0000000:1137</text:p>
          </table:table-cell>
          <table:table-cell office:value-type="float" office:value="31413.66" table:style-name="ce15">
            <text:p>31413.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6:0000000:1138</text:p>
          </table:table-cell>
          <table:table-cell office:value-type="float" office:value="47556.79" table:style-name="ce15">
            <text:p>47556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6:0000000:1139</text:p>
          </table:table-cell>
          <table:table-cell office:value-type="float" office:value="369292.97" table:style-name="ce15">
            <text:p>369292.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6:0000000:1140</text:p>
          </table:table-cell>
          <table:table-cell office:value-type="float" office:value="31413.66" table:style-name="ce15">
            <text:p>31413.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6:0000000:1141</text:p>
          </table:table-cell>
          <table:table-cell office:value-type="float" office:value="14834.23" table:style-name="ce15">
            <text:p>14834.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6:0000000:1142</text:p>
          </table:table-cell>
          <table:table-cell office:value-type="float" office:value="41448.58" table:style-name="ce15">
            <text:p>41448.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6:0000000:1143</text:p>
          </table:table-cell>
          <table:table-cell office:value-type="float" office:value="459141.57" table:style-name="ce15">
            <text:p>459141.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6:0000000:1144</text:p>
          </table:table-cell>
          <table:table-cell office:value-type="float" office:value="83333.45" table:style-name="ce15">
            <text:p>83333.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6:0000000:1145</text:p>
          </table:table-cell>
          <table:table-cell office:value-type="float" office:value="38830.769999999997" table:style-name="ce15">
            <text:p>38830.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6:0000000:1146</text:p>
          </table:table-cell>
          <table:table-cell office:value-type="float" office:value="33595.160000000003" table:style-name="ce15">
            <text:p>33595.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6:0000000:1147</text:p>
          </table:table-cell>
          <table:table-cell office:value-type="float" office:value="636554.48" table:style-name="ce15">
            <text:p>636554.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6:0000000:1148</text:p>
          </table:table-cell>
          <table:table-cell office:value-type="float" office:value="36212.97" table:style-name="ce15">
            <text:p>36212.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6:0000000:1149</text:p>
          </table:table-cell>
          <table:table-cell office:value-type="float" office:value="139341.47" table:style-name="ce15">
            <text:p>139341.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6:0000000:1150</text:p>
          </table:table-cell>
          <table:table-cell office:value-type="float" office:value="1087015.75" table:style-name="ce15">
            <text:p>1087015.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6:0000000:1151</text:p>
          </table:table-cell>
          <table:table-cell office:value-type="float" office:value="6852.86" table:style-name="ce15">
            <text:p>6852.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6:0000000:1152</text:p>
          </table:table-cell>
          <table:table-cell office:value-type="float" office:value="953994.14" table:style-name="ce15">
            <text:p>953994.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6:0000000:1153</text:p>
          </table:table-cell>
          <table:table-cell office:value-type="float" office:value="115432.61" table:style-name="ce15">
            <text:p>115432.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6:0000000:1154</text:p>
          </table:table-cell>
          <table:table-cell office:value-type="float" office:value="248225.79" table:style-name="ce15">
            <text:p>248225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6:0000000:1155</text:p>
          </table:table-cell>
          <table:table-cell office:value-type="float" office:value="105077.17" table:style-name="ce15">
            <text:p>105077.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6:0000000:1156</text:p>
          </table:table-cell>
          <table:table-cell office:value-type="float" office:value="132488.60999999999" table:style-name="ce15">
            <text:p>132488.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6:0000000:1157</text:p>
          </table:table-cell>
          <table:table-cell office:value-type="float" office:value="150087.48000000001" table:style-name="ce15">
            <text:p>150087.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6:0000000:1158</text:p>
          </table:table-cell>
          <table:table-cell office:value-type="float" office:value="127158.61" table:style-name="ce15">
            <text:p>127158.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6:0000000:1159</text:p>
          </table:table-cell>
          <table:table-cell office:value-type="float" office:value="850946.34" table:style-name="ce15">
            <text:p>850946.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6:0102001:6532</text:p>
          </table:table-cell>
          <table:table-cell office:value-type="float" office:value="90143.54" table:style-name="ce15">
            <text:p>90143.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6:0102001:6533</text:p>
          </table:table-cell>
          <table:table-cell office:value-type="float" office:value="68632.009999999995" table:style-name="ce15">
            <text:p>68632.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6:0102001:6534</text:p>
          </table:table-cell>
          <table:table-cell office:value-type="float" office:value="273503.69" table:style-name="ce15">
            <text:p>273503.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6:0102001:6535</text:p>
          </table:table-cell>
          <table:table-cell office:value-type="float" office:value="109606.35" table:style-name="ce15">
            <text:p>109606.3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6:0102001:6536</text:p>
          </table:table-cell>
          <table:table-cell office:value-type="float" office:value="43023.05" table:style-name="ce15">
            <text:p>43023.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6:0201002:6726</text:p>
          </table:table-cell>
          <table:table-cell office:value-type="float" office:value="155794.75" table:style-name="ce15">
            <text:p>155794.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6:0202001:1667</text:p>
          </table:table-cell>
          <table:table-cell office:value-type="float" office:value="576080.56000000006" table:style-name="ce15">
            <text:p>576080.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6:0301002:5759</text:p>
          </table:table-cell>
          <table:table-cell office:value-type="float" office:value="52242.28" table:style-name="ce15">
            <text:p>52242.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6:0301002:5760</text:p>
          </table:table-cell>
          <table:table-cell office:value-type="float" office:value="2729182.27" table:style-name="ce15">
            <text:p>2729182.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6:0401001:15963</text:p>
          </table:table-cell>
          <table:table-cell office:value-type="float" office:value="127020.44" table:style-name="ce15">
            <text:p>127020.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401001:15964</text:p>
          </table:table-cell>
          <table:table-cell office:value-type="float" office:value="66583.3" table:style-name="ce15">
            <text:p>66583.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7:0101007:1198</text:p>
          </table:table-cell>
          <table:table-cell office:value-type="float" office:value="223030.31" table:style-name="ce15">
            <text:p>223030.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8:1002019:340</text:p>
          </table:table-cell>
          <table:table-cell office:value-type="float" office:value="89001.83" table:style-name="ce15">
            <text:p>89001.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8:2103001:467</text:p>
          </table:table-cell>
          <table:table-cell office:value-type="float" office:value="331690.95" table:style-name="ce15">
            <text:p>331690.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9:0101012:2165</text:p>
          </table:table-cell>
          <table:table-cell office:value-type="float" office:value="769879.97" table:style-name="ce15">
            <text:p>769879.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9:0101019:1919</text:p>
          </table:table-cell>
          <table:table-cell office:value-type="float" office:value="1715223" table:style-name="ce15">
            <text:p>17152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102015:719</text:p>
          </table:table-cell>
          <table:table-cell office:value-type="float" office:value="110226.01" table:style-name="ce15">
            <text:p>110226.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103052:1481</text:p>
          </table:table-cell>
          <table:table-cell office:value-type="float" office:value="210520.16" table:style-name="ce15">
            <text:p>210520.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103052:1482</text:p>
          </table:table-cell>
          <table:table-cell office:value-type="float" office:value="276320.67" table:style-name="ce15">
            <text:p>276320.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103052:1483</text:p>
          </table:table-cell>
          <table:table-cell office:value-type="float" office:value="231350.79" table:style-name="ce15">
            <text:p>231350.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201014:1117</text:p>
          </table:table-cell>
          <table:table-cell office:value-type="float" office:value="157486.10999999999" table:style-name="ce15">
            <text:p>157486.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203001:737</text:p>
          </table:table-cell>
          <table:table-cell office:value-type="float" office:value="144740.4" table:style-name="ce15">
            <text:p>144740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204043:271</text:p>
          </table:table-cell>
          <table:table-cell office:value-type="float" office:value="191883.24" table:style-name="ce15">
            <text:p>191883.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205008:190</text:p>
          </table:table-cell>
          <table:table-cell office:value-type="float" office:value="472992.42" table:style-name="ce15">
            <text:p>472992.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220006:228</text:p>
          </table:table-cell>
          <table:table-cell office:value-type="float" office:value="213124.12" table:style-name="ce15">
            <text:p>213124.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0:0220007:230</text:p>
          </table:table-cell>
          <table:table-cell office:value-type="float" office:value="198240.72" table:style-name="ce15">
            <text:p>198240.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0:0228005:96</text:p>
          </table:table-cell>
          <table:table-cell office:value-type="float" office:value="1946124.75" table:style-name="ce15">
            <text:p>1946124.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0:0228012:152</text:p>
          </table:table-cell>
          <table:table-cell office:value-type="float" office:value="794713.77" table:style-name="ce15">
            <text:p>794713.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0:0301049:753</text:p>
          </table:table-cell>
          <table:table-cell office:value-type="float" office:value="2090931.81" table:style-name="ce15">
            <text:p>2090931.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0:0302058:211</text:p>
          </table:table-cell>
          <table:table-cell office:value-type="float" office:value="3499358.42" table:style-name="ce15">
            <text:p>3499358.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0:0302065:5093</text:p>
          </table:table-cell>
          <table:table-cell office:value-type="float" office:value="1105005.76" table:style-name="ce15">
            <text:p>1105005.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0:0303003:1679</text:p>
          </table:table-cell>
          <table:table-cell office:value-type="float" office:value="934299.2" table:style-name="ce15">
            <text:p>934299.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0:0409001:4479</text:p>
          </table:table-cell>
          <table:table-cell office:value-type="float" office:value="153136.41" table:style-name="ce15">
            <text:p>153136.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0:0409001:4480</text:p>
          </table:table-cell>
          <table:table-cell office:value-type="float" office:value="137748.10999999999" table:style-name="ce15">
            <text:p>137748.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0:0412022:3522</text:p>
          </table:table-cell>
          <table:table-cell office:value-type="float" office:value="197871.35999999999" table:style-name="ce15">
            <text:p>197871.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0:0412022:3523</text:p>
          </table:table-cell>
          <table:table-cell office:value-type="float" office:value="187226.21" table:style-name="ce15">
            <text:p>187226.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0:0503006:161</text:p>
          </table:table-cell>
          <table:table-cell office:value-type="float" office:value="714016.62" table:style-name="ce15">
            <text:p>714016.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30:0603060:3595</text:p>
          </table:table-cell>
          <table:table-cell office:value-type="float" office:value="199541.1" table:style-name="ce15">
            <text:p>199541.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30:0603060:3596</text:p>
          </table:table-cell>
          <table:table-cell office:value-type="float" office:value="230432.4" table:style-name="ce15">
            <text:p>230432.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31:0102038:28</text:p>
          </table:table-cell>
          <table:table-cell office:value-type="float" office:value="439183.17" table:style-name="ce15">
            <text:p>439183.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31:0106017:157</text:p>
          </table:table-cell>
          <table:table-cell office:value-type="float" office:value="746090.73" table:style-name="ce15">
            <text:p>746090.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32:0101019:8734</text:p>
          </table:table-cell>
          <table:table-cell office:value-type="float" office:value="107274.7" table:style-name="ce15">
            <text:p>107274.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32:0101025:2612</text:p>
          </table:table-cell>
          <table:table-cell office:value-type="float" office:value="725205.68" table:style-name="ce15">
            <text:p>725205.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32:0102004:1952</text:p>
          </table:table-cell>
          <table:table-cell office:value-type="float" office:value="402209.14" table:style-name="ce15">
            <text:p>402209.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32:0102005:14977</text:p>
          </table:table-cell>
          <table:table-cell office:value-type="float" office:value="29568.98" table:style-name="ce15">
            <text:p>29568.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32:0103013:34716</text:p>
          </table:table-cell>
          <table:table-cell office:value-type="float" office:value="1937542.18" table:style-name="ce15">
            <text:p>1937542.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32:0103015:1837</text:p>
          </table:table-cell>
          <table:table-cell office:value-type="float" office:value="925737.54" table:style-name="ce15">
            <text:p>925737.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38:0101001:9970</text:p>
          </table:table-cell>
          <table:table-cell office:value-type="float" office:value="96059.81" table:style-name="ce15">
            <text:p>96059.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29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30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30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30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3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31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31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32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32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32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33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5:15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6:11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4001:14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4001:14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2:0108001:9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7001:11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8002:115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9001:336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9001:15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34001:11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40001:45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40001:49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40001:49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53001:30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53001:30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53001:30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7:0107003:3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7:0113002:3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8:0101009:5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8:0101009:7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000000:18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000000:19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307001:7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601001:416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602001:12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606001:59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804002:4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806001:2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001001:33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006001:12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501004:13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513001:15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1515002:16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105002:7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203001:14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205008:25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403001:23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403001:26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3001:32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3001:32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403001:35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403001:50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404003:12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404003:12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4003:12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404003:13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1:0111009:3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1:0117015: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1:0117028: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1:0117028:2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1:0117028: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1:0117030:1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1:0117030:1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1:0117031:3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2:0102004:13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2006:13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2:0102006:20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0:14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2010:14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2010:14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2:0102013:32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2:0102013:367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2:0102015:40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2:0102015:40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2:0102015:40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2:0102015:40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2:0103002:10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4:0112006:1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7:0101020:2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7:0101020:2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7:0102001:10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7:0102021:17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7:0102021:17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7:0102021:22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7:0103005:3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7:0103005:4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8:0101005:28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8:0101005:3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8:0101005:3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8:0101005:3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8:0103001:51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8:0103001:6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8:0113004:4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8:0113004:45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8:0113004:6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8:0113004:6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8:0118025:1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8:0118025:1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8:0118025:10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8:0118025:1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8:0118025: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8:0118025:1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8:0118025:13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8:0118025:15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8:0118061:1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8:0118061:1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8:0118061:1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8:0118061:1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8:0118061: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8:0118061:2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8:0118064:1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8:0118064:1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8:0118064:1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8:0118064:1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8:0118067:1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8:0118067: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8:0118067:1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8:0118067:1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8:0118067:1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8:0118086:10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8:0118086:1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9:0302011:3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0:0102003:14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0:0102003:14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0:0102003:6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0:0102004:11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0:0102004:7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0:0102011:12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0:0102011:1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0:0102019:1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0:0102019:4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0:0102025: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0:0103020:1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1:0000000:30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1:0101028: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1:0101028:1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1:0101028:1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1:0101028:1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1:0101028:4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1:0203004:1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1:0603003:9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1:0902014: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1:0902014: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1:0902017: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1:0902017: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2:0101001:55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2:0101002:1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2:0101002:2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2:0102003:52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2:0102008:1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2:0102008:2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2:0201001:3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2:0201001:7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2:0501001:176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2:0501001:17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2:0501001:17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2:0501001:19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2:0501001:20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2:0501001:23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2:0501001:23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2:0501001:238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2:0501001:23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2:0501001:23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2:0501001:23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2:0501001:25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2:0501001:27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2:0501001:28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2:0601001:19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3:0102003:2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3:0103004:1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3:0103004: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3:0103004:31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3:0103004:3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3:0403006:2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3:0403006:2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3:0403006:4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3:0403006:48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4:0101015:22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101015:37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101015:37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101015:37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4:0101020:81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101028:16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101032:255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4:0101032:25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4:0101034:12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4:0101035:16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4:0101035:16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4:0101035:62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4:0101039:116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4:0101039:7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4:0101041:10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4:0101041:59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4:0101041:6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4:0101041:6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4:0101041:8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4:0101041:8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4:0101044:26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4:0101044:26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4:0101044:35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4:0101044:352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4:0101048:9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4:0101049:157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4:0101049:21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4:0101049:41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4:0101049:413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4:0101049:41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4:0101049:41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4:0101049:41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4:0101049:41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4:0101049:41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4:0101049:41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4:0101049:41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4:0101049:41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4:0101049:414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4:0101050:10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4:0101050:12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4:0101050:125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4:0101050:66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4:0101056:34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4:0101056:34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4:0101056:34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4:0101056:3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4:0101062:11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4:0101062:11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4:0101062:11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4:0101062:11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4:0101062:11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4:0101062:167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4:0101062:16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4:0101062:170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4:0101062:17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4:0101062:17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4:0101066:80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4:0301009:379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4:0401008:68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4:0401008:78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4:0401014:211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4:0401014:71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4:0401034:9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4:0401050:3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4:0401060:10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4:0501015:7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4:0501015:8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4:0601010:5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5:0107012:38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6:0102001:65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6:0201003:132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6:0301001:3044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7:0000000:4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7:0101001:193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7:0101009:129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8:1001003:10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8:1902025:24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8:2103001:59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8:2103001:5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9:0101001:28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9:0401001:7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30:0000000:74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30:0101001:769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30:0101004:49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30:0101008:4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30:0103007:5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30:0202003:32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30:0202003:9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30:0202005:10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30:0202005:36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30:0202005:3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30:0209023:75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30:0228005:18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30:0228005:2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30:0228012:23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30:0228012:2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30:0301014:185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30:0301017:30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30:0409023:2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30:0504006:16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31:0107057:2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31:0112031:2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31:0301001:87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31:0404001:18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32:0000000:42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32:0101004:351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32:0101015:1153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32:0101015:589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32:0101015:794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32:0101015:79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32:0102005:1497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32:0102005:62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32:0103003:710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32:0103012:176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33:0104011:12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33:0105012:8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35:0104001:7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35:0104001:71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35:0104001:7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35:0106002:31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35:0107029:57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38:0101002:229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32FD0D00637C7A05B647CBE15F9E90E96BCDF78EFA0F761DEDD72D479C8B6842F583E35554DA9474C312BE5A44BE3B0877AD81C7B8A1E0C73EB47DC800833859</text:p>
            <text:p/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097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3:26:46Z</dc:date>
    <meta:editing-cycles>15</meta:editing-cycles>
    <meta:editing-duration>PT2165S</meta:editing-duration>
  </office:meta>
</office:document-meta>
</file>