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190</text:p>
          </table:table-cell>
          <table:table-cell table:number-columns-repeated="2" table:style-name="ce5"/>
          <table:table-cell office:value-type="date" office:date-value="2024-03-18T00:00:00" table:style-name="ce6">
            <text:p>18.03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table:style-name="ce14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10:0203001:5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10:0203001:96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20:0101060:320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21:0114008:1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24:0301014:11326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24:0601021:36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25:0109004:20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26:0401001:3851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30:0302065:188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32:0101004:4379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32:0101019:2224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32:0101019:4992</text:p>
          </table:table-cell>
          <table:table-cell office:value-type="date" office:date-value="2024-03-11T00:00:00" table:style-name="ce17">
            <text:p>11.03.2024</text:p>
          </table:table-cell>
          <table:table-cell office:value-type="date" office:date-value="2024-03-07T00:00:00" table:style-name="ce17">
            <text:p>07.03.2024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6393D18844018863D18148DC638B7EF004DB61E543A18CA7CD5B8ECF061FC928633B75A89DE94B9388ED3A4976440DD3F3867FA14E138F752B57BEFE95A6A28A</text:p>
            <text:p/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3-18T03:28:39Z</dc:date>
    <meta:editing-cycles>16</meta:editing-cycles>
    <meta:editing-duration>PT2190S</meta:editing-duration>
  </office:meta>
</office:document-meta>
</file>