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72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3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91</text:p>
          </table:table-cell>
          <table:table-cell table:style-name="ce3" table:number-columns-repeated="2"/>
          <table:table-cell table:style-name="ce9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2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03" calcext:value-type="float">
            <text:p>203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069" calcext:value-type="float">
            <text:p>1 069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1:5000</text:p>
          </table:table-cell>
          <table:table-cell table:style-name="ce18" office:value-type="float" office:value="102857.06" calcext:value-type="float">
            <text:p>102857,0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1:5001</text:p>
          </table:table-cell>
          <table:table-cell table:style-name="ce18" office:value-type="float" office:value="118115.64" calcext:value-type="float">
            <text:p>118115,6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4001:516</text:p>
          </table:table-cell>
          <table:table-cell table:style-name="ce18" office:value-type="float" office:value="85405.32" calcext:value-type="float">
            <text:p>85405,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4001:533</text:p>
          </table:table-cell>
          <table:table-cell table:style-name="ce18" office:value-type="float" office:value="154386.54" calcext:value-type="float">
            <text:p>154386,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4001:839</text:p>
          </table:table-cell>
          <table:table-cell table:style-name="ce18" office:value-type="float" office:value="115125.12" calcext:value-type="float">
            <text:p>115125,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4001:840</text:p>
          </table:table-cell>
          <table:table-cell table:style-name="ce18" office:value-type="float" office:value="68590.17" calcext:value-type="float">
            <text:p>68590,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4001:841</text:p>
          </table:table-cell>
          <table:table-cell table:style-name="ce18" office:value-type="float" office:value="35820.18" calcext:value-type="float">
            <text:p>35820,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14001:842</text:p>
          </table:table-cell>
          <table:table-cell table:style-name="ce18" office:value-type="float" office:value="80634.51" calcext:value-type="float">
            <text:p>80634,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14001:843</text:p>
          </table:table-cell>
          <table:table-cell table:style-name="ce18" office:value-type="float" office:value="142185.78" calcext:value-type="float">
            <text:p>142185,7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14001:845</text:p>
          </table:table-cell>
          <table:table-cell table:style-name="ce18" office:value-type="float" office:value="55607.31" calcext:value-type="float">
            <text:p>55607,3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14001:846</text:p>
          </table:table-cell>
          <table:table-cell table:style-name="ce18" office:value-type="float" office:value="69294.06" calcext:value-type="float">
            <text:p>69294,0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14001:848</text:p>
          </table:table-cell>
          <table:table-cell table:style-name="ce18" office:value-type="float" office:value="95572.62" calcext:value-type="float">
            <text:p>95572,6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14001:850</text:p>
          </table:table-cell>
          <table:table-cell table:style-name="ce18" office:value-type="float" office:value="83450.07" calcext:value-type="float">
            <text:p>83450,0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14001:852</text:p>
          </table:table-cell>
          <table:table-cell table:style-name="ce18" office:value-type="float" office:value="75394.44" calcext:value-type="float">
            <text:p>75394,4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1:0114001:877</text:p>
          </table:table-cell>
          <table:table-cell table:style-name="ce18" office:value-type="float" office:value="126465.57" calcext:value-type="float">
            <text:p>126465,5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1:0114001:878</text:p>
          </table:table-cell>
          <table:table-cell table:style-name="ce18" office:value-type="float" office:value="55138.05" calcext:value-type="float">
            <text:p>55138,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1:0114001:879</text:p>
          </table:table-cell>
          <table:table-cell table:style-name="ce18" office:value-type="float" office:value="179570.16" calcext:value-type="float">
            <text:p>179570,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1:0114001:880</text:p>
          </table:table-cell>
          <table:table-cell table:style-name="ce18" office:value-type="float" office:value="97918.92" calcext:value-type="float">
            <text:p>97918,9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1:0114001:891</text:p>
          </table:table-cell>
          <table:table-cell table:style-name="ce18" office:value-type="float" office:value="82902.6" calcext:value-type="float">
            <text:p>82902,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1:0114002:1038</text:p>
          </table:table-cell>
          <table:table-cell table:style-name="ce18" office:value-type="float" office:value="24044.8" calcext:value-type="float">
            <text:p>24044,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2:0102001:125</text:p>
          </table:table-cell>
          <table:table-cell table:style-name="ce18" office:value-type="float" office:value="963038.09" calcext:value-type="float">
            <text:p>963038,0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2:0108003:123</text:p>
          </table:table-cell>
          <table:table-cell table:style-name="ce18" office:value-type="float" office:value="65520" calcext:value-type="float">
            <text:p>6552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2:0109001:393</text:p>
          </table:table-cell>
          <table:table-cell table:style-name="ce18" office:value-type="float" office:value="58405.24" calcext:value-type="float">
            <text:p>58405,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2:0109001:46</text:p>
          </table:table-cell>
          <table:table-cell table:style-name="ce18" office:value-type="float" office:value="878705.28" calcext:value-type="float">
            <text:p>878705,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3:0101003:222</text:p>
          </table:table-cell>
          <table:table-cell table:style-name="ce18" office:value-type="float" office:value="5216.79" calcext:value-type="float">
            <text:p>5216,7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3:0101004:207</text:p>
          </table:table-cell>
          <table:table-cell table:style-name="ce18" office:value-type="float" office:value="5314.88" calcext:value-type="float">
            <text:p>5314,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3:0205002:640</text:p>
          </table:table-cell>
          <table:table-cell table:style-name="ce18" office:value-type="float" office:value="160340" calcext:value-type="float">
            <text:p>16034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3:0205002:643</text:p>
          </table:table-cell>
          <table:table-cell table:style-name="ce18" office:value-type="float" office:value="190488.48" calcext:value-type="float">
            <text:p>190488,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3:0208010:420</text:p>
          </table:table-cell>
          <table:table-cell table:style-name="ce18" office:value-type="float" office:value="71765090.37" calcext:value-type="float">
            <text:p>71765090,3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3:0303008:100</text:p>
          </table:table-cell>
          <table:table-cell table:style-name="ce18" office:value-type="float" office:value="316940" calcext:value-type="float">
            <text:p>31694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3:0303008:115</text:p>
          </table:table-cell>
          <table:table-cell table:style-name="ce18" office:value-type="float" office:value="144690" calcext:value-type="float">
            <text:p>14469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3:0303008:117</text:p>
          </table:table-cell>
          <table:table-cell table:style-name="ce18" office:value-type="float" office:value="103350" calcext:value-type="float">
            <text:p>1033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3:0303008:123</text:p>
          </table:table-cell>
          <table:table-cell table:style-name="ce18" office:value-type="float" office:value="213590" calcext:value-type="float">
            <text:p>21359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3:0303008:136</text:p>
          </table:table-cell>
          <table:table-cell table:style-name="ce18" office:value-type="float" office:value="110240" calcext:value-type="float">
            <text:p>11024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3:0303008:139</text:p>
          </table:table-cell>
          <table:table-cell table:style-name="ce18" office:value-type="float" office:value="137800" calcext:value-type="float">
            <text:p>1378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3:0303008:144</text:p>
          </table:table-cell>
          <table:table-cell table:style-name="ce18" office:value-type="float" office:value="220480" calcext:value-type="float">
            <text:p>2204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3:0303008:145</text:p>
          </table:table-cell>
          <table:table-cell table:style-name="ce18" office:value-type="float" office:value="344500" calcext:value-type="float">
            <text:p>3445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3:0303010:10</text:p>
          </table:table-cell>
          <table:table-cell table:style-name="ce18" office:value-type="float" office:value="104880" calcext:value-type="float">
            <text:p>1048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3:0303010:4</text:p>
          </table:table-cell>
          <table:table-cell table:style-name="ce18" office:value-type="float" office:value="104880" calcext:value-type="float">
            <text:p>1048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3:0303010:6</text:p>
          </table:table-cell>
          <table:table-cell table:style-name="ce18" office:value-type="float" office:value="216752" calcext:value-type="float">
            <text:p>21675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3:0303010:7</text:p>
          </table:table-cell>
          <table:table-cell table:style-name="ce18" office:value-type="float" office:value="104880" calcext:value-type="float">
            <text:p>1048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3:0303010:8</text:p>
          </table:table-cell>
          <table:table-cell table:style-name="ce18" office:value-type="float" office:value="363584" calcext:value-type="float">
            <text:p>36358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3:0303012:10</text:p>
          </table:table-cell>
          <table:table-cell table:style-name="ce18" office:value-type="float" office:value="104715" calcext:value-type="float">
            <text:p>1047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3:0303012:15</text:p>
          </table:table-cell>
          <table:table-cell table:style-name="ce18" office:value-type="float" office:value="104715" calcext:value-type="float">
            <text:p>1047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3:0303012:17</text:p>
          </table:table-cell>
          <table:table-cell table:style-name="ce18" office:value-type="float" office:value="69810" calcext:value-type="float">
            <text:p>6981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3:0303012:20</text:p>
          </table:table-cell>
          <table:table-cell table:style-name="ce18" office:value-type="float" office:value="104715" calcext:value-type="float">
            <text:p>1047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3:0303012:23</text:p>
          </table:table-cell>
          <table:table-cell table:style-name="ce18" office:value-type="float" office:value="69810" calcext:value-type="float">
            <text:p>6981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3:0303012:29</text:p>
          </table:table-cell>
          <table:table-cell table:style-name="ce18" office:value-type="float" office:value="104715" calcext:value-type="float">
            <text:p>1047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3:0303012:30</text:p>
          </table:table-cell>
          <table:table-cell table:style-name="ce18" office:value-type="float" office:value="41886" calcext:value-type="float">
            <text:p>418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3:0303012:32</text:p>
          </table:table-cell>
          <table:table-cell table:style-name="ce18" office:value-type="float" office:value="104715" calcext:value-type="float">
            <text:p>1047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3:0303012:7</text:p>
          </table:table-cell>
          <table:table-cell table:style-name="ce18" office:value-type="float" office:value="111696" calcext:value-type="float">
            <text:p>11169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3:0303012:8</text:p>
          </table:table-cell>
          <table:table-cell table:style-name="ce18" office:value-type="float" office:value="104715" calcext:value-type="float">
            <text:p>1047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4:0205001:378</text:p>
          </table:table-cell>
          <table:table-cell table:style-name="ce18" office:value-type="float" office:value="534040.88" calcext:value-type="float">
            <text:p>534040,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4:0208001:4564</text:p>
          </table:table-cell>
          <table:table-cell table:style-name="ce18" office:value-type="float" office:value="56666.01" calcext:value-type="float">
            <text:p>56666,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4:0209001:1938</text:p>
          </table:table-cell>
          <table:table-cell table:style-name="ce18" office:value-type="float" office:value="394665" calcext:value-type="float">
            <text:p>39466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4:0214001:1249</text:p>
          </table:table-cell>
          <table:table-cell table:style-name="ce18" office:value-type="float" office:value="36093.39" calcext:value-type="float">
            <text:p>36093,3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4:0306001:1906</text:p>
          </table:table-cell>
          <table:table-cell table:style-name="ce18" office:value-type="float" office:value="281400.16" calcext:value-type="float">
            <text:p>281400,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4:0314009:532</text:p>
          </table:table-cell>
          <table:table-cell table:style-name="ce18" office:value-type="float" office:value="43110.88" calcext:value-type="float">
            <text:p>43110,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4:0318004:441</text:p>
          </table:table-cell>
          <table:table-cell table:style-name="ce18" office:value-type="float" office:value="42492" calcext:value-type="float">
            <text:p>4249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4:0320001:3573</text:p>
          </table:table-cell>
          <table:table-cell table:style-name="ce18" office:value-type="float" office:value="73064.64" calcext:value-type="float">
            <text:p>73064,6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4:0323001:1</text:p>
          </table:table-cell>
          <table:table-cell table:style-name="ce18" office:value-type="float" office:value="13620473.79" calcext:value-type="float">
            <text:p>13620473,7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4:0340001:525</text:p>
          </table:table-cell>
          <table:table-cell table:style-name="ce18" office:value-type="float" office:value="353192.4" calcext:value-type="float">
            <text:p>353192,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4:0352001:872</text:p>
          </table:table-cell>
          <table:table-cell table:style-name="ce18" office:value-type="float" office:value="404522.88" calcext:value-type="float">
            <text:p>404522,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4:0352001:8948</text:p>
          </table:table-cell>
          <table:table-cell table:style-name="ce18" office:value-type="float" office:value="685632" calcext:value-type="float">
            <text:p>6856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5:0104002:381</text:p>
          </table:table-cell>
          <table:table-cell table:style-name="ce18" office:value-type="float" office:value="245337.12" calcext:value-type="float">
            <text:p>245337,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5:0104002:68</text:p>
          </table:table-cell>
          <table:table-cell table:style-name="ce18" office:value-type="float" office:value="31703553.99" calcext:value-type="float">
            <text:p>31703553,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5:0106003:105</text:p>
          </table:table-cell>
          <table:table-cell table:style-name="ce18" office:value-type="float" office:value="90128318" calcext:value-type="float">
            <text:p>901283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5:0110002:925</text:p>
          </table:table-cell>
          <table:table-cell table:style-name="ce18" office:value-type="float" office:value="62493.83" calcext:value-type="float">
            <text:p>62493,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5:0113002:4</text:p>
          </table:table-cell>
          <table:table-cell table:style-name="ce18" office:value-type="float" office:value="38847894.11" calcext:value-type="float">
            <text:p>38847894,1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6:0110004:191</text:p>
          </table:table-cell>
          <table:table-cell table:style-name="ce18" office:value-type="float" office:value="12519.15" calcext:value-type="float">
            <text:p>12519,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7:0102009:525</text:p>
          </table:table-cell>
          <table:table-cell table:style-name="ce18" office:value-type="float" office:value="141854.76" calcext:value-type="float">
            <text:p>141854,7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7:0111003:1353</text:p>
          </table:table-cell>
          <table:table-cell table:style-name="ce18" office:value-type="float" office:value="261784.46" calcext:value-type="float">
            <text:p>261784,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7:0111003:1872</text:p>
          </table:table-cell>
          <table:table-cell table:style-name="ce18" office:value-type="float" office:value="129255" calcext:value-type="float">
            <text:p>1292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7:0111003:258</text:p>
          </table:table-cell>
          <table:table-cell table:style-name="ce18" office:value-type="float" office:value="260664.25" calcext:value-type="float">
            <text:p>260664,2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7:0111003:336</text:p>
          </table:table-cell>
          <table:table-cell table:style-name="ce18" office:value-type="float" office:value="430246.81" calcext:value-type="float">
            <text:p>430246,8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7:0111003:404</text:p>
          </table:table-cell>
          <table:table-cell table:style-name="ce18" office:value-type="float" office:value="217406.91" calcext:value-type="float">
            <text:p>217406,9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7:0111003:618</text:p>
          </table:table-cell>
          <table:table-cell table:style-name="ce18" office:value-type="float" office:value="127445.43" calcext:value-type="float">
            <text:p>127445,4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7:0111003:947</text:p>
          </table:table-cell>
          <table:table-cell table:style-name="ce18" office:value-type="float" office:value="180698.49" calcext:value-type="float">
            <text:p>180698,4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9:0000000:1215</text:p>
          </table:table-cell>
          <table:table-cell table:style-name="ce18" office:value-type="float" office:value="889765.12" calcext:value-type="float">
            <text:p>889765,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9:0000000:1483</text:p>
          </table:table-cell>
          <table:table-cell table:style-name="ce18" office:value-type="float" office:value="24277766.08" calcext:value-type="float">
            <text:p>24277766,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9:0205001:102</text:p>
          </table:table-cell>
          <table:table-cell table:style-name="ce18" office:value-type="float" office:value="8903470" calcext:value-type="float">
            <text:p>890347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9:0205001:1103</text:p>
          </table:table-cell>
          <table:table-cell table:style-name="ce18" office:value-type="float" office:value="4456438.72" calcext:value-type="float">
            <text:p>4456438,7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9:0205001:115</text:p>
          </table:table-cell>
          <table:table-cell table:style-name="ce18" office:value-type="float" office:value="8903470" calcext:value-type="float">
            <text:p>890347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9:0205001:914</text:p>
          </table:table-cell>
          <table:table-cell table:style-name="ce18" office:value-type="float" office:value="3647230.89" calcext:value-type="float">
            <text:p>3647230,8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9:0205001:915</text:p>
          </table:table-cell>
          <table:table-cell table:style-name="ce18" office:value-type="float" office:value="302382" calcext:value-type="float">
            <text:p>30238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9:0716001:446</text:p>
          </table:table-cell>
          <table:table-cell table:style-name="ce18" office:value-type="float" office:value="99528" calcext:value-type="float">
            <text:p>995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9:0719001:496</text:p>
          </table:table-cell>
          <table:table-cell table:style-name="ce18" office:value-type="float" office:value="4891809.89" calcext:value-type="float">
            <text:p>4891809,8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9:0901001:1315</text:p>
          </table:table-cell>
          <table:table-cell table:style-name="ce18" office:value-type="float" office:value="119152.46" calcext:value-type="float">
            <text:p>119152,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9:1201001:2898</text:p>
          </table:table-cell>
          <table:table-cell table:style-name="ce18" office:value-type="float" office:value="20686.4" calcext:value-type="float">
            <text:p>20686,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9:1501004:490</text:p>
          </table:table-cell>
          <table:table-cell table:style-name="ce18" office:value-type="float" office:value="1142937.14" calcext:value-type="float">
            <text:p>1142937,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9:1515003:52</text:p>
          </table:table-cell>
          <table:table-cell table:style-name="ce18" office:value-type="float" office:value="70466.76" calcext:value-type="float">
            <text:p>70466,7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9:1521001:290</text:p>
          </table:table-cell>
          <table:table-cell table:style-name="ce18" office:value-type="float" office:value="102702.6" calcext:value-type="float">
            <text:p>102702,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9:2202004:237</text:p>
          </table:table-cell>
          <table:table-cell table:style-name="ce18" office:value-type="float" office:value="845871.9" calcext:value-type="float">
            <text:p>845871,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9:2601004:160</text:p>
          </table:table-cell>
          <table:table-cell table:style-name="ce18" office:value-type="float" office:value="365452.7" calcext:value-type="float">
            <text:p>365452,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9:3901001:207</text:p>
          </table:table-cell>
          <table:table-cell table:style-name="ce18" office:value-type="float" office:value="5244.75" calcext:value-type="float">
            <text:p>5244,7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0:0103006:121</text:p>
          </table:table-cell>
          <table:table-cell table:style-name="ce18" office:value-type="float" office:value="11900857.62" calcext:value-type="float">
            <text:p>11900857,6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0:0103006:528</text:p>
          </table:table-cell>
          <table:table-cell table:style-name="ce18" office:value-type="float" office:value="36082" calcext:value-type="float">
            <text:p>3608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0:0205006:3241</text:p>
          </table:table-cell>
          <table:table-cell table:style-name="ce18" office:value-type="float" office:value="379749.37" calcext:value-type="float">
            <text:p>379749,3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0:0205009:1854</text:p>
          </table:table-cell>
          <table:table-cell table:style-name="ce18" office:value-type="float" office:value="274042783.6" calcext:value-type="float">
            <text:p>274042783,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0:0205010:710</text:p>
          </table:table-cell>
          <table:table-cell table:style-name="ce18" office:value-type="float" office:value="157596.6" calcext:value-type="float">
            <text:p>157596,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0:0303001:722</text:p>
          </table:table-cell>
          <table:table-cell table:style-name="ce18" office:value-type="float" office:value="151887.4" calcext:value-type="float">
            <text:p>151887,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0:0303003:96</text:p>
          </table:table-cell>
          <table:table-cell table:style-name="ce18" office:value-type="float" office:value="159792" calcext:value-type="float">
            <text:p>15979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10:0305005:378</text:p>
          </table:table-cell>
          <table:table-cell table:style-name="ce18" office:value-type="float" office:value="106569.3" calcext:value-type="float">
            <text:p>106569,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10:0401005:1102</text:p>
          </table:table-cell>
          <table:table-cell table:style-name="ce18" office:value-type="float" office:value="111316" calcext:value-type="float">
            <text:p>1113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12:0102006:2036</text:p>
          </table:table-cell>
          <table:table-cell table:style-name="ce18" office:value-type="float" office:value="266454.55" calcext:value-type="float">
            <text:p>266454,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12:0102008:56</text:p>
          </table:table-cell>
          <table:table-cell table:style-name="ce18" office:value-type="float" office:value="178840" calcext:value-type="float">
            <text:p>17884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2:0102013:2455</text:p>
          </table:table-cell>
          <table:table-cell table:style-name="ce18" office:value-type="float" office:value="19337882.16" calcext:value-type="float">
            <text:p>19337882,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12:0102013:3576</text:p>
          </table:table-cell>
          <table:table-cell table:style-name="ce18" office:value-type="float" office:value="153299.88" calcext:value-type="float">
            <text:p>153299,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12:0102013:3685</text:p>
          </table:table-cell>
          <table:table-cell table:style-name="ce18" office:value-type="float" office:value="248364.22" calcext:value-type="float">
            <text:p>248364,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12:0102013:3686</text:p>
          </table:table-cell>
          <table:table-cell table:style-name="ce18" office:value-type="float" office:value="170233.83" calcext:value-type="float">
            <text:p>170233,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13:0109001:3880</text:p>
          </table:table-cell>
          <table:table-cell table:style-name="ce18" office:value-type="float" office:value="3992950.08" calcext:value-type="float">
            <text:p>3992950,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13:0113001:1469</text:p>
          </table:table-cell>
          <table:table-cell table:style-name="ce18" office:value-type="float" office:value="1262884.62" calcext:value-type="float">
            <text:p>1262884,6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14:0107001:954</text:p>
          </table:table-cell>
          <table:table-cell table:style-name="ce18" office:value-type="float" office:value="203504.68" calcext:value-type="float">
            <text:p>203504,6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15:0112001:221</text:p>
          </table:table-cell>
          <table:table-cell table:style-name="ce18" office:value-type="float" office:value="147561.02" calcext:value-type="float">
            <text:p>147561,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15:0112001:344</text:p>
          </table:table-cell>
          <table:table-cell table:style-name="ce18" office:value-type="float" office:value="187317.02" calcext:value-type="float">
            <text:p>187317,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16:0204002:126</text:p>
          </table:table-cell>
          <table:table-cell table:style-name="ce18" office:value-type="float" office:value="380130.96" calcext:value-type="float">
            <text:p>380130,9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17:0101016:1059</text:p>
          </table:table-cell>
          <table:table-cell table:style-name="ce18" office:value-type="float" office:value="1699598.04" calcext:value-type="float">
            <text:p>1699598,0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17:0102040:899</text:p>
          </table:table-cell>
          <table:table-cell table:style-name="ce18" office:value-type="float" office:value="272688" calcext:value-type="float">
            <text:p>2726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18:0118001:3</text:p>
          </table:table-cell>
          <table:table-cell table:style-name="ce18" office:value-type="float" office:value="198727.07" calcext:value-type="float">
            <text:p>198727,0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18:0118061:37</text:p>
          </table:table-cell>
          <table:table-cell table:style-name="ce18" office:value-type="float" office:value="229500" calcext:value-type="float">
            <text:p>2295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19:0302018:2739</text:p>
          </table:table-cell>
          <table:table-cell table:style-name="ce18" office:value-type="float" office:value="32663.67" calcext:value-type="float">
            <text:p>32663,6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19:0302018:2740</text:p>
          </table:table-cell>
          <table:table-cell table:style-name="ce18" office:value-type="float" office:value="33272.4" calcext:value-type="float">
            <text:p>33272,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19:0302018:2741</text:p>
          </table:table-cell>
          <table:table-cell table:style-name="ce18" office:value-type="float" office:value="34104.21" calcext:value-type="float">
            <text:p>34104,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19:0302023:49</text:p>
          </table:table-cell>
          <table:table-cell table:style-name="ce18" office:value-type="float" office:value="586267.83" calcext:value-type="float">
            <text:p>586267,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0:0000000:1273</text:p>
          </table:table-cell>
          <table:table-cell table:style-name="ce18" office:value-type="float" office:value="7251509.7" calcext:value-type="float">
            <text:p>7251509,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0:0101062:831</text:p>
          </table:table-cell>
          <table:table-cell table:style-name="ce18" office:value-type="float" office:value="168777.12" calcext:value-type="float">
            <text:p>168777,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0:0102010:1923</text:p>
          </table:table-cell>
          <table:table-cell table:style-name="ce18" office:value-type="float" office:value="30355.92" calcext:value-type="float">
            <text:p>30355,9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0:0103026:619</text:p>
          </table:table-cell>
          <table:table-cell table:style-name="ce18" office:value-type="float" office:value="52882.62" calcext:value-type="float">
            <text:p>52882,6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0:0103076:311</text:p>
          </table:table-cell>
          <table:table-cell table:style-name="ce18" office:value-type="float" office:value="31620.75" calcext:value-type="float">
            <text:p>31620,7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1:0106011:747</text:p>
          </table:table-cell>
          <table:table-cell table:style-name="ce18" office:value-type="float" office:value="1950960" calcext:value-type="float">
            <text:p>195096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1:0109024:319</text:p>
          </table:table-cell>
          <table:table-cell table:style-name="ce18" office:value-type="float" office:value="11359.98" calcext:value-type="float">
            <text:p>11359,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1:0110009:22</text:p>
          </table:table-cell>
          <table:table-cell table:style-name="ce18" office:value-type="float" office:value="154775.64" calcext:value-type="float">
            <text:p>154775,6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1:0112011:35</text:p>
          </table:table-cell>
          <table:table-cell table:style-name="ce18" office:value-type="float" office:value="107253" calcext:value-type="float">
            <text:p>10725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1:0113001:147</text:p>
          </table:table-cell>
          <table:table-cell table:style-name="ce18" office:value-type="float" office:value="392861.5" calcext:value-type="float">
            <text:p>392861,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1:0201008:62</text:p>
          </table:table-cell>
          <table:table-cell table:style-name="ce18" office:value-type="float" office:value="282944.38" calcext:value-type="float">
            <text:p>282944,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1:0209008:23</text:p>
          </table:table-cell>
          <table:table-cell table:style-name="ce18" office:value-type="float" office:value="197505" calcext:value-type="float">
            <text:p>1975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1:0403010:463</text:p>
          </table:table-cell>
          <table:table-cell table:style-name="ce18" office:value-type="float" office:value="64196" calcext:value-type="float">
            <text:p>6419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1:0503001:58</text:p>
          </table:table-cell>
          <table:table-cell table:style-name="ce18" office:value-type="float" office:value="312491.11" calcext:value-type="float">
            <text:p>312491,1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1:0503001:59</text:p>
          </table:table-cell>
          <table:table-cell table:style-name="ce18" office:value-type="float" office:value="73905.8" calcext:value-type="float">
            <text:p>73905,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1:0503001:65</text:p>
          </table:table-cell>
          <table:table-cell table:style-name="ce18" office:value-type="float" office:value="1653457.51" calcext:value-type="float">
            <text:p>1653457,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1:0702021:95</text:p>
          </table:table-cell>
          <table:table-cell table:style-name="ce18" office:value-type="float" office:value="208274.39" calcext:value-type="float">
            <text:p>208274,3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21:0902010:265</text:p>
          </table:table-cell>
          <table:table-cell table:style-name="ce18" office:value-type="float" office:value="124275" calcext:value-type="float">
            <text:p>12427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4:0000000:4547</text:p>
          </table:table-cell>
          <table:table-cell table:style-name="ce18" office:value-type="float" office:value="48682.85" calcext:value-type="float">
            <text:p>48682,8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24:0101002:29703</text:p>
          </table:table-cell>
          <table:table-cell table:style-name="ce18" office:value-type="float" office:value="3580061.4" calcext:value-type="float">
            <text:p>3580061,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24:0101002:29704</text:p>
          </table:table-cell>
          <table:table-cell table:style-name="ce18" office:value-type="float" office:value="79850.83" calcext:value-type="float">
            <text:p>79850,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24:0101011:2092</text:p>
          </table:table-cell>
          <table:table-cell table:style-name="ce18" office:value-type="float" office:value="14763040.95" calcext:value-type="float">
            <text:p>14763040,9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24:0101013:677</text:p>
          </table:table-cell>
          <table:table-cell table:style-name="ce18" office:value-type="float" office:value="427895.38" calcext:value-type="float">
            <text:p>427895,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24:0101058:956</text:p>
          </table:table-cell>
          <table:table-cell table:style-name="ce18" office:value-type="float" office:value="71115.44" calcext:value-type="float">
            <text:p>71115,4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24:0201011:8523</text:p>
          </table:table-cell>
          <table:table-cell table:style-name="ce18" office:value-type="float" office:value="45418074.17" calcext:value-type="float">
            <text:p>45418074,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24:0201011:8524</text:p>
          </table:table-cell>
          <table:table-cell table:style-name="ce18" office:value-type="float" office:value="53070656.17" calcext:value-type="float">
            <text:p>53070656,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24:0301006:475</text:p>
          </table:table-cell>
          <table:table-cell table:style-name="ce18" office:value-type="float" office:value="592197.21" calcext:value-type="float">
            <text:p>592197,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24:0301020:424</text:p>
          </table:table-cell>
          <table:table-cell table:style-name="ce18" office:value-type="float" office:value="50568" calcext:value-type="float">
            <text:p>5056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24:0401038:471</text:p>
          </table:table-cell>
          <table:table-cell table:style-name="ce18" office:value-type="float" office:value="600756" calcext:value-type="float">
            <text:p>6007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24:0401055:14086</text:p>
          </table:table-cell>
          <table:table-cell table:style-name="ce18" office:value-type="float" office:value="37497651.8" calcext:value-type="float">
            <text:p>37497651,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24:0401055:2031</text:p>
          </table:table-cell>
          <table:table-cell table:style-name="ce18" office:value-type="float" office:value="1899119.81" calcext:value-type="float">
            <text:p>1899119,8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25:0000000:3197</text:p>
          </table:table-cell>
          <table:table-cell table:style-name="ce18" office:value-type="float" office:value="27349111.08" calcext:value-type="float">
            <text:p>27349111,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5:0102002:307</text:p>
          </table:table-cell>
          <table:table-cell table:style-name="ce18" office:value-type="float" office:value="56523461.04" calcext:value-type="float">
            <text:p>56523461,0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5:0108008:56</text:p>
          </table:table-cell>
          <table:table-cell table:style-name="ce18" office:value-type="float" office:value="197848.98" calcext:value-type="float">
            <text:p>197848,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5:0111002:250</text:p>
          </table:table-cell>
          <table:table-cell table:style-name="ce18" office:value-type="float" office:value="658041.3" calcext:value-type="float">
            <text:p>658041,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5:0111002:32</text:p>
          </table:table-cell>
          <table:table-cell table:style-name="ce18" office:value-type="float" office:value="388218.96" calcext:value-type="float">
            <text:p>388218,9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5:0111002:54</text:p>
          </table:table-cell>
          <table:table-cell table:style-name="ce18" office:value-type="float" office:value="335372.4" calcext:value-type="float">
            <text:p>335372,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5:0111002:64</text:p>
          </table:table-cell>
          <table:table-cell table:style-name="ce18" office:value-type="float" office:value="232728.12" calcext:value-type="float">
            <text:p>232728,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6:0301001:30441</text:p>
          </table:table-cell>
          <table:table-cell table:style-name="ce18" office:value-type="float" office:value="53247.6" calcext:value-type="float">
            <text:p>53247,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7:0104008:963</text:p>
          </table:table-cell>
          <table:table-cell table:style-name="ce18" office:value-type="float" office:value="217538.7" calcext:value-type="float">
            <text:p>217538,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30:0000000:5810</text:p>
          </table:table-cell>
          <table:table-cell table:style-name="ce18" office:value-type="float" office:value="500905.56" calcext:value-type="float">
            <text:p>500905,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30:0000000:691</text:p>
          </table:table-cell>
          <table:table-cell table:style-name="ce18" office:value-type="float" office:value="92034130.55" calcext:value-type="float">
            <text:p>92034130,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30:0101002:495</text:p>
          </table:table-cell>
          <table:table-cell table:style-name="ce18" office:value-type="float" office:value="113337.3" calcext:value-type="float">
            <text:p>113337,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30:0102034:945</text:p>
          </table:table-cell>
          <table:table-cell table:style-name="ce18" office:value-type="float" office:value="59414.98" calcext:value-type="float">
            <text:p>59414,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30:0104071:965</text:p>
          </table:table-cell>
          <table:table-cell table:style-name="ce18" office:value-type="float" office:value="1550048.5" calcext:value-type="float">
            <text:p>1550048,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30:0203009:26</text:p>
          </table:table-cell>
          <table:table-cell table:style-name="ce18" office:value-type="float" office:value="522550.42" calcext:value-type="float">
            <text:p>522550,4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30:0203009:28</text:p>
          </table:table-cell>
          <table:table-cell table:style-name="ce18" office:value-type="float" office:value="528678.41" calcext:value-type="float">
            <text:p>528678,4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30:0203009:32</text:p>
          </table:table-cell>
          <table:table-cell table:style-name="ce18" office:value-type="float" office:value="21819884.16" calcext:value-type="float">
            <text:p>21819884,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30:0203009:34</text:p>
          </table:table-cell>
          <table:table-cell table:style-name="ce18" office:value-type="float" office:value="923225.63" calcext:value-type="float">
            <text:p>923225,6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30:0209011:7</text:p>
          </table:table-cell>
          <table:table-cell table:style-name="ce18" office:value-type="float" office:value="276567.9" calcext:value-type="float">
            <text:p>276567,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30:0219019:351</text:p>
          </table:table-cell>
          <table:table-cell table:style-name="ce18" office:value-type="float" office:value="274102.3" calcext:value-type="float">
            <text:p>274102,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30:0224002:260</text:p>
          </table:table-cell>
          <table:table-cell table:style-name="ce18" office:value-type="float" office:value="185748.9" calcext:value-type="float">
            <text:p>185748,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30:0301014:1879</text:p>
          </table:table-cell>
          <table:table-cell table:style-name="ce18" office:value-type="float" office:value="69748.02" calcext:value-type="float">
            <text:p>69748,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30:0412009:77</text:p>
          </table:table-cell>
          <table:table-cell table:style-name="ce18" office:value-type="float" office:value="17318696.4" calcext:value-type="float">
            <text:p>17318696,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30:0412009:88</text:p>
          </table:table-cell>
          <table:table-cell table:style-name="ce18" office:value-type="float" office:value="17407939.28" calcext:value-type="float">
            <text:p>17407939,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30:0412009:93</text:p>
          </table:table-cell>
          <table:table-cell table:style-name="ce18" office:value-type="float" office:value="17407939.28" calcext:value-type="float">
            <text:p>17407939,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30:0412009:94</text:p>
          </table:table-cell>
          <table:table-cell table:style-name="ce18" office:value-type="float" office:value="17352162.48" calcext:value-type="float">
            <text:p>17352162,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30:0412009:95</text:p>
          </table:table-cell>
          <table:table-cell table:style-name="ce18" office:value-type="float" office:value="20079663.48" calcext:value-type="float">
            <text:p>20079663,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30:0412009:96</text:p>
          </table:table-cell>
          <table:table-cell table:style-name="ce18" office:value-type="float" office:value="19549768.4" calcext:value-type="float">
            <text:p>19549768,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30:0504006:64</text:p>
          </table:table-cell>
          <table:table-cell table:style-name="ce18" office:value-type="float" office:value="327877.13" calcext:value-type="float">
            <text:p>327877,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30:0504007:475</text:p>
          </table:table-cell>
          <table:table-cell table:style-name="ce18" office:value-type="float" office:value="271805.1" calcext:value-type="float">
            <text:p>271805,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30:0506007:652</text:p>
          </table:table-cell>
          <table:table-cell table:style-name="ce18" office:value-type="float" office:value="656518.14" calcext:value-type="float">
            <text:p>656518,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30:0507023:374</text:p>
          </table:table-cell>
          <table:table-cell table:style-name="ce18" office:value-type="float" office:value="195674.96" calcext:value-type="float">
            <text:p>195674,9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30:0523005:178</text:p>
          </table:table-cell>
          <table:table-cell table:style-name="ce18" office:value-type="float" office:value="103547.15" calcext:value-type="float">
            <text:p>103547,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30:0523006:240</text:p>
          </table:table-cell>
          <table:table-cell table:style-name="ce18" office:value-type="float" office:value="132746.16" calcext:value-type="float">
            <text:p>132746,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30:0603060:3594</text:p>
          </table:table-cell>
          <table:table-cell table:style-name="ce18" office:value-type="float" office:value="40246.83" calcext:value-type="float">
            <text:p>40246,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31:0000000:13</text:p>
          </table:table-cell>
          <table:table-cell table:style-name="ce18" office:value-type="float" office:value="368389650.65" calcext:value-type="float">
            <text:p>368389650,6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17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31:0108024:38</text:p>
          </table:table-cell>
          <table:table-cell table:style-name="ce18" office:value-type="float" office:value="172288.48" calcext:value-type="float">
            <text:p>172288,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17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32:0102005:1661</text:p>
          </table:table-cell>
          <table:table-cell table:style-name="ce18" office:value-type="float" office:value="175400" calcext:value-type="float">
            <text:p>1754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17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32:0103013:35636</text:p>
          </table:table-cell>
          <table:table-cell table:style-name="ce18" office:value-type="float" office:value="263450.88" calcext:value-type="float">
            <text:p>263450,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17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32:0103015:761</text:p>
          </table:table-cell>
          <table:table-cell table:style-name="ce18" office:value-type="float" office:value="9728123.7" calcext:value-type="float">
            <text:p>9728123,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17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34:0105002:340</text:p>
          </table:table-cell>
          <table:table-cell table:style-name="ce18" office:value-type="float" office:value="38531.14" calcext:value-type="float">
            <text:p>38531,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17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35:0106010:108</text:p>
          </table:table-cell>
          <table:table-cell table:style-name="ce18" office:value-type="float" office:value="272118" calcext:value-type="float">
            <text:p>2721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17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35:0107029:571</text:p>
          </table:table-cell>
          <table:table-cell table:style-name="ce18" office:value-type="float" office:value="285302.05" calcext:value-type="float">
            <text:p>285302,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17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36:0102001:111</text:p>
          </table:table-cell>
          <table:table-cell table:style-name="ce18" office:value-type="float" office:value="476997" calcext:value-type="float">
            <text:p>47699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17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36:0103001:18430</text:p>
          </table:table-cell>
          <table:table-cell table:style-name="ce18" office:value-type="float" office:value="489499.24" calcext:value-type="float">
            <text:p>489499,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17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37:0101002:99</text:p>
          </table:table-cell>
          <table:table-cell table:style-name="ce18" office:value-type="float" office:value="272214.42" calcext:value-type="float">
            <text:p>272214,4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17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37:0102001:6128</text:p>
          </table:table-cell>
          <table:table-cell table:style-name="ce18" office:value-type="float" office:value="364110" calcext:value-type="float">
            <text:p>36411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17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37:0102002:102</text:p>
          </table:table-cell>
          <table:table-cell table:style-name="ce18" office:value-type="float" office:value="26775.88" calcext:value-type="float">
            <text:p>26775,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18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7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14003:3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9003:1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9003:24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9003: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000000:1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2001: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9001:36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3:0208007:3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3:0208007:40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3:0208007:41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3:0208007:44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3:0208007:4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3:0208009:22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3:0208012:26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3:0208018:52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3:0208019: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3:0303008:1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3:0303008:12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3:0303008:1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3:0303008:15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000000:10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000000:16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000000:2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000000:209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000000:37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000000:6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000000:6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204002:7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204003: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204003:3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204003: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204005: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204005: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204005: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204005:1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204005: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204005: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204005: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204005:2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204005:2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4:0204005: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4:0204005: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204005:3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204005: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204005: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4:0204005:8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4:0204009:1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4:0204009: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4:0204009: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4:0204009: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4:0204009: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4:0204009: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4:0204009:2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4:0204009: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4:0204009:3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4:0204009: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4:0204009:4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4:0204009:4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4:0204009:4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4:0204009: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4:0204009: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4:0204009: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4:0204009: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4:0204009:5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4:0204009:6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4:0204009:6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4:0204009: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4:0204009:7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4:0204009:7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4:0204009:9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4:0204009: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4:0204010: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4:0204010:1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4:0204010:10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4:0204010:10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4:0204010:10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4:0204010:10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4:0204010:10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4:0204010:102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4:0204010:10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4:0204010:10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4:0204010:10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4:0204010:10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4:0204010:103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4:0204010:10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4:0204010:104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4:0204010:104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4:0204010:10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4:0204010:10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4:0204010:1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4:0204010:10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4:0204010:105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4:0204010:105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4:0204010:10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4:0204010:10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4:0204010:105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4:0204010:1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4:0204010:10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4:0204010:1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4:0204010:11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4:0204010:1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4:0204010: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4:0204010:12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4:0204010:1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4:0204010:121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4:0204010:122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4:0204010:12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4:0204010:12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4:0204010:12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4:0204010:12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4:0204010:122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4:0204010:12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4:0204010:123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4:0204010:12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4:0204010:12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4:0204010:12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4:0204010:1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4:0204010:13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4:0204010: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4:0204010:1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4:0204010:15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4:0204010:1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4:0204010: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4:0204010:16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4:0204010:16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4:0204010: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4:0204010:17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4:0204010: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4:0204010:18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4:0204010:18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4:0204010:19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4:0204010:2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4:0204010:20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4:0204010:20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4:0204010:20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4:0204010:20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4:0204010:2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4:0204010:2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4:0204010:2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4:0204010:22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4:0204010:2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4:0204010:2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4:0204010:23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4:0204010:2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4:0204010:2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4:0204010:2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4:0204010:24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4:0204010:2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4:0204010:25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4:0204010:2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4:0204010:25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4:0204010: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4:0204010:2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4:0204010:27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4:0204010:27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4:0204010:28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4:0204010:28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4:0204010:2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4:0204010: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4:0204010:3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4:0204010:3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4:0204010:3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4:0204010:3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4:0204010:3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4:0204010:3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4:0204010: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4:0204010:32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4:0204010:32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4:0204010: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4:0204010:33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4:0204010:33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4:0204010:3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4:0204010: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4:0204010:34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4:0204010:3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4:0204010:34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4:0204010:3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4:0204010:3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4:0204010:35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4:0204010:36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4:0204010:36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4:0204010:36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4:0204010:3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4:0204010:37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4:0204010:37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4:0204010:3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4:0204010:38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4:0204010:3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4:0204010:38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4:0204010:3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4:0204010:39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4:0204010:39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4:0204010:4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4:0204010:41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4:0204010:4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4:0204010:4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4:0204010:41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4:0204010:42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4:0204010:4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4:0204010:4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4:0204010:42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4:0204010:4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4:0204010:43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4:0204010:43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4:0204010:4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4:0204010:4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4:0204010:4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4:0204010:43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4:0204010:4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4:0204010:44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4:0204010:4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4:0204010:4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4:0204010:4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4:0204010:4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4:0204010:4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4:0204010: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4:0204010: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4:0204010:4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4:0204010: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4:0204010: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4:0204010:5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4:0204010: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4:0204010:5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4:0204010:5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4:0204010:5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4:0204010: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4:0204010:6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4:0204010:6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4:0204010: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4:0204010:7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4:0204010:7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4:0204010:7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4:0204010:7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4:0204010:7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4:0204010:7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4:0204010:79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4:0204010: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4:0204010:8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4:0204010:8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4:0204010: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4:0204010:9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4:0204010:9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4:0204010:9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4:0204010:9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4:0204010:92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4:0204010:9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4:0204010:93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4:0204010:94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4:0204010:94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4:0204010:9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4:0204010:96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4:0204010:9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4:0204010:99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4:0204010:99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4:0204010:9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4:0205001:1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4:0205001:11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4:0205001:13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4:0205001:13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4:0205001:1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4:0205001:194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4:0205001:20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4:0205001:20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4:0205001:20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4:0205001:239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4:0205001:2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4:0205001:246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4:0205001:2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4:0205001:2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4:0205001:3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4:0205001:3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4:0205001:4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4:0205001:5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4:0205001:5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4:0205001:59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4:0205001:7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4:0205001: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4:0205001:8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4:0205001:9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4:0205001:9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4:0205001:97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4:0205001:97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4:0205001: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4:0208002:112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4:0209001:22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4:0211018:45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4:0219001:1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4:0219001:10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4:0219001:10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4:0219001:10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4:0219001:106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4:0219001:106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4:0219001:106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4:0219001:106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4:0219001:107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4:0219001:107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4:0219001:108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4:0219001:10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4:0219001:10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4:0219001:10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4:0219001:109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4:0219001:109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4:0219001:11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4:0219001:11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4:0219001:11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4:0219001:110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4:0219001:11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4:0219001:111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4:0219001:11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4:0219001:1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4:0219001:11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4:0219001:114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4:0219001:11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4:0219001:115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4:0219001:116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4:0219001:117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4:0219001:11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4:0219001:12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4:0219001:122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4:0219001:12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4:0219001:12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4:0219001:12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4:0219001:125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4:0219001:128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4:0219001:13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4:0219001:14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4:0219001:146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4:0219001:14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4:0219001:151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4:0219001:15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4:0219001:151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4:0219001:152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4:0219001:15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4:0219001:153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4:0219001:1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4:0219001:16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4:0219001:16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4:0219001:17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4:0219001:17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4:0219001:18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4:0219001:18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4:0219001:1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4:0219001:18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4:0219001:1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4:0219001:18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4:0219001:19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4:0219001:1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4:0219001: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4:0219001:2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4:0219001:2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4:0219001:20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4:0219001: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4:0219001:21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4:0219001:2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4:0219001:2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4:0219001:2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4:0219001: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4:0219001:2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4:0219001:22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4:0219001:23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4:0219001:24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4:0219001:2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4:0219001:2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4:0219001:2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4:0219001:2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4:0219001: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4:0219001:26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4:0219001:2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4:0219001:27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4:0219001: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4:0219001:2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4:0219001:2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4:0219001:29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4:0219001:3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4:0219001:3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4:0219001:30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4:0219001:3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4:0219001:3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4:0219001:3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4:0219001:33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4:0219001:34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4:0219001:34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4:0219001:34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4:0219001:3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4:0219001:36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4:0219001:38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4:0219001:3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4:0219001:39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4:0219001:39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4:0219001:39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4:0219001:39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4:0219001:3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4:0219001:4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4:0219001:4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4:0219001:4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4:0219001:4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4:0219001:42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4:0219001:4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4:0219001:4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4:0219001:43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4:0219001:4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4:0219001:44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4:0219001:44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4:0219001:4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4:0219001:4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4:0219001:4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4:0219001:4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4:0219001:45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4:0219001:46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4:0219001:46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4:0219001:46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4:0219001:46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4:0219001:46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4:0219001: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4:0219001:47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4:0219001:47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4:0219001:47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4:0219001:47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4:0219001: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4:0219001:48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4:0219001:48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4:0219001:49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4:0219001:49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4:0219001: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4:0219001:5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4:0219001:50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4:0219001:51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4:0219001:5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4:0219001:5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4:0219001:5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4:0219001:5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4:0219001:52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4:0219001:53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4:0219001:5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4:0219001: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4:0219001:54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4:0219001:6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4:0219001:7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4:0219001: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4:0219001:8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4:0219001:8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4:0219001: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4:0219001:8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4:0219001:8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4:0219001:85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4:0219001:86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4:0219001:86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4:0219001:87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4:0219001:87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4:0219001:87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4:0219001:8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4:0219001:88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4:0219001:88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4:0219001:89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4:0219001:9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4:0219001:9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4:0219001:9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4:0219001:90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4:0219001:9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4:0219001:90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4:0219001:90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4:0219001:9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4:0219001:91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4:0219001:9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4:0219001:9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4:0219001:92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4:0219001:92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4:0219001:93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4:0219001:93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4:0219001:9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4:0219001:9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4:0219001:9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04:0219001:93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04:0219001:9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04:0219001:9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04:0219001:95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04:0219001:9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04:0219001:95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04:0219001:95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04:0219001:96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04:0219001:96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04:0219001:96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04:0219001:96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04:0219001:96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04:0219001:9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04:0219001:97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04:0219001:98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04:0219001:9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04:0219001:98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04:0219001:99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04:0219001:99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04:0306001:1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04:0306001:10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04:0306001:10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04:0306001:1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04:0306001:107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04:0306001:107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04:0306001:108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04:0306001:110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04:0306001:112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04:0306001:114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04:0306001:11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04:0306001:11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04:0306001:119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04:0306001:119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04:0306001:130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04:0306001:13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04:0306001:132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04:0306001:14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04:0306001:14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04:0306001:14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04:0306001:147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04:0306001:147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04:0306001:151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04:0306001:152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04:0306001:15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04:0306001:153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04:0306001:15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04:0306001:15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04:0306001:153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04:0306001:154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04:0306001:154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04:0306001: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04:0306001:160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04:0306001:16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04:0306001:16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04:0306001:17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04:0306001:176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04:0306001:18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04:0306001:18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04:0306001:18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04:0306001:18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04:0306001:18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04:0306001:185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04:0306001:1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04:0306001:18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04:0306001:187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04:0306001:187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04:0306001:187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04:0306001:18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04:0306001:1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04:0306001:2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04:0306001:20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04:0306001:21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04:0306001:2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04:0306001:27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04:0306001:27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04:0306001: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04:0306001:2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04:0306001: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04:0306001:32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04:0306001: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04:0306001:36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04:0306001:36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04:0306001:3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04:0306001:37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04:0306001: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04:0306001:39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04:0306001:4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04:0306001:4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04:0306001:4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04:0306001:4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04:0306001:4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04:0306001:4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04:0306001:4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04:0306001:43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04:0306001:4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04:0306001:44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04:0306001:4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04:0306001:46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04:0306001:46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04:0306001:46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04:0306001:46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04:0306001:46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04:0306001: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04:0306001:47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04:0306001: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04:0306001:49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04:0306001: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04:0306001:5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04:0306001:5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04:0306001:5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04:0306001:5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04:0306001:5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04:0306001:5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04:0306001:52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04:0306001: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04:0306001:54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04:0306001:5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04:0306001: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04:0306001:7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04:0306001: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04:0306001:8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04:0306001: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04:0306001: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04:0306001:9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04:0306001:9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04:0312001:14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04:0312001:1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04:0312001: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04:0312001: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04:0312001:2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04:0312001:6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04:0312001:6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04:0312001:77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04:0312001:77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04:0312001:79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04:0314009:8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04:0319001:7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04:0320001:284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04:0334001:12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04:0334001:1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04:0334001:12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04:0334001:14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04:0334001:14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04:0334001:19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04:0334001:19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04:0334001:19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04:0334001:202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04:0334001:20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04:0334001:20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04:0334001:210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04:0334001:230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04:0334001:23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04:0334001:23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04:0334001:232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04:0334001:2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04:0334001:237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04:0334001:239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04:0334001:24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04:0334001:24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04:0334001:24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04:0334001:247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04:0334001:247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04:0334001:247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04:0334001:24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04:0334001:249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04:0334001:249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04:0334001:25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04:0334001:255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04:0334001:256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04:0334001:256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04:0334001:260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04:0334001:26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04:0334001:269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04:0334001:27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04:0334001:29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04:0334001:297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04:0334001:2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04:0334001:312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04:0334001:315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04:0334001:315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04:0334001:318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04:0334001:318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04:0334001:32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04:0334001:322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04:0334001: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04:0334001:3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04:0334001:35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04:0334001:37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04:0334001:4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04:0334001:40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04:0334001:4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04:0334001:4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04:0334001:43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04:0334001:5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04:0334001:5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04:0334001:53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04:0334001: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04:0334001:5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04:0334001:5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04:0334001:5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04:0334001:5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04:0334001:5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04:0334001:60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04:0334001:6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04:0334001:6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04:0334001:6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04:0334001:6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04:0334001:63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04:0334001:63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04:0334001:72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04:0334001:75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04:0334001:77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04:0334001:79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04:0334001:8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04:0334001:82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04:0334001:8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04:0334001:8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04:0334001:88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04:0334001:89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04:0334001:9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04:0334001:90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04:0334001:9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04:0334001:95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04:0334001:95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04:0334001:95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5" calcext:value-type="date">
            <text:p>05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04:0337004: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04:0337004:17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04:0337004:19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04:0337004:1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04:0337004:2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04:0337004: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04:0337004: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04:0337004: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04:0340001:129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04:0340001:13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04:0340001:136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04:0340001:140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04:0340001:144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04:0340001:14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04:0340001:152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04:0340001:15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04:0340001:158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04:0340001:15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04:0340001:16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04:0340001:17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04:0340001:174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04:0340001:297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04:0340001:30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04:0340001:30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04:0340001:31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04:0340001:318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04:0340001:32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04:0340001:32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04:0340001:33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04:0340001: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04:0340001:366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04:0340001:367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04:0340001:374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04:0340001:3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04:0340001:38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04:0340001:38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04:0340001:38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04:0340001:39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04:0340001:39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04:0340001:3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04:0340001:400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04:0340001:409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04:0340001:4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04:0340001:425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04:0340001:425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04:0340001:426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04:0340001:426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04:0340001:458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04:0340001: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04:0340001:462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04:0340001:46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04:0340001:47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04:0340001:47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04:0340001:47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04:0340001:48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04:0340001:486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04:0340001:486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04:0340001:4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04:0340001:5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04:0340001:5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04:0340001:5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04:0340001:6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04:0340001:68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04:0340001:69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04:0340001:69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04:0340001:69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04:0340001:7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04:0340001:7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04:0340001: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04:0340001:80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04:0340001:86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04:0340001:86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04:0340001:89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04:0341001:290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04:0341001:29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04:0352001:638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04:0352001:709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04:0352001:70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04:0352001:89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06:0000000:2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06:0000000:90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06:0106004: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06:0114007:220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09:0000000:10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09:0000000:30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09:0000000:35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09:0000000:44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09:0101001:165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09:0106001:20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09:0106001:20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09:0106001:2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09:0106001:36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09:0106001:36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09:0106001:36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09:0106001: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09:0106002:5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09:0106002: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09:0110001:28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09:0111001: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09:0111001:1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09:0111001: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09:0111001: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09:0111001: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09:0111001:4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09:0111001:4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09:0111001: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09:0111001: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09:0111001:6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09:0111001:7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09:0201003:27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09:0205001:1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09:0205001:1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09:0205001:13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09:0205001:130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09:0205001:130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09:0205001:131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09:0205001:131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09:0205001:13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09:0205001:13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09:0205001:13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09:0205001:13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09:0205001:13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09:0205001:13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09:0205001:13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09:0205001:131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09:0205001:132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09:0205001:13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09:0205001:13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09:0205001:132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09:0205001:13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09:0205001:2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09:0205001:2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09:0205001:26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09:0205001:44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09:0205001:4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09:0205001:4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09:0205001:4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09:0205001:45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09:0205001:4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09:0205001:4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09:0205001:4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09:0205001:6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09:0205001:6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09:0205001:6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09:0205001:6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09:0205001:6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09:0205001:85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09:0205001:85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09:0206001: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09:0330001:28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09:0606001:44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09:1004001:5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09:2601004:57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09:2704001: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10:0105002:7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10:0303001:5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10:0403001:109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10:0403001:11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10:0403001:5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10:0403001:77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10:0403001:78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10:0403001:7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11:0101003:79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11:0101004:81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11:0101004:83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11:0101004:8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11:0101004:8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11:0101004:8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11:0101004:96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11:0101005:2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11:0102003:2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11:0102003:2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11:0103007:4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11:0105003:27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11:0105003:4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11:0105003:4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11:0105003: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11:0105003:8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11:0106003:1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11:0106003:167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11:0106003:169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11:0106003: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11:0106003:19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11:0106003:1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11:0106003:2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11:0106003:23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11:0106003:25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11:0106003:26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11:0106003:27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11:0106003:28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11:0106003:28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11:0106003:30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11:0106003:3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11:0106003:35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11:0106003:36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11:0106003:39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11:0106003:4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11:0106003:40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11:0106003:4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11:0106003:4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11:0106003:44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11:0106003:4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11:0106003:44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11:0106003:45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11:0106003:4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11:0106003:45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11:0106003:46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11:0106003:47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11:0106003:4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11:0106003:48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11:0106003:48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11:0106003:4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11:0106003:58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11:0106003:5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11:0106003:5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11:0106003:58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11:0106004:1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11:0106004:15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11:0106004:6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11:0109002:15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11:0109002:174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11:0109004:9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11:0112006:88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11:0112009:10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11:0112011: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11:0112011: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11:0112011: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11:0113002:2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11:0113002:8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11:0113003:10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11:0113003:10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11:0114004:17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11:0114004: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11:0114004: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11:0116002: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12:0000000:14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12:0000000:6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12:0102001:1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12:0102013:245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12:0102013:69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12:0104001:43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12:0107001:1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12:0107001:3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12:0107001:49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12:0114001: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12:0114001: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12:0114002:1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12:0114002:10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12:0114002:1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12:0114002:10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12:0114002:10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12:0114002:1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12:0114002:13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12:0114002:14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12:0114002:1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12:0114002:15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12:0114002:16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12:0114002:16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12:0114002:174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12:0114002:175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12:0114002:17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12:0114002:179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12:0114002:18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12:0114002:18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12:0114002:194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12:0114002:196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12:0114002:198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12:0114002:202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12:0114002:20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12:0114002:205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12:0114002:208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12:0114002:209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12:0114002:212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12:0114002:213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12:0114002:21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12:0114002:24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12:0114002:242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12:0114002:24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12:0114002:24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12:0114002:25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12:0114002:2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12:0114002:26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12:0114002:26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12:0114002:26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12:0114002:27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12:0114002:27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12:0114002:28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12:0114002: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12:0114002:58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12:0114002:68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12:0114002:6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12:0114002:6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12:0114002:73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12:0114002:73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12:0114002:73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12:0114002:73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12:0114002:7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12:0114002:7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12:0114002:73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12:0114002:74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12:0114002:74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12:0114002:7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12:0114002:75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12:0114002:75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12:0114002:75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12:0114002:7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12:0114002:7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12:0114002:76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12:0114002:79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12:0114002:80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12:0114002:84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12:0114005:21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12:0114005:21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12:0114005:2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12:0114007:7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13:0109001:6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13:0109003:7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14:0111001: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15:0000000:5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16:0110004:10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16:0110004:7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16:0110004:8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16:0201003:22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16:0204002: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16:0304001:20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17:0103025:1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20:0102055:9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20:0102056: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20:0103060:26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21:0106011:6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21:0110009:4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21:0111012: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21:0501014: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21:0501060:3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21:0902010:1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21:0902010: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24:0000000:393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24:0101002:2773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24:0101002:2773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24:0201001:362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24:0201011: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24:0201011:21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24:0201011:847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24:0401008:11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24:0401055:218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25:0000000:253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25:0000000:260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25:0108008:5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27:0104001:2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27:0105001:303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29:0101011:67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29:0101019:21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29:0102003:10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30:0203009: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30:0210071: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30:0224002:258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30:0414050: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31:0301001:65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32:0103015:108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32:0103016:121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32:0103019:563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34:0104026:9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34:0110018:4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34:0110018:46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34:0113021: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35:0102027: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35:0106018:137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35:0107025:1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35:0107025:195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35:0107025:26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35:0107025:922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17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38:0101001:5350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20" office:value-type="date" office:date-value="2024-03-06" calcext:value-type="date">
            <text:p>06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BD52CE58E89FBD4E95F76CA115685561268066B6EDDCA7D2B1DE5DE5ABB33E25923B379B1FD7DA79D7DCE6A7E524FEA89EA105F1188C4BE37482A7882540AFF9</text:p>
          </table:table-cell>
          <table:covered-table-cell/>
          <table:table-cell table:number-columns-repeated="16379"/>
        </table:table-row>
        <table:table-row table:style-name="ro17">
          <table:table-cell table:number-columns-repeated="16384"/>
        </table:table-row>
        <table:table-row table:style-name="ro17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7" table:number-rows-repeated="104728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5T08:42:17.687000000</dc:date>
    <meta:editing-duration>PT17S</meta:editing-duration>
    <meta:editing-cycles>1</meta:editing-cycles>
    <meta:document-statistic meta:table-count="2" meta:cell-count="5329" meta:object-count="0"/>
  </office:meta>
</office:document-meta>
</file>