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1.561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number-columns-repeated="16379" table:default-cell-style-name="ce39"/>
        <table:table-row table:style-name="ro6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192</text:p>
          </table:table-cell>
          <table:table-cell table:style-name="ce3" table:number-columns-repeated="2"/>
          <table:table-cell table:style-name="ce9" office:value-type="date" office:date-value="2024-03-20" calcext:value-type="date">
            <text:p>20.03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5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401" calcext:value-type="float">
            <text:p>401</text:p>
          </table:table-cell>
          <table:table-cell table:style-name="ce12"/>
          <table:table-cell table:number-columns-repeated="16378"/>
        </table:table-row>
        <table:table-row table:style-name="ro16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7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000000:4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000000:1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03001: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4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2:0110014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101005: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101007:7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4002: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303007:4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303007:4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303007:4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000000:21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113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16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5002:13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3001: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4009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20001:26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23001:2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37002: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45001:1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52001:3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52001:61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2002:4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6003:8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10001:48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401001:8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719001:4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902001:5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2202002: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2705001:4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2706001: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0:0000000:14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0:0000000:9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0:0205006:11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0:0205006:6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0:0304003:6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0:0304003:7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10:0403001:1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10:0403001:101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10:0403001:10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10:0403001:10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10:0403001:10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10:0403001:10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403001:10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403001:10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403001:10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403001:10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403001:1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3001:10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3001:10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403001:10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0:0403001:10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0:0403001:10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0:0403001:10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0:0403001:10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0:0403001:11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0:0403001:1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000000:2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000000: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01004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01004:21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01004:21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01004:8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01004:8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01005:7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01005:7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02003:1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02003:1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02003:1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1:0102003:1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1:0102003:1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1:0103005: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1:0103007:10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1:0103007:120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1:0103007:12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1:0105003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1:0105003:14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1:0105003:14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1:0105003:14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1:0105003:14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1:0105003:16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1:0105003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1:0105003:2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1:0105003:2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1:0105003:26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1:0105003:2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1:0105003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1:0105003:3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1:0105003: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1:0105003:4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1:0105003: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1:0105003: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1:0105003: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1:0105003: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1:0106003:16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1:0106003:16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1:0106003:16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1:0106003:16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1:0106003:16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1:0106003:1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1:0106003:1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1:0106003:18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1:0106003:18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1:0106003:2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06003:2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06003:2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06003:2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06003:2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06003:2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06003:2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06003:2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1:0106003:2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1:0106003:2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1:0106003:2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1:0106003:2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1:0106003:2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1:0106003:2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1:0106003:2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1:0106003:3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1:0106003:3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1:0106003:3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1:0106003:3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1:0106003:3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1:0106003:3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1:0106003:3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1:0106003:3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1:0106003:4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1:0106003:4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1:0106003:4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1:0106003:4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1:0106003:47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1:0106003:5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1:0106003:6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1:0106004:1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1:0106004:1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1:0106004:1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1:0106004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1:0106004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1:0106004:3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1:0106004: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1:0111005:1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1:0111005:55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1:0112006:4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1:0112006:4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1:0112006:5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1:0112006:5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1:0112006:5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1:0112006:5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1:0112006:6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1:0112006:6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1:0112006:6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1:0112006:7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1:0112006:8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1:0112006:8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1:0112007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1:0112008:2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1:0112008:2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1:0112008: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1:0112008: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1:0112009:1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1:0112009: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1:0112009: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1:0112009: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1:0112011: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1:0112011: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1:0112011: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1:0112012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1:0113002:3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1:0113002:3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1:0113003:10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1:0113003:1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1:0113003:1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1:0113003:2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1:0113004:3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1:0113005: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1:0114001:1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1:0114001:1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1:0114001:1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1:0114001:1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1:0114001:1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1:0114001:1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1:0114001:1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1:0114001:3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1:0114001:4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1:0114001:5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1:0114001: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1:0114001: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1:0114001: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1:0114003: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14004:1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14004:1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14004:1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14004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14004:48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14004:4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14004:59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14005:1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14005: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14005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14005: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14005:8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14008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15002:1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15002:1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15003:2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15003:23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15003:2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15003:28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15003:3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15003:3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16001:1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16002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16002: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16002: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16002: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16002:9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17001:1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17006: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17013: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17016: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17026: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17026: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17026:7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17028: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17028:4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17028: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17029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17029: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17029: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2:0000000:7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2:0102006:20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2:0102013:34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2:0102015:12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2:0103003:27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2:0103003:31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2:0103003:3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2:0104001:45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2:0106001:6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3:0108001: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3:0109001:103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3:0109001:105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3:0109001:34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3:0109001:7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3:0109001: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3:0109002:10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3:0109002:1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3:0109002:2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3:0109002:5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3:0109002:6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3:0109002:6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3:0109002: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3:0109002:6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3:0109002:65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3:0109002:6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3:0109002:7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3:0109002:84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3:0109002:9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3:0109003:1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3:0109003:26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3:0109003:3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3:0109003:3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3:0109003:3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3:0109003:3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3:0109003:34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3:0109003:4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3:0109004:1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3:0109004:1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3:0109004:36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3:0109004:3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3:0109004:4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3:0109004: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3:0109004:5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3:0109004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3:0109004:60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3:0109004:6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5:0103004:6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7:0101016:10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8:0114003:9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8:0114004:5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8:0114005:1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8:0114005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8:0114005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8:0114005: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8:0118020:26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0:0102050:1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0:0103003:49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0:0103003:49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1:0000000:4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1:0103004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1:0106011: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1:0106012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1:0107002:2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1:0108006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1:0108014: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1:0109005: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1:0109007: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1:0109030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1:0111023:1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1:0112005:6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1:0113016: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1:0114003:1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1:0203004:1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1:0503004:68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1:0503004:6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1:0503004:6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3:0000000:4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3:0101001:2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4:0101004:7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4:0101010:5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4:0101022:9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4:0101026:1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4:0101030:1707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24:0101030:170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24:0101030:178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24:0101030:1960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24:0101044:145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24:0101058:4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24:0201002:258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24:0401070:2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24:0501006:27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25:0105011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25:0106002:22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25:0106003:1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25:0106003:20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25:0106009:67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25:0108005:14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25:0108005:182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25:0108005:186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25:0401002: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26:0101001:1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26:0101001:39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26:0101001:5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26:0102001:1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26:0102002:75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26:0201003:388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26:0202001:70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26:0301001:19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26:0301001:263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29:0101002:117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0:0000000:12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0:0000000:1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0:0000000:297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0:0000000:365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0:0103052:14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0:0203030:5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0:0219021:20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0:0227025:10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0:0301034:104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0:0302053:1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0:0302073:434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0:0303001: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0:0303002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0:0412017: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0:0412019:471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0:0412020:1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0:0415029: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0:0416002:2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0:0505025: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0:0521001:74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0:0523006:19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0:0523006:2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0:0603060:2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1:0000000:84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1015:298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2003:10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2003:15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2004:13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2005:4233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2006:202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3013:3498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3:0102015:5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3:0105009: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4:0000000: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5:0101013:10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5:0101015:10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5:0102018:1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5:0107012:12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5:0107025:2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5:0107025:32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5:0107025:3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5:0107025:34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5:0107025:36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5:0107025:43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5:0107025:52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5:0107025:68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5:0107025:73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5:0107025:795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5:0107025:79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5:0107025:83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5:0107027:234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6:0101001:1300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6:0101003:3269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6:0202001:281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7:0102001:1477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7:0102001:406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8:0101001:1486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8:0101002:859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8:0101003:48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8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9:0503003:31</text:p>
          </table:table-cell>
          <table:table-cell table:style-name="ce32" office:value-type="date" office:date-value="2024-03-11" calcext:value-type="date">
            <text:p>11.03.2024</text:p>
          </table:table-cell>
          <table:table-cell table:style-name="ce32" office:value-type="date" office:date-value="2024-03-06" calcext:value-type="date">
            <text:p>06.03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90739B6FD2938C0929C33ECA80C5B77074913272A828111722B060FD893CA2EF979EDE414994937975B44ADDC8383A225A10B647710E49E6A5689D8EAB93F50E</text:p>
          </table:table-cell>
          <table:covered-table-cell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8">
          <table:table-cell table:style-name="ce49" table:number-columns-repeated="5"/>
          <table:table-cell table:number-columns-repeated="16379"/>
        </table:table-row>
        <table:table-row table:style-name="ro18" table:number-rows-repeated="1048158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number-columns-repeated="16379" table:default-cell-style-name="ce49"/>
        <table:table-row table:style-name="ro12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7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3-20T15:09:58.097000000</dc:date>
    <meta:editing-duration>PT14S</meta:editing-duration>
    <meta:editing-cycles>1</meta:editing-cycles>
    <meta:document-statistic meta:table-count="2" meta:cell-count="1642" meta:object-count="0"/>
  </office:meta>
</office:document-meta>
</file>